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achterzijde van de woning, Slotermeer 35, 2729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ni 2021 een besluit verzonden op de aanvraag met zaaknummer 2021-000932 voor het plaatsen van een dakkapel op de achterzijde van de woning op de locatie Slotermeer 35, 2729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9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termeer 35, 2729P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achterzijde van de woning, Slotermeer 35, 2729PV Zoeterme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52</meta:user-defined>
    <meta:user-defined meta:name="OVERHEIDop.GmbID/DC.identifier">gmb-2021-221952</meta:user-defined>
    <meta:user-defined meta:name="OVERHEIDop.versieInformatie"/>
  </office:meta>
</office:document-meta>
</file>