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onnebloemstraat 4 te Goes - Besluit op aanvraag vergunning obstakels op openbare weg voor het plaatsen van een kraan op 19 juli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7 juli 2021 een vergunning obstakels op openbare weg hebben verleend voor het plaatsen van een kraan op 19 juli 2021 op de locatie Zonnebloemstraat 4 te Goes. Het besluit is geregistreerd onder nummer OOW-2021-304 / Z21.087271.</text:p>
            <text:p text:style-name="common-al">
            <text:span text:style-name="nadrukvet">Procedure</text:span>
          </text:p>
            <text:p text:style-name="last-al">Tegen een verleende vergunning kunnen belanghebbenden binnen zes weken na 8 juli 2021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21951</text:span><text:line-break/><text:date style:data-style-name="dag" text:fixed="true" text:date-value="2021-07-09"/><text:line-break/><text:date style:data-style-name="jaar" text:fixed="true" text:date-value="2021-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951</text:span><text:date style:data-style-name="nicedate" text:fixed="true" text:date-value="2021-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951</text:span><text:date style:data-style-name="nicedate" text:fixed="true" text:date-value="2021-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Zonnebloemstraat 4 te Goes - Besluit op aanvraag vergunning obstakels op openbare weg voor het plaatsen van een kraan op 19 juli 2021</meta:user-defined>
    <dc:language>nl</dc:language>
    <meta:user-defined meta:name="OVERHEIDop.locatietype/OVERHEIDop.gebiedsmarkering">Adres</meta:user-defined>
    <meta:user-defined meta:name="DC.title">Zonnebloemstraat 4 te Goes - Besluit op aanvraag vergunning obstakels op openbare weg voor het plaatsen van een kraan op 19 juli 2021</meta:user-defined>
    <meta:user-defined meta:name="DCTERMS.W3CDTF/DCTERMS.available">2021-07-09</meta:user-defined>
    <meta:user-defined meta:name="DCTERMS.W3CDTF/OVERHEIDop.jaargang">2021</meta:user-defined>
    <meta:user-defined meta:name="OVERHEIDop.publicationIssue">221951</meta:user-defined>
    <meta:user-defined meta:name="OVERHEIDop.GmbID/DC.identifier">gmb-2021-221951</meta:user-defined>
    <meta:user-defined meta:name="OVERHEIDop.versieInformatie"/>
  </office:meta>
</office:document-meta>
</file>