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2-2-10-4">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29-1">
      <text:list-level-style-bullet text:bullet-char="•" text:level="1">
        <style:list-level-properties text:min-label-width="10mm"/>
      </text:list-level-style-bullet>
    </text:list-style>
    <text:list-style style:name="id1-3-2-2-1-2-2-29-2">
      <text:list-level-style-bullet text:bullet-char="•" text:level="1">
        <style:list-level-properties text:min-label-width="10mm"/>
      </text:list-level-style-bullet>
    </text:list-style>
    <text:list-style style:name="id1-3-2-2-1-2-2-29-3">
      <text:list-level-style-bullet text:bullet-char="•" text:level="1">
        <style:list-level-properties text:min-label-width="10mm"/>
      </text:list-level-style-bullet>
    </text:list-style>
    <text:list-style style:name="id1-3-2-2-1-2-2-29-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3">
      <text:list-level-style-bullet text:bullet-char="•" text:level="1">
        <style:list-level-properties text:min-label-width="10mm"/>
      </text:list-level-style-bullet>
    </text:list-style>
    <text:list-style style:name="id1-3-2-2-1-3-2-6-1-3-1">
      <text:list-level-style-bullet text:bullet-char="•" text:level="1">
        <style:list-level-properties text:min-label-width="10mm"/>
      </text:list-level-style-bullet>
    </text:list-style>
    <text:list-style style:name="id1-3-2-2-1-3-2-6-1-3-2">
      <text:list-level-style-bullet text:bullet-char="•" text:level="1">
        <style:list-level-properties text:min-label-width="10mm"/>
      </text:list-level-style-bullet>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7">
      <text:list-level-style-bullet text:bullet-char="•" text:level="1">
        <style:list-level-properties text:min-label-width="10mm"/>
      </text:list-level-style-bullet>
    </text:list-style>
    <text:list-style style:name="id1-3-2-2-1-3-2-27-1">
      <text:list-level-style-bullet text:bullet-char="•" text:level="1">
        <style:list-level-properties text:min-label-width="10mm"/>
      </text:list-level-style-bullet>
    </text:list-style>
    <text:list-style style:name="id1-3-2-2-1-3-2-27-2">
      <text:list-level-style-bullet text:bullet-char="•" text:level="1">
        <style:list-level-properties text:min-label-width="10mm"/>
      </text:list-level-style-bullet>
    </text:list-style>
    <text:list-style style:name="id1-3-2-2-1-3-2-27-3">
      <text:list-level-style-bullet text:bullet-char="•" text:level="1">
        <style:list-level-properties text:min-label-width="10mm"/>
      </text:list-level-style-bullet>
    </text:list-style>
    <text:list-style style:name="id1-3-2-2-1-3-2-27-4">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9-1">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9-1">
      <text:list-level-style-bullet text:bullet-char="•" text:level="1">
        <style:list-level-properties text:min-label-width="10mm"/>
      </text:list-level-style-bullet>
    </text:list-style>
    <text:list-style style:name="id1-3-2-2-1-4-2-19-2">
      <text:list-level-style-bullet style:num-suffix="" text:bullet-char="​" text:level="1">
        <style:list-level-properties text:min-label-width="10mm"/>
      </text:list-level-style-bullet>
    </text:list-style>
    <text:list-style style:name="id1-3-2-2-1-4-2-19-3">
      <text:list-level-style-bullet text:bullet-char="•" text:level="1">
        <style:list-level-properties text:min-label-width="10mm"/>
      </text:list-level-style-bullet>
    </text:list-style>
    <text:list-style style:name="id1-3-2-2-1-4-2-19-4">
      <text:list-level-style-bullet style:num-suffix=""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5-1">
      <text:list-level-style-bullet text:bullet-char="•" text:level="1">
        <style:list-level-properties text:min-label-width="10mm"/>
      </text:list-level-style-bullet>
    </text:list-style>
    <text:list-style style:name="id1-3-2-2-1-4-2-25-2">
      <text:list-level-style-bullet text:bullet-char="•" text:level="1">
        <style:list-level-properties text:min-label-width="10mm"/>
      </text:list-level-style-bullet>
    </text:list-style>
    <text:list-style style:name="id1-3-2-2-1-4-2-25-3">
      <text:list-level-style-bullet text:bullet-char="•" text:level="1">
        <style:list-level-properties text:min-label-width="10mm"/>
      </text:list-level-style-bullet>
    </text:list-style>
    <text:list-style style:name="id1-3-2-2-1-4-2-25-4">
      <text:list-level-style-bullet text:bullet-char="•" text:level="1">
        <style:list-level-properties text:min-label-width="10mm"/>
      </text:list-level-style-bullet>
    </text:list-style>
    <text:list-style style:name="id1-3-2-2-1-4-2-25-5">
      <text:list-level-style-bullet text:bullet-char="•" text:level="1">
        <style:list-level-properties text:min-label-width="10mm"/>
      </text:list-level-style-bullet>
    </text:list-style>
    <text:list-style style:name="id1-3-2-2-1-4-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7">
      <text:list-level-style-bullet text:bullet-char="•" text:level="1">
        <style:list-level-properties text:min-label-width="10mm"/>
      </text:list-level-style-bullet>
    </text:list-style>
    <text:list-style style:name="id1-3-2-2-1-4-2-27-1">
      <text:list-level-style-bullet text:bullet-char="•" text:level="1">
        <style:list-level-properties text:min-label-width="10mm"/>
      </text:list-level-style-bullet>
    </text:list-style>
    <text:list-style style:name="id1-3-2-2-1-4-2-27-2">
      <text:list-level-style-bullet text:bullet-char="•" text:level="1">
        <style:list-level-properties text:min-label-width="10mm"/>
      </text:list-level-style-bullet>
    </text:list-style>
    <text:list-style style:name="id1-3-2-2-1-4-2-27-3">
      <text:list-level-style-bullet text:bullet-char="•" text:level="1">
        <style:list-level-properties text:min-label-width="10mm"/>
      </text:list-level-style-bullet>
    </text:list-style>
    <text:list-style style:name="id1-3-2-2-1-4-2-27-4">
      <text:list-level-style-bullet text:bullet-char="•" text:level="1">
        <style:list-level-properties text:min-label-width="10mm"/>
      </text:list-level-style-bullet>
    </text:list-style>
    <text:list-style style:name="id1-3-2-2-1-4-2-27-5">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29-1">
      <text:list-level-style-bullet text:bullet-char="•" text:level="1">
        <style:list-level-properties text:min-label-width="10mm"/>
      </text:list-level-style-bullet>
    </text:list-style>
    <text:list-style style:name="id1-3-2-2-1-4-2-29-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2-7-9">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2-2-2-18-2-3">
      <text:list-level-style-bullet text:bullet-char="-" text:level="1">
        <style:list-level-properties text:min-label-width="10mm"/>
      </text:list-level-style-bullet>
    </text:list-style>
    <text:list-style style:name="id1-3-2-2-2-2-2-18-2-3-1">
      <text:list-level-style-bullet text:bullet-char="-" text:level="1">
        <style:list-level-properties text:min-label-width="10mm"/>
      </text:list-level-style-bullet>
    </text:list-style>
    <text:list-style style:name="id1-3-2-2-2-2-2-18-2-3-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6-6">
      <text:list-level-style-bullet text:bullet-char="•" text:level="1">
        <style:list-level-properties text:min-label-width="10mm"/>
      </text:list-level-style-bullet>
    </text:list-style>
    <text:list-style style:name="id1-3-2-2-2-4-2-6-7">
      <text:list-level-style-bullet text:bullet-char="•" text:level="1">
        <style:list-level-properties text:min-label-width="10mm"/>
      </text:list-level-style-bullet>
    </text:list-style>
    <text:list-style style:name="id1-3-2-2-2-4-2-6-7-3">
      <text:list-level-style-bullet text:bullet-char="-" text:level="1">
        <style:list-level-properties text:min-label-width="10mm"/>
      </text:list-level-style-bullet>
    </text:list-style>
    <text:list-style style:name="id1-3-2-2-2-4-2-6-7-3-1">
      <text:list-level-style-bullet text:bullet-char="-" text:level="1">
        <style:list-level-properties text:min-label-width="10mm"/>
      </text:list-level-style-bullet>
    </text:list-style>
    <text:list-style style:name="id1-3-2-2-2-4-2-6-7-3-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19">
      <text:list-level-style-bullet text:bullet-char="•" text:level="1">
        <style:list-level-properties text:min-label-width="10mm"/>
      </text:list-level-style-bullet>
    </text:list-style>
    <text:list-style style:name="id1-3-2-2-2-5-2-19-1">
      <text:list-level-style-bullet text:bullet-char="•" text:level="1">
        <style:list-level-properties text:min-label-width="10mm"/>
      </text:list-level-style-bullet>
    </text:list-style>
    <text:list-style style:name="id1-3-2-2-2-5-2-19-2">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7-1">
      <text:list-level-style-bullet text:bullet-char="•" text:level="1">
        <style:list-level-properties text:min-label-width="10mm"/>
      </text:list-level-style-bullet>
    </text:list-style>
    <text:list-style style:name="id1-3-2-2-2-5-2-27-2">
      <text:list-level-style-bullet text:bullet-char="•" text:level="1">
        <style:list-level-properties text:min-label-width="10mm"/>
      </text:list-level-style-bullet>
    </text:list-style>
    <text:list-style style:name="id1-3-2-2-2-5-2-27-3">
      <text:list-level-style-bullet text:bullet-char="•" text:level="1">
        <style:list-level-properties text:min-label-width="10mm"/>
      </text:list-level-style-bullet>
    </text:list-style>
    <text:list-style style:name="id1-3-2-2-2-5-2-27-4">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7-2-8-6">
      <text:list-level-style-bullet text:bullet-char="•" text:level="1">
        <style:list-level-properties text:min-label-width="10mm"/>
      </text:list-level-style-bullet>
    </text:list-style>
    <text:list-style style:name="id1-3-2-2-2-7-2-8-7">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2-1">
      <text:list-level-style-bullet text:bullet-char="•" text:level="1">
        <style:list-level-properties text:min-label-width="10mm"/>
      </text:list-level-style-bullet>
    </text:list-style>
    <text:list-style style:name="id1-3-2-2-2-7-2-22-2">
      <text:list-level-style-bullet text:bullet-char="•" text:level="1">
        <style:list-level-properties text:min-label-width="10mm"/>
      </text:list-level-style-bullet>
    </text:list-style>
    <text:list-style style:name="id1-3-2-2-2-7-2-22-3">
      <text:list-level-style-bullet text:bullet-char="•" text:level="1">
        <style:list-level-properties text:min-label-width="10mm"/>
      </text:list-level-style-bullet>
    </text:list-style>
    <text:list-style style:name="id1-3-2-2-2-7-2-22-4">
      <text:list-level-style-bullet text:bullet-char="•" text:level="1">
        <style:list-level-properties text:min-label-width="10mm"/>
      </text:list-level-style-bullet>
    </text:list-style>
    <text:list-style style:name="id1-3-2-2-2-7-2-22-5">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30">
      <text:list-level-style-bullet text:bullet-char="•" text:level="1">
        <style:list-level-properties text:min-label-width="10mm"/>
      </text:list-level-style-bullet>
    </text:list-style>
    <text:list-style style:name="id1-3-2-2-2-8-2-30-1">
      <text:list-level-style-bullet text:bullet-char="•" text:level="1">
        <style:list-level-properties text:min-label-width="10mm"/>
      </text:list-level-style-bullet>
    </text:list-style>
    <text:list-style style:name="id1-3-2-2-2-8-2-30-2">
      <text:list-level-style-bullet text:bullet-char="•" text:level="1">
        <style:list-level-properties text:min-label-width="10mm"/>
      </text:list-level-style-bullet>
    </text:list-style>
    <text:list-style style:name="id1-3-2-2-2-8-2-30-3">
      <text:list-level-style-bullet text:bullet-char="•" text:level="1">
        <style:list-level-properties text:min-label-width="10mm"/>
      </text:list-level-style-bullet>
    </text:list-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9-3-3">
      <text:list-level-style-bullet text:bullet-char="•" text:level="1">
        <style:list-level-properties text:min-label-width="10mm"/>
      </text:list-level-style-bullet>
    </text:list-style>
    <text:list-style style:name="id1-3-2-2-2-9-2-29-3-3-1">
      <text:list-level-style-bullet text:bullet-char="•" text:level="1">
        <style:list-level-properties text:min-label-width="10mm"/>
      </text:list-level-style-bullet>
    </text:list-style>
    <text:list-style style:name="id1-3-2-2-2-9-2-29-3-3-2">
      <text:list-level-style-bullet text:bullet-char="•" text:level="1">
        <style:list-level-properties text:min-label-width="10mm"/>
      </text:list-level-style-bullet>
    </text:list-style>
    <text:list-style style:name="id1-3-2-2-2-9-2-29-3-3-3">
      <text:list-level-style-bullet text:bullet-char="•" text:level="1">
        <style:list-level-properties text:min-label-width="10mm"/>
      </text:list-level-style-bullet>
    </text:list-style>
    <text:list-style style:name="id1-3-2-2-2-9-2-29-3-3-4">
      <text:list-level-style-bullet text:bullet-char="•" text:level="1">
        <style:list-level-properties text:min-label-width="10mm"/>
      </text:list-level-style-bullet>
    </text:list-style>
    <text:list-style style:name="id1-3-2-2-2-9-2-29-3-3-5">
      <text:list-level-style-bullet text:bullet-char="•" text:level="1">
        <style:list-level-properties text:min-label-width="10mm"/>
      </text:list-level-style-bullet>
    </text:list-style>
    <text:list-style style:name="id1-3-2-2-2-10-2-5">
      <text:list-level-style-bullet text:bullet-char="•" text:level="1">
        <style:list-level-properties text:min-label-width="10mm"/>
      </text:list-level-style-bullet>
    </text:list-style>
    <text:list-style style:name="id1-3-2-2-2-10-2-5-1">
      <text:list-level-style-bullet text:bullet-char="•" text:level="1">
        <style:list-level-properties text:min-label-width="10mm"/>
      </text:list-level-style-bullet>
    </text:list-style>
    <text:list-style style:name="id1-3-2-2-2-10-2-5-2">
      <text:list-level-style-bullet text:bullet-char="•" text:level="1">
        <style:list-level-properties text:min-label-width="10mm"/>
      </text:list-level-style-bullet>
    </text:list-style>
    <text:list-style style:name="id1-3-2-2-2-10-2-5-3">
      <text:list-level-style-bullet text:bullet-char="•" text:level="1">
        <style:list-level-properties text:min-label-width="10mm"/>
      </text:list-level-style-bullet>
    </text:list-style>
    <text:list-style style:name="id1-3-2-2-2-10-2-5-4">
      <text:list-level-style-bullet text:bullet-char="•" text:level="1">
        <style:list-level-properties text:min-label-width="10mm"/>
      </text:list-level-style-bullet>
    </text:list-style>
    <text:list-style style:name="id1-3-2-2-2-10-2-5-5">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0-2-7-1">
      <text:list-level-style-bullet text:bullet-char="•" text:level="1">
        <style:list-level-properties text:min-label-width="10mm"/>
      </text:list-level-style-bullet>
    </text:list-style>
    <text:list-style style:name="id1-3-2-2-2-10-2-7-2">
      <text:list-level-style-bullet text:bullet-char="•" text:level="1">
        <style:list-level-properties text:min-label-width="10mm"/>
      </text:list-level-style-bullet>
    </text:list-style>
    <text:list-style style:name="id1-3-2-2-2-10-2-26">
      <text:list-level-style-bullet text:bullet-char="•" text:level="1">
        <style:list-level-properties text:min-label-width="10mm"/>
      </text:list-level-style-bullet>
    </text:list-style>
    <text:list-style style:name="id1-3-2-2-2-10-2-26-1">
      <text:list-level-style-bullet text:bullet-char="•" text:level="1">
        <style:list-level-properties text:min-label-width="10mm"/>
      </text:list-level-style-bullet>
    </text:list-style>
    <text:list-style style:name="id1-3-2-2-2-10-2-26-2">
      <text:list-level-style-bullet text:bullet-char="•" text:level="1">
        <style:list-level-properties text:min-label-width="10mm"/>
      </text:list-level-style-bullet>
    </text:list-style>
    <text:list-style style:name="id1-3-2-2-2-10-2-26-3">
      <text:list-level-style-bullet text:bullet-char="•" text:level="1">
        <style:list-level-properties text:min-label-width="10mm"/>
      </text:list-level-style-bullet>
    </text:list-style>
    <text:list-style style:name="id1-3-2-2-2-10-2-26-4">
      <text:list-level-style-bullet text:bullet-char="•" text:level="1">
        <style:list-level-properties text:min-label-width="10mm"/>
      </text:list-level-style-bullet>
    </text:list-style>
    <text:list-style style:name="id1-3-2-2-2-10-2-26-5">
      <text:list-level-style-bullet text:bullet-char="•" text:level="1">
        <style:list-level-properties text:min-label-width="10mm"/>
      </text:list-level-style-bullet>
    </text:list-style>
    <text:list-style style:name="id1-3-2-2-2-10-2-26-6">
      <text:list-level-style-bullet text:bullet-char="•" text:level="1">
        <style:list-level-properties text:min-label-width="10mm"/>
      </text:list-level-style-bullet>
    </text:list-style>
    <text:list-style style:name="id1-3-2-2-2-10-2-26-7">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19">
      <text:list-level-style-bullet text:bullet-char="•" text:level="1">
        <style:list-level-properties text:min-label-width="10mm"/>
      </text:list-level-style-bullet>
    </text:list-style>
    <text:list-style style:name="id1-3-2-2-2-11-2-19-1">
      <text:list-level-style-bullet text:bullet-char="•" text:level="1">
        <style:list-level-properties text:min-label-width="10mm"/>
      </text:list-level-style-bullet>
    </text:list-style>
    <text:list-style style:name="id1-3-2-2-2-11-2-19-2">
      <text:list-level-style-bullet text:bullet-char="•" text:level="1">
        <style:list-level-properties text:min-label-width="10mm"/>
      </text:list-level-style-bullet>
    </text:list-style>
    <text:list-style style:name="id1-3-2-2-2-11-2-19-3">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2-1">
      <text:list-level-style-bullet text:bullet-char="•" text:level="1">
        <style:list-level-properties text:min-label-width="10mm"/>
      </text:list-level-style-bullet>
    </text:list-style>
    <text:list-style style:name="id1-3-2-2-2-11-2-22-2">
      <text:list-level-style-bullet text:bullet-char="•" text:level="1">
        <style:list-level-properties text:min-label-width="10mm"/>
      </text:list-level-style-bullet>
    </text:list-style>
    <text:list-style style:name="id1-3-2-2-2-11-2-22-3">
      <text:list-level-style-bullet text:bullet-char="•" text:level="1">
        <style:list-level-properties text:min-label-width="10mm"/>
      </text:list-level-style-bullet>
    </text:list-style>
    <text:list-style style:name="id1-3-2-2-2-11-2-26">
      <text:list-level-style-bullet text:bullet-char="•" text:level="1">
        <style:list-level-properties text:min-label-width="10mm"/>
      </text:list-level-style-bullet>
    </text:list-style>
    <text:list-style style:name="id1-3-2-2-2-11-2-26-1">
      <text:list-level-style-bullet text:bullet-char="•" text:level="1">
        <style:list-level-properties text:min-label-width="10mm"/>
      </text:list-level-style-bullet>
    </text:list-style>
    <text:list-style style:name="id1-3-2-2-2-11-2-26-2">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8">
      <text:list-level-style-bullet text:bullet-char="•" text:level="1">
        <style:list-level-properties text:min-label-width="10mm"/>
      </text:list-level-style-bullet>
    </text:list-style>
    <text:list-style style:name="id1-3-2-2-2-12-2-8-1">
      <text:list-level-style-bullet text:bullet-char="•" text:level="1">
        <style:list-level-properties text:min-label-width="10mm"/>
      </text:list-level-style-bullet>
    </text:list-style>
    <text:list-style style:name="id1-3-2-2-2-12-2-8-2">
      <text:list-level-style-bullet text:bullet-char="•" text:level="1">
        <style:list-level-properties text:min-label-width="10mm"/>
      </text:list-level-style-bullet>
    </text:list-style>
    <text:list-style style:name="id1-3-2-2-2-12-2-8-3">
      <text:list-level-style-bullet text:bullet-char="•" text:level="1">
        <style:list-level-properties text:min-label-width="10mm"/>
      </text:list-level-style-bullet>
    </text:list-style>
    <text:list-style style:name="id1-3-2-2-2-12-2-8-4">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2-1">
      <text:list-level-style-bullet text:bullet-char="•" text:level="1">
        <style:list-level-properties text:min-label-width="10mm"/>
      </text:list-level-style-bullet>
    </text:list-style>
    <text:list-style style:name="id1-3-2-2-2-12-2-22-2">
      <text:list-level-style-bullet text:bullet-char="•" text:level="1">
        <style:list-level-properties text:min-label-width="10mm"/>
      </text:list-level-style-bullet>
    </text:list-style>
    <text:list-style style:name="id1-3-2-2-2-12-2-22-3">
      <text:list-level-style-bullet text:bullet-char="•" text:level="1">
        <style:list-level-properties text:min-label-width="10mm"/>
      </text:list-level-style-bullet>
    </text:list-style>
    <text:list-style style:name="id1-3-2-2-2-12-2-28">
      <text:list-level-style-bullet text:bullet-char="•" text:level="1">
        <style:list-level-properties text:min-label-width="10mm"/>
      </text:list-level-style-bullet>
    </text:list-style>
    <text:list-style style:name="id1-3-2-2-2-12-2-28-1">
      <text:list-level-style-bullet text:bullet-char="•" text:level="1">
        <style:list-level-properties text:min-label-width="10mm"/>
      </text:list-level-style-bullet>
    </text:list-style>
    <text:list-style style:name="id1-3-2-2-2-12-2-28-2">
      <text:list-level-style-bullet text:bullet-char="•" text:level="1">
        <style:list-level-properties text:min-label-width="10mm"/>
      </text:list-level-style-bullet>
    </text:list-style>
    <text:list-style style:name="id1-3-2-2-2-12-2-28-3">
      <text:list-level-style-bullet text:bullet-char="•" text:level="1">
        <style:list-level-properties text:min-label-width="10mm"/>
      </text:list-level-style-bullet>
    </text:list-style>
    <text:list-style style:name="id1-3-2-2-2-12-2-28-4">
      <text:list-level-style-bullet text:bullet-char="•" text:level="1">
        <style:list-level-properties text:min-label-width="10mm"/>
      </text:list-level-style-bullet>
    </text:list-style>
    <text:list-style style:name="id1-3-2-2-2-12-2-28-5">
      <text:list-level-style-bullet text:bullet-char="•" text:level="1">
        <style:list-level-properties text:min-label-width="10mm"/>
      </text:list-level-style-bullet>
    </text:list-style>
    <text:list-style style:name="id1-3-2-2-2-12-2-28-6">
      <text:list-level-style-bullet text:bullet-char="•" text:level="1">
        <style:list-level-properties text:min-label-width="10mm"/>
      </text:list-level-style-bullet>
    </text:list-style>
    <text:list-style style:name="id1-3-2-2-2-12-2-32">
      <text:list-level-style-bullet text:bullet-char="•" text:level="1">
        <style:list-level-properties text:min-label-width="10mm"/>
      </text:list-level-style-bullet>
    </text:list-style>
    <text:list-style style:name="id1-3-2-2-2-12-2-32-1">
      <text:list-level-style-bullet text:bullet-char="•" text:level="1">
        <style:list-level-properties text:min-label-width="10mm"/>
      </text:list-level-style-bullet>
    </text:list-style>
    <text:list-style style:name="id1-3-2-2-2-12-2-32-2">
      <text:list-level-style-bullet text:bullet-char="•" text:level="1">
        <style:list-level-properties text:min-label-width="10mm"/>
      </text:list-level-style-bullet>
    </text:list-style>
    <text:list-style style:name="id1-3-2-2-2-12-2-32-3">
      <text:list-level-style-bullet text:bullet-char="•" text:level="1">
        <style:list-level-properties text:min-label-width="10mm"/>
      </text:list-level-style-bullet>
    </text:list-style>
    <text:list-style style:name="id1-3-2-2-2-12-2-32-4">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8">
      <text:list-level-style-bullet text:bullet-char="•" text:level="1">
        <style:list-level-properties text:min-label-width="10mm"/>
      </text:list-level-style-bullet>
    </text:list-style>
    <text:list-style style:name="id1-3-2-2-2-13-2-8-1">
      <text:list-level-style-bullet text:bullet-char="•" text:level="1">
        <style:list-level-properties text:min-label-width="10mm"/>
      </text:list-level-style-bullet>
    </text:list-style>
    <text:list-style style:name="id1-3-2-2-2-13-2-8-2">
      <text:list-level-style-bullet text:bullet-char="•" text:level="1">
        <style:list-level-properties text:min-label-width="10mm"/>
      </text:list-level-style-bullet>
    </text:list-style>
    <text:list-style style:name="id1-3-2-2-2-13-2-10">
      <text:list-level-style-bullet text:bullet-char="•" text:level="1">
        <style:list-level-properties text:min-label-width="10mm"/>
      </text:list-level-style-bullet>
    </text:list-style>
    <text:list-style style:name="id1-3-2-2-2-13-2-10-1">
      <text:list-level-style-bullet text:bullet-char="•" text:level="1">
        <style:list-level-properties text:min-label-width="10mm"/>
      </text:list-level-style-bullet>
    </text:list-style>
    <text:list-style style:name="id1-3-2-2-2-13-2-10-2">
      <text:list-level-style-bullet text:bullet-char="•" text:level="1">
        <style:list-level-properties text:min-label-width="10mm"/>
      </text:list-level-style-bullet>
    </text:list-style>
    <text:list-style style:name="id1-3-2-2-2-13-2-10-3">
      <text:list-level-style-bullet text:bullet-char="•" text:level="1">
        <style:list-level-properties text:min-label-width="10mm"/>
      </text:list-level-style-bullet>
    </text:list-style>
    <text:list-style style:name="id1-3-2-2-2-13-2-10-4">
      <text:list-level-style-bullet text:bullet-char="•" text:level="1">
        <style:list-level-properties text:min-label-width="10mm"/>
      </text:list-level-style-bullet>
    </text:list-style>
    <text:list-style style:name="id1-3-2-2-2-13-2-10-5">
      <text:list-level-style-bullet text:bullet-char="•" text:level="1">
        <style:list-level-properties text:min-label-width="10mm"/>
      </text:list-level-style-bullet>
    </text:list-style>
    <text:list-style style:name="id1-3-2-2-2-13-2-10-6">
      <text:list-level-style-bullet text:bullet-char="•" text:level="1">
        <style:list-level-properties text:min-label-width="10mm"/>
      </text:list-level-style-bullet>
    </text:list-style>
    <text:list-style style:name="id1-3-2-2-2-13-2-10-7">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2-1">
      <text:list-level-style-bullet text:bullet-char="•" text:level="1">
        <style:list-level-properties text:min-label-width="10mm"/>
      </text:list-level-style-bullet>
    </text:list-style>
    <text:list-style style:name="id1-3-2-2-2-13-2-12-2">
      <text:list-level-style-bullet text:bullet-char="•" text:level="1">
        <style:list-level-properties text:min-label-width="10mm"/>
      </text:list-level-style-bullet>
    </text:list-style>
    <text:list-style style:name="id1-3-2-2-2-13-2-12-2-3">
      <text:list-level-style-bullet text:bullet-char="-" text:level="1">
        <style:list-level-properties text:min-label-width="10mm"/>
      </text:list-level-style-bullet>
    </text:list-style>
    <text:list-style style:name="id1-3-2-2-2-13-2-12-2-3-1">
      <text:list-level-style-bullet text:bullet-char="-" text:level="1">
        <style:list-level-properties text:min-label-width="10mm"/>
      </text:list-level-style-bullet>
    </text:list-style>
    <text:list-style style:name="id1-3-2-2-2-13-2-12-2-3-2">
      <text:list-level-style-bullet text:bullet-char="-" text:level="1">
        <style:list-level-properties text:min-label-width="10mm"/>
      </text:list-level-style-bullet>
    </text:list-style>
    <text:list-style style:name="id1-3-2-2-2-13-2-12-2-3-3">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4-2-7">
      <text:list-level-style-bullet text:bullet-char="•" text:level="1">
        <style:list-level-properties text:min-label-width="10mm"/>
      </text:list-level-style-bullet>
    </text:list-style>
    <text:list-style style:name="id1-3-2-2-2-14-2-7-1">
      <text:list-level-style-bullet text:bullet-char="•" text:level="1">
        <style:list-level-properties text:min-label-width="10mm"/>
      </text:list-level-style-bullet>
    </text:list-style>
    <text:list-style style:name="id1-3-2-2-2-14-2-7-2">
      <text:list-level-style-bullet text:bullet-char="•" text:level="1">
        <style:list-level-properties text:min-label-width="10mm"/>
      </text:list-level-style-bullet>
    </text:list-style>
    <text:list-style style:name="id1-3-2-2-2-14-2-18">
      <text:list-level-style-bullet text:bullet-char="•" text:level="1">
        <style:list-level-properties text:min-label-width="10mm"/>
      </text:list-level-style-bullet>
    </text:list-style>
    <text:list-style style:name="id1-3-2-2-2-14-2-18-1">
      <text:list-level-style-bullet text:bullet-char="•" text:level="1">
        <style:list-level-properties text:min-label-width="10mm"/>
      </text:list-level-style-bullet>
    </text:list-style>
    <text:list-style style:name="id1-3-2-2-2-14-2-18-2">
      <text:list-level-style-bullet text:bullet-char="•" text:level="1">
        <style:list-level-properties text:min-label-width="10mm"/>
      </text:list-level-style-bullet>
    </text:list-style>
    <text:list-style style:name="id1-3-2-2-2-14-2-18-3">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4-2-22-1">
      <text:list-level-style-bullet text:bullet-char="•" text:level="1">
        <style:list-level-properties text:min-label-width="10mm"/>
      </text:list-level-style-bullet>
    </text:list-style>
    <text:list-style style:name="id1-3-2-2-2-14-2-22-2">
      <text:list-level-style-bullet text:bullet-char="•" text:level="1">
        <style:list-level-properties text:min-label-width="10mm"/>
      </text:list-level-style-bullet>
    </text:list-style>
    <text:list-style style:name="id1-3-2-2-2-14-2-22-3">
      <text:list-level-style-bullet text:bullet-char="•" text:level="1">
        <style:list-level-properties text:min-label-width="10mm"/>
      </text:list-level-style-bullet>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7">
      <text:list-level-style-bullet text:bullet-char="•" text:level="1">
        <style:list-level-properties text:min-label-width="10mm"/>
      </text:list-level-style-bullet>
    </text:list-style>
    <text:list-style style:name="id1-3-2-2-2-15-2-7-1">
      <text:list-level-style-bullet text:bullet-char="•" text:level="1">
        <style:list-level-properties text:min-label-width="10mm"/>
      </text:list-level-style-bullet>
    </text:list-style>
    <text:list-style style:name="id1-3-2-2-2-15-2-7-1-3">
      <text:list-level-style-bullet text:bullet-char="•" text:level="1">
        <style:list-level-properties text:min-label-width="10mm"/>
      </text:list-level-style-bullet>
    </text:list-style>
    <text:list-style style:name="id1-3-2-2-2-15-2-7-1-3-1">
      <text:list-level-style-bullet text:bullet-char="•" text:level="1">
        <style:list-level-properties text:min-label-width="10mm"/>
      </text:list-level-style-bullet>
    </text:list-style>
    <text:list-style style:name="id1-3-2-2-2-15-2-7-1-3-2">
      <text:list-level-style-bullet text:bullet-char="•" text:level="1">
        <style:list-level-properties text:min-label-width="10mm"/>
      </text:list-level-style-bullet>
    </text:list-style>
    <text:list-style style:name="id1-3-2-2-2-15-2-7-1-3-3">
      <text:list-level-style-bullet text:bullet-char="•" text:level="1">
        <style:list-level-properties text:min-label-width="10mm"/>
      </text:list-level-style-bullet>
    </text:list-style>
    <text:list-style style:name="id1-3-2-2-2-15-2-7-1-3-4">
      <text:list-level-style-bullet text:bullet-char="•" text:level="1">
        <style:list-level-properties text:min-label-width="10mm"/>
      </text:list-level-style-bullet>
    </text:list-style>
    <text:list-style style:name="id1-3-2-2-2-15-2-7-1-3-5">
      <text:list-level-style-bullet text:bullet-char="•" text:level="1">
        <style:list-level-properties text:min-label-width="10mm"/>
      </text:list-level-style-bullet>
    </text:list-style>
    <text:list-style style:name="id1-3-2-2-2-15-2-7-1-3-6">
      <text:list-level-style-bullet text:bullet-char="•" text:level="1">
        <style:list-level-properties text:min-label-width="10mm"/>
      </text:list-level-style-bullet>
    </text:list-style>
    <text:list-style style:name="id1-3-2-2-2-15-2-7-2">
      <text:list-level-style-bullet text:bullet-char="•" text:level="1">
        <style:list-level-properties text:min-label-width="10mm"/>
      </text:list-level-style-bullet>
    </text:list-style>
    <text:list-style style:name="id1-3-2-2-2-15-2-20">
      <text:list-level-style-bullet text:bullet-char="•" text:level="1">
        <style:list-level-properties text:min-label-width="10mm"/>
      </text:list-level-style-bullet>
    </text:list-style>
    <text:list-style style:name="id1-3-2-2-2-15-2-20-1">
      <text:list-level-style-bullet text:bullet-char="•" text:level="1">
        <style:list-level-properties text:min-label-width="10mm"/>
      </text:list-level-style-bullet>
    </text:list-style>
    <text:list-style style:name="id1-3-2-2-2-15-2-20-2">
      <text:list-level-style-bullet text:bullet-char="•" text:level="1">
        <style:list-level-properties text:min-label-width="10mm"/>
      </text:list-level-style-bullet>
    </text:list-style>
    <text:list-style style:name="id1-3-2-2-2-15-2-20-3">
      <text:list-level-style-bullet text:bullet-char="•" text:level="1">
        <style:list-level-properties text:min-label-width="10mm"/>
      </text:list-level-style-bullet>
    </text:list-style>
    <text:list-style style:name="id1-3-2-2-2-15-2-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2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20-3-3-6-4">
      <text:list-level-style-bullet text:bullet-char="•" text:level="1">
        <style:list-level-properties text:min-label-width="10mm"/>
      </text:list-level-style-bullet>
    </text:list-style>
    <text:list-style style:name="id1-3-2-2-2-15-2-20-3-3-6-4-1">
      <text:list-level-style-bullet text:bullet-char="•" text:level="1">
        <style:list-level-properties text:min-label-width="10mm"/>
      </text:list-level-style-bullet>
    </text:list-style>
    <text:list-style style:name="id1-3-2-2-2-15-2-20-3-3-6-4-2">
      <text:list-level-style-bullet text:bullet-char="•" text:level="1">
        <style:list-level-properties text:min-label-width="10mm"/>
      </text:list-level-style-bullet>
    </text:list-style>
    <text:list-style style:name="id1-3-2-2-2-15-2-20-3-3-6-4-3">
      <text:list-level-style-bullet text:bullet-char="•" text:level="1">
        <style:list-level-properties text:min-label-width="10mm"/>
      </text:list-level-style-bullet>
    </text:list-style>
    <text:list-style style:name="id1-3-2-2-2-15-2-20-3-3-6-4-4">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7">
      <text:list-level-style-bullet text:bullet-char="•" text:level="1">
        <style:list-level-properties text:min-label-width="10mm"/>
      </text:list-level-style-bullet>
    </text:list-style>
    <text:list-style style:name="id1-3-2-2-2-16-2-7-1">
      <text:list-level-style-bullet text:bullet-char="•" text:level="1">
        <style:list-level-properties text:min-label-width="10mm"/>
      </text:list-level-style-bullet>
    </text:list-style>
    <text:list-style style:name="id1-3-2-2-2-16-2-7-2">
      <text:list-level-style-bullet text:bullet-char="•" text:level="1">
        <style:list-level-properties text:min-label-width="10mm"/>
      </text:list-level-style-bullet>
    </text:list-style>
    <text:list-style style:name="id1-3-2-2-2-16-2-7-3">
      <text:list-level-style-bullet text:bullet-char="•" text:level="1">
        <style:list-level-properties text:min-label-width="10mm"/>
      </text:list-level-style-bullet>
    </text:list-style>
    <text:list-style style:name="id1-3-2-2-2-16-2-7-4">
      <text:list-level-style-bullet text:bullet-char="•" text:level="1">
        <style:list-level-properties text:min-label-width="10mm"/>
      </text:list-level-style-bullet>
    </text:list-style>
    <text:list-style style:name="id1-3-2-2-2-16-2-7-5">
      <text:list-level-style-bullet text:bullet-char="•" text:level="1">
        <style:list-level-properties text:min-label-width="10mm"/>
      </text:list-level-style-bullet>
    </text:list-style>
    <text:list-style style:name="id1-3-2-2-2-16-2-18">
      <text:list-level-style-bullet text:bullet-char="•" text:level="1">
        <style:list-level-properties text:min-label-width="10mm"/>
      </text:list-level-style-bullet>
    </text:list-style>
    <text:list-style style:name="id1-3-2-2-2-16-2-18-1">
      <text:list-level-style-bullet text:bullet-char="•" text:level="1">
        <style:list-level-properties text:min-label-width="10mm"/>
      </text:list-level-style-bullet>
    </text:list-style>
    <text:list-style style:name="id1-3-2-2-2-16-2-18-2">
      <text:list-level-style-bullet text:bullet-char="•" text:level="1">
        <style:list-level-properties text:min-label-width="10mm"/>
      </text:list-level-style-bullet>
    </text:list-style>
    <text:list-style style:name="id1-3-2-2-2-16-2-18-3">
      <text:list-level-style-bullet text:bullet-char="•" text:level="1">
        <style:list-level-properties text:min-label-width="10mm"/>
      </text:list-level-style-bullet>
    </text:list-style>
    <text:list-style style:name="id1-3-2-2-2-16-2-18-4">
      <text:list-level-style-bullet text:bullet-char="•" text:level="1">
        <style:list-level-properties text:min-label-width="10mm"/>
      </text:list-level-style-bullet>
    </text:list-style>
    <text:list-style style:name="id1-3-2-2-2-16-2-18-5">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2">
      <text:list-level-style-bullet text:bullet-char="•" text:level="1">
        <style:list-level-properties text:min-label-width="10mm"/>
      </text:list-level-style-bullet>
    </text:list-style>
    <text:list-style style:name="id1-3-2-2-2-17-2-2-3">
      <text:list-level-style-bullet text:bullet-char="•" text:level="1">
        <style:list-level-properties text:min-label-width="10mm"/>
      </text:list-level-style-bullet>
    </text:list-style>
    <text:list-style style:name="id1-3-2-2-2-17-2-21">
      <text:list-level-style-bullet text:bullet-char="•" text:level="1">
        <style:list-level-properties text:min-label-width="10mm"/>
      </text:list-level-style-bullet>
    </text:list-style>
    <text:list-style style:name="id1-3-2-2-2-17-2-21-1">
      <text:list-level-style-bullet text:bullet-char="•" text:level="1">
        <style:list-level-properties text:min-label-width="10mm"/>
      </text:list-level-style-bullet>
    </text:list-style>
    <text:list-style style:name="id1-3-2-2-2-17-2-21-2">
      <text:list-level-style-bullet text:bullet-char="•" text:level="1">
        <style:list-level-properties text:min-label-width="10mm"/>
      </text:list-level-style-bullet>
    </text:list-style>
    <text:list-style style:name="id1-3-2-2-2-17-2-21-3">
      <text:list-level-style-bullet text:bullet-char="•" text:level="1">
        <style:list-level-properties text:min-label-width="10mm"/>
      </text:list-level-style-bullet>
    </text:list-style>
    <text:list-style style:name="id1-3-2-2-2-18-2-2">
      <text:list-level-style-bullet text:bullet-char="•" text:level="1">
        <style:list-level-properties text:min-label-width="10mm"/>
      </text:list-level-style-bullet>
    </text:list-style>
    <text:list-style style:name="id1-3-2-2-2-18-2-2-1">
      <text:list-level-style-bullet text:bullet-char="•" text:level="1">
        <style:list-level-properties text:min-label-width="10mm"/>
      </text:list-level-style-bullet>
    </text:list-style>
    <text:list-style style:name="id1-3-2-2-2-18-2-2-2">
      <text:list-level-style-bullet text:bullet-char="•" text:level="1">
        <style:list-level-properties text:min-label-width="10mm"/>
      </text:list-level-style-bullet>
    </text:list-style>
    <text:list-style style:name="id1-3-2-2-2-18-2-2-3">
      <text:list-level-style-bullet text:bullet-char="•" text:level="1">
        <style:list-level-properties text:min-label-width="10mm"/>
      </text:list-level-style-bullet>
    </text:list-style>
    <text:list-style style:name="id1-3-2-2-2-18-2-4">
      <text:list-level-style-bullet text:bullet-char="•" text:level="1">
        <style:list-level-properties text:min-label-width="10mm"/>
      </text:list-level-style-bullet>
    </text:list-style>
    <text:list-style style:name="id1-3-2-2-2-18-2-4-1">
      <text:list-level-style-bullet text:bullet-char="•" text:level="1">
        <style:list-level-properties text:min-label-width="10mm"/>
      </text:list-level-style-bullet>
    </text:list-style>
    <text:list-style style:name="id1-3-2-2-2-18-2-4-2">
      <text:list-level-style-bullet text:bullet-char="•" text:level="1">
        <style:list-level-properties text:min-label-width="10mm"/>
      </text:list-level-style-bullet>
    </text:list-style>
    <text:list-style style:name="id1-3-2-2-2-18-2-4-3">
      <text:list-level-style-bullet text:bullet-char="•" text:level="1">
        <style:list-level-properties text:min-label-width="10mm"/>
      </text:list-level-style-bullet>
    </text:list-style>
    <text:list-style style:name="id1-3-2-2-2-18-2-4-4">
      <text:list-level-style-bullet text:bullet-char="•" text:level="1">
        <style:list-level-properties text:min-label-width="10mm"/>
      </text:list-level-style-bullet>
    </text:list-style>
    <text:list-style style:name="id1-3-2-2-2-18-2-4-5">
      <text:list-level-style-bullet text:bullet-char="•" text:level="1">
        <style:list-level-properties text:min-label-width="10mm"/>
      </text:list-level-style-bullet>
    </text:list-style>
    <text:list-style style:name="id1-3-2-2-2-18-2-4-6">
      <text:list-level-style-bullet text:bullet-char="•" text:level="1">
        <style:list-level-properties text:min-label-width="10mm"/>
      </text:list-level-style-bullet>
    </text:list-style>
    <text:list-style style:name="id1-3-2-2-2-18-2-6">
      <text:list-level-style-bullet text:bullet-char="•" text:level="1">
        <style:list-level-properties text:min-label-width="10mm"/>
      </text:list-level-style-bullet>
    </text:list-style>
    <text:list-style style:name="id1-3-2-2-2-18-2-6-1">
      <text:list-level-style-bullet text:bullet-char="•" text:level="1">
        <style:list-level-properties text:min-label-width="10mm"/>
      </text:list-level-style-bullet>
    </text:list-style>
    <text:list-style style:name="id1-3-2-2-2-18-2-6-2">
      <text:list-level-style-bullet text:bullet-char="•" text:level="1">
        <style:list-level-properties text:min-label-width="10mm"/>
      </text:list-level-style-bullet>
    </text:list-style>
    <text:list-style style:name="id1-3-2-2-2-18-2-6-3">
      <text:list-level-style-bullet text:bullet-char="•" text:level="1">
        <style:list-level-properties text:min-label-width="10mm"/>
      </text:list-level-style-bullet>
    </text:list-style>
    <text:list-style style:name="id1-3-2-2-2-18-2-6-4">
      <text:list-level-style-bullet text:bullet-char="•" text:level="1">
        <style:list-level-properties text:min-label-width="10mm"/>
      </text:list-level-style-bullet>
    </text:list-style>
    <text:list-style style:name="id1-3-2-2-2-18-2-18">
      <text:list-level-style-bullet text:bullet-char="•" text:level="1">
        <style:list-level-properties text:min-label-width="10mm"/>
      </text:list-level-style-bullet>
    </text:list-style>
    <text:list-style style:name="id1-3-2-2-2-18-2-18-1">
      <text:list-level-style-bullet text:bullet-char="•" text:level="1">
        <style:list-level-properties text:min-label-width="10mm"/>
      </text:list-level-style-bullet>
    </text:list-style>
    <text:list-style style:name="id1-3-2-2-2-18-2-18-2">
      <text:list-level-style-bullet text:bullet-char="•" text:level="1">
        <style:list-level-properties text:min-label-width="10mm"/>
      </text:list-level-style-bullet>
    </text:list-style>
    <text:list-style style:name="id1-3-2-2-2-18-2-18-3">
      <text:list-level-style-bullet text:bullet-char="•" text:level="1">
        <style:list-level-properties text:min-label-width="10mm"/>
      </text:list-level-style-bullet>
    </text:list-style>
    <text:list-style style:name="id1-3-2-2-2-19-2-2">
      <text:list-level-style-bullet text:bullet-char="•" text:level="1">
        <style:list-level-properties text:min-label-width="10mm"/>
      </text:list-level-style-bullet>
    </text:list-style>
    <text:list-style style:name="id1-3-2-2-2-19-2-2-1">
      <text:list-level-style-bullet text:bullet-char="•" text:level="1">
        <style:list-level-properties text:min-label-width="10mm"/>
      </text:list-level-style-bullet>
    </text:list-style>
    <text:list-style style:name="id1-3-2-2-2-19-2-2-2">
      <text:list-level-style-bullet text:bullet-char="•" text:level="1">
        <style:list-level-properties text:min-label-width="10mm"/>
      </text:list-level-style-bullet>
    </text:list-style>
    <text:list-style style:name="id1-3-2-2-2-19-2-4">
      <text:list-level-style-bullet text:bullet-char="•" text:level="1">
        <style:list-level-properties text:min-label-width="10mm"/>
      </text:list-level-style-bullet>
    </text:list-style>
    <text:list-style style:name="id1-3-2-2-2-19-2-4-1">
      <text:list-level-style-bullet text:bullet-char="•" text:level="1">
        <style:list-level-properties text:min-label-width="10mm"/>
      </text:list-level-style-bullet>
    </text:list-style>
    <text:list-style style:name="id1-3-2-2-2-19-2-4-2">
      <text:list-level-style-bullet text:bullet-char="•" text:level="1">
        <style:list-level-properties text:min-label-width="10mm"/>
      </text:list-level-style-bullet>
    </text:list-style>
    <text:list-style style:name="id1-3-2-2-2-19-2-4-3">
      <text:list-level-style-bullet text:bullet-char="•" text:level="1">
        <style:list-level-properties text:min-label-width="10mm"/>
      </text:list-level-style-bullet>
    </text:list-style>
    <text:list-style style:name="id1-3-2-2-2-19-2-4-4">
      <text:list-level-style-bullet text:bullet-char="•" text:level="1">
        <style:list-level-properties text:min-label-width="10mm"/>
      </text:list-level-style-bullet>
    </text:list-style>
    <text:list-style style:name="id1-3-2-2-2-19-2-6">
      <text:list-level-style-bullet text:bullet-char="•" text:level="1">
        <style:list-level-properties text:min-label-width="10mm"/>
      </text:list-level-style-bullet>
    </text:list-style>
    <text:list-style style:name="id1-3-2-2-2-19-2-6-1">
      <text:list-level-style-bullet text:bullet-char="•" text:level="1">
        <style:list-level-properties text:min-label-width="10mm"/>
      </text:list-level-style-bullet>
    </text:list-style>
    <text:list-style style:name="id1-3-2-2-2-19-2-6-2">
      <text:list-level-style-bullet text:bullet-char="•" text:level="1">
        <style:list-level-properties text:min-label-width="10mm"/>
      </text:list-level-style-bullet>
    </text:list-style>
    <text:list-style style:name="id1-3-2-2-2-19-2-6-3">
      <text:list-level-style-bullet text:bullet-char="•" text:level="1">
        <style:list-level-properties text:min-label-width="10mm"/>
      </text:list-level-style-bullet>
    </text:list-style>
    <text:list-style style:name="id1-3-2-2-2-19-2-6-4">
      <text:list-level-style-bullet text:bullet-char="•" text:level="1">
        <style:list-level-properties text:min-label-width="10mm"/>
      </text:list-level-style-bullet>
    </text:list-style>
    <text:list-style style:name="id1-3-2-2-2-19-2-18">
      <text:list-level-style-bullet text:bullet-char="•" text:level="1">
        <style:list-level-properties text:min-label-width="10mm"/>
      </text:list-level-style-bullet>
    </text:list-style>
    <text:list-style style:name="id1-3-2-2-2-19-2-18-1">
      <text:list-level-style-bullet text:bullet-char="•" text:level="1">
        <style:list-level-properties text:min-label-width="10mm"/>
      </text:list-level-style-bullet>
    </text:list-style>
    <text:list-style style:name="id1-3-2-2-2-19-2-18-2">
      <text:list-level-style-bullet text:bullet-char="•" text:level="1">
        <style:list-level-properties text:min-label-width="10mm"/>
      </text:list-level-style-bullet>
    </text:list-style>
    <text:list-style style:name="id1-3-2-2-2-19-2-18-3">
      <text:list-level-style-bullet text:bullet-char="•" text:level="1">
        <style:list-level-properties text:min-label-width="10mm"/>
      </text:list-level-style-bullet>
    </text:list-style>
    <text:list-style style:name="id1-3-2-2-2-20-2-2">
      <text:list-level-style-bullet text:bullet-char="•" text:level="1">
        <style:list-level-properties text:min-label-width="10mm"/>
      </text:list-level-style-bullet>
    </text:list-style>
    <text:list-style style:name="id1-3-2-2-2-20-2-2-1">
      <text:list-level-style-bullet text:bullet-char="•" text:level="1">
        <style:list-level-properties text:min-label-width="10mm"/>
      </text:list-level-style-bullet>
    </text:list-style>
    <text:list-style style:name="id1-3-2-2-2-20-2-2-2">
      <text:list-level-style-bullet text:bullet-char="•" text:level="1">
        <style:list-level-properties text:min-label-width="10mm"/>
      </text:list-level-style-bullet>
    </text:list-style>
    <text:list-style style:name="id1-3-2-2-2-20-2-7">
      <text:list-level-style-bullet text:bullet-char="•" text:level="1">
        <style:list-level-properties text:min-label-width="10mm"/>
      </text:list-level-style-bullet>
    </text:list-style>
    <text:list-style style:name="id1-3-2-2-2-20-2-7-1">
      <text:list-level-style-bullet text:bullet-char="•" text:level="1">
        <style:list-level-properties text:min-label-width="10mm"/>
      </text:list-level-style-bullet>
    </text:list-style>
    <text:list-style style:name="id1-3-2-2-2-20-2-7-2">
      <text:list-level-style-bullet text:bullet-char="•" text:level="1">
        <style:list-level-properties text:min-label-width="10mm"/>
      </text:list-level-style-bullet>
    </text:list-style>
    <text:list-style style:name="id1-3-2-2-2-20-2-7-3">
      <text:list-level-style-bullet text:bullet-char="•" text:level="1">
        <style:list-level-properties text:min-label-width="10mm"/>
      </text:list-level-style-bullet>
    </text:list-style>
    <text:list-style style:name="id1-3-2-2-2-20-2-21">
      <text:list-level-style-bullet text:bullet-char="•" text:level="1">
        <style:list-level-properties text:min-label-width="10mm"/>
      </text:list-level-style-bullet>
    </text:list-style>
    <text:list-style style:name="id1-3-2-2-2-20-2-21-1">
      <text:list-level-style-bullet text:bullet-char="•" text:level="1">
        <style:list-level-properties text:min-label-width="10mm"/>
      </text:list-level-style-bullet>
    </text:list-style>
    <text:list-style style:name="id1-3-2-2-2-20-2-21-2">
      <text:list-level-style-bullet text:bullet-char="•" text:level="1">
        <style:list-level-properties text:min-label-width="10mm"/>
      </text:list-level-style-bullet>
    </text:list-style>
    <text:list-style style:name="id1-3-2-2-2-20-2-27">
      <text:list-level-style-bullet text:bullet-char="•" text:level="1">
        <style:list-level-properties text:min-label-width="10mm"/>
      </text:list-level-style-bullet>
    </text:list-style>
    <text:list-style style:name="id1-3-2-2-2-20-2-27-1">
      <text:list-level-style-bullet text:bullet-char="•" text:level="1">
        <style:list-level-properties text:min-label-width="10mm"/>
      </text:list-level-style-bullet>
    </text:list-style>
    <text:list-style style:name="id1-3-2-2-2-20-2-27-2">
      <text:list-level-style-bullet text:bullet-char="•" text:level="1">
        <style:list-level-properties text:min-label-width="10mm"/>
      </text:list-level-style-bullet>
    </text:list-style>
    <text:list-style style:name="id1-3-2-2-2-20-2-27-3">
      <text:list-level-style-bullet text:bullet-char="•" text:level="1">
        <style:list-level-properties text:min-label-width="10mm"/>
      </text:list-level-style-bullet>
    </text:list-style>
    <text:list-style style:name="id1-3-2-2-2-20-2-27-4">
      <text:list-level-style-bullet text:bullet-char="•" text:level="1">
        <style:list-level-properties text:min-label-width="10mm"/>
      </text:list-level-style-bullet>
    </text:list-style>
    <text:list-style style:name="id1-3-2-2-2-20-2-27-5">
      <text:list-level-style-bullet text:bullet-char="•" text:level="1">
        <style:list-level-properties text:min-label-width="10mm"/>
      </text:list-level-style-bullet>
    </text:list-style>
    <text:list-style style:name="id1-3-2-2-2-20-2-27-6">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2-1">
      <text:list-level-style-bullet text:bullet-char="•" text:level="1">
        <style:list-level-properties text:min-label-width="10mm"/>
      </text:list-level-style-bullet>
    </text:list-style>
    <text:list-style style:name="id1-3-2-2-2-21-2-2-2">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7-1">
      <text:list-level-style-bullet text:bullet-char="•" text:level="1">
        <style:list-level-properties text:min-label-width="10mm"/>
      </text:list-level-style-bullet>
    </text:list-style>
    <text:list-style style:name="id1-3-2-2-2-21-2-7-2">
      <text:list-level-style-bullet text:bullet-char="•" text:level="1">
        <style:list-level-properties text:min-label-width="10mm"/>
      </text:list-level-style-bullet>
    </text:list-style>
    <text:list-style style:name="id1-3-2-2-2-21-2-19">
      <text:list-level-style-bullet text:bullet-char="•" text:level="1">
        <style:list-level-properties text:min-label-width="10mm"/>
      </text:list-level-style-bullet>
    </text:list-style>
    <text:list-style style:name="id1-3-2-2-2-21-2-19-1">
      <text:list-level-style-bullet text:bullet-char="•" text:level="1">
        <style:list-level-properties text:min-label-width="10mm"/>
      </text:list-level-style-bullet>
    </text:list-style>
    <text:list-style style:name="id1-3-2-2-2-21-2-19-2">
      <text:list-level-style-bullet text:bullet-char="•" text:level="1">
        <style:list-level-properties text:min-label-width="10mm"/>
      </text:list-level-style-bullet>
    </text:list-style>
    <text:list-style style:name="id1-3-2-2-2-21-2-21">
      <text:list-level-style-bullet text:bullet-char="•" text:level="1">
        <style:list-level-properties text:min-label-width="10mm"/>
      </text:list-level-style-bullet>
    </text:list-style>
    <text:list-style style:name="id1-3-2-2-2-21-2-21-1">
      <text:list-level-style-bullet text:bullet-char="•" text:level="1">
        <style:list-level-properties text:min-label-width="10mm"/>
      </text:list-level-style-bullet>
    </text:list-style>
    <text:list-style style:name="id1-3-2-2-2-21-2-21-2">
      <text:list-level-style-bullet text:bullet-char="•" text:level="1">
        <style:list-level-properties text:min-label-width="10mm"/>
      </text:list-level-style-bullet>
    </text:list-style>
    <text:list-style style:name="id1-3-2-2-2-21-2-21-3">
      <text:list-level-style-bullet text:bullet-char="•" text:level="1">
        <style:list-level-properties text:min-label-width="10mm"/>
      </text:list-level-style-bullet>
    </text:list-style>
    <text:list-style style:name="id1-3-2-2-2-21-2-27">
      <text:list-level-style-bullet text:bullet-char="•" text:level="1">
        <style:list-level-properties text:min-label-width="10mm"/>
      </text:list-level-style-bullet>
    </text:list-style>
    <text:list-style style:name="id1-3-2-2-2-21-2-27-1">
      <text:list-level-style-bullet text:bullet-char="•" text:level="1">
        <style:list-level-properties text:min-label-width="10mm"/>
      </text:list-level-style-bullet>
    </text:list-style>
    <text:list-style style:name="id1-3-2-2-2-21-2-27-2">
      <text:list-level-style-bullet text:bullet-char="•" text:level="1">
        <style:list-level-properties text:min-label-width="10mm"/>
      </text:list-level-style-bullet>
    </text:list-style>
    <text:list-style style:name="id1-3-2-2-2-21-2-27-3">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2-1">
      <text:list-level-style-bullet text:bullet-char="•" text:level="1">
        <style:list-level-properties text:min-label-width="10mm"/>
      </text:list-level-style-bullet>
    </text:list-style>
    <text:list-style style:name="id1-3-2-2-2-22-2-2-2">
      <text:list-level-style-bullet text:bullet-char="•" text:level="1">
        <style:list-level-properties text:min-label-width="10mm"/>
      </text:list-level-style-bullet>
    </text:list-style>
    <text:list-style style:name="id1-3-2-2-2-22-2-2-3">
      <text:list-level-style-bullet text:bullet-char="•" text:level="1">
        <style:list-level-properties text:min-label-width="10mm"/>
      </text:list-level-style-bullet>
    </text:list-style>
    <text:list-style style:name="id1-3-2-2-2-22-2-2-4">
      <text:list-level-style-bullet text:bullet-char="•" text:level="1">
        <style:list-level-properties text:min-label-width="10mm"/>
      </text:list-level-style-bullet>
    </text:list-style>
    <text:list-style style:name="id1-3-2-2-2-22-2-26">
      <text:list-level-style-bullet text:bullet-char="•" text:level="1">
        <style:list-level-properties text:min-label-width="10mm"/>
      </text:list-level-style-bullet>
    </text:list-style>
    <text:list-style style:name="id1-3-2-2-2-22-2-26-1">
      <text:list-level-style-bullet text:bullet-char="•" text:level="1">
        <style:list-level-properties text:min-label-width="10mm"/>
      </text:list-level-style-bullet>
    </text:list-style>
    <text:list-style style:name="id1-3-2-2-2-22-2-26-2">
      <text:list-level-style-bullet text:bullet-char="•" text:level="1">
        <style:list-level-properties text:min-label-width="10mm"/>
      </text:list-level-style-bullet>
    </text:list-style>
    <text:list-style style:name="id1-3-2-2-2-22-2-26-3">
      <text:list-level-style-bullet text:bullet-char="•" text:level="1">
        <style:list-level-properties text:min-label-width="10mm"/>
      </text:list-level-style-bullet>
    </text:list-style>
    <text:list-style style:name="id1-3-2-2-2-22-2-26-4">
      <text:list-level-style-bullet text:bullet-char="•" text:level="1">
        <style:list-level-properties text:min-label-width="10mm"/>
      </text:list-level-style-bullet>
    </text:list-style>
    <text:list-style style:name="id1-3-2-2-2-22-2-26-5">
      <text:list-level-style-bullet text:bullet-char="•" text:level="1">
        <style:list-level-properties text:min-label-width="10mm"/>
      </text:list-level-style-bullet>
    </text:list-style>
    <text:list-style style:name="id1-3-2-2-2-22-2-26-5-3">
      <text:list-level-style-bullet text:bullet-char="-" text:level="1">
        <style:list-level-properties text:min-label-width="10mm"/>
      </text:list-level-style-bullet>
    </text:list-style>
    <text:list-style style:name="id1-3-2-2-2-22-2-26-5-3-1">
      <text:list-level-style-bullet text:bullet-char="-" text:level="1">
        <style:list-level-properties text:min-label-width="10mm"/>
      </text:list-level-style-bullet>
    </text:list-style>
    <text:list-style style:name="id1-3-2-2-2-22-2-26-5-3-2">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2-1">
      <text:list-level-style-bullet text:bullet-char="•" text:level="1">
        <style:list-level-properties text:min-label-width="10mm"/>
      </text:list-level-style-bullet>
    </text:list-style>
    <text:list-style style:name="id1-3-2-2-2-23-2-2-2">
      <text:list-level-style-bullet text:bullet-char="•" text:level="1">
        <style:list-level-properties text:min-label-width="10mm"/>
      </text:list-level-style-bullet>
    </text:list-style>
    <text:list-style style:name="id1-3-2-2-2-23-2-19">
      <text:list-level-style-bullet text:bullet-char="•" text:level="1">
        <style:list-level-properties text:min-label-width="10mm"/>
      </text:list-level-style-bullet>
    </text:list-style>
    <text:list-style style:name="id1-3-2-2-2-23-2-19-1">
      <text:list-level-style-bullet text:bullet-char="•" text:level="1">
        <style:list-level-properties text:min-label-width="10mm"/>
      </text:list-level-style-bullet>
    </text:list-style>
    <text:list-style style:name="id1-3-2-2-2-23-2-19-2">
      <text:list-level-style-bullet text:bullet-char="•" text:level="1">
        <style:list-level-properties text:min-label-width="10mm"/>
      </text:list-level-style-bullet>
    </text:list-style>
    <text:list-style style:name="id1-3-2-2-2-23-2-24">
      <text:list-level-style-bullet text:bullet-char="•" text:level="1">
        <style:list-level-properties text:min-label-width="10mm"/>
      </text:list-level-style-bullet>
    </text:list-style>
    <text:list-style style:name="id1-3-2-2-2-23-2-24-1">
      <text:list-level-style-bullet text:bullet-char="•" text:level="1">
        <style:list-level-properties text:min-label-width="10mm"/>
      </text:list-level-style-bullet>
    </text:list-style>
    <text:list-style style:name="id1-3-2-2-2-23-2-24-2">
      <text:list-level-style-bullet text:bullet-char="•" text:level="1">
        <style:list-level-properties text:min-label-width="10mm"/>
      </text:list-level-style-bullet>
    </text:list-style>
    <text:list-style style:name="id1-3-2-2-2-23-2-24-3">
      <text:list-level-style-bullet text:bullet-char="•" text:level="1">
        <style:list-level-properties text:min-label-width="10mm"/>
      </text:list-level-style-bullet>
    </text:list-style>
    <text:list-style style:name="id1-3-2-2-2-23-2-24-4">
      <text:list-level-style-bullet text:bullet-char="•" text:level="1">
        <style:list-level-properties text:min-label-width="10mm"/>
      </text:list-level-style-bullet>
    </text:list-style>
    <text:list-style style:name="id1-3-2-2-2-23-2-24-5">
      <text:list-level-style-bullet text:bullet-char="•" text:level="1">
        <style:list-level-properties text:min-label-width="10mm"/>
      </text:list-level-style-bullet>
    </text:list-style>
    <text:list-style style:name="id1-3-2-2-2-23-2-24-6">
      <text:list-level-style-bullet text:bullet-char="•" text:level="1">
        <style:list-level-properties text:min-label-width="10mm"/>
      </text:list-level-style-bullet>
    </text:list-style>
    <text:list-style style:name="id1-3-2-2-2-23-2-24-7">
      <text:list-level-style-bullet text:bullet-char="•" text:level="1">
        <style:list-level-properties text:min-label-width="10mm"/>
      </text:list-level-style-bullet>
    </text:list-style>
    <text:list-style style:name="id1-3-2-2-2-24-2-2">
      <text:list-level-style-bullet text:bullet-char="•" text:level="1">
        <style:list-level-properties text:min-label-width="10mm"/>
      </text:list-level-style-bullet>
    </text:list-style>
    <text:list-style style:name="id1-3-2-2-2-24-2-2-1">
      <text:list-level-style-bullet text:bullet-char="•" text:level="1">
        <style:list-level-properties text:min-label-width="10mm"/>
      </text:list-level-style-bullet>
    </text:list-style>
    <text:list-style style:name="id1-3-2-2-2-24-2-2-2">
      <text:list-level-style-bullet text:bullet-char="•" text:level="1">
        <style:list-level-properties text:min-label-width="10mm"/>
      </text:list-level-style-bullet>
    </text:list-style>
    <text:list-style style:name="id1-3-2-2-2-24-2-2-3">
      <text:list-level-style-bullet text:bullet-char="•" text:level="1">
        <style:list-level-properties text:min-label-width="10mm"/>
      </text:list-level-style-bullet>
    </text:list-style>
    <text:list-style style:name="id1-3-2-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8-1-3">
      <text:list-level-style-bullet text:bullet-char="•" text:level="1">
        <style:list-level-properties text:min-label-width="10mm"/>
      </text:list-level-style-bullet>
    </text:list-style>
    <text:list-style style:name="id1-3-2-2-2-24-2-8-1-3-1">
      <text:list-level-style-bullet text:bullet-char="•" text:level="1">
        <style:list-level-properties text:min-label-width="10mm"/>
      </text:list-level-style-bullet>
    </text:list-style>
    <text:list-style style:name="id1-3-2-2-2-24-2-8-1-3-2">
      <text:list-level-style-bullet text:bullet-char="•" text:level="1">
        <style:list-level-properties text:min-label-width="10mm"/>
      </text:list-level-style-bullet>
    </text:list-style>
    <text:list-style style:name="id1-3-2-2-2-24-2-8-1-3-3">
      <text:list-level-style-bullet text:bullet-char="•" text:level="1">
        <style:list-level-properties text:min-label-width="10mm"/>
      </text:list-level-style-bullet>
    </text:list-style>
    <text:list-style style:name="id1-3-2-2-2-24-2-8-1-3-4">
      <text:list-level-style-bullet text:bullet-char="•" text:level="1">
        <style:list-level-properties text:min-label-width="10mm"/>
      </text:list-level-style-bullet>
    </text:list-style>
    <text:list-style style:name="id1-3-2-2-2-24-2-8-1-3-5">
      <text:list-level-style-bullet text:bullet-char="•" text:level="1">
        <style:list-level-properties text:min-label-width="10mm"/>
      </text:list-level-style-bullet>
    </text:list-style>
    <text:list-style style:name="id1-3-2-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8-2-3">
      <text:list-level-style-bullet text:bullet-char="•" text:level="1">
        <style:list-level-properties text:min-label-width="10mm"/>
      </text:list-level-style-bullet>
    </text:list-style>
    <text:list-style style:name="id1-3-2-2-2-24-2-8-2-3-1">
      <text:list-level-style-bullet text:bullet-char="•" text:level="1">
        <style:list-level-properties text:min-label-width="10mm"/>
      </text:list-level-style-bullet>
    </text:list-style>
    <text:list-style style:name="id1-3-2-2-2-24-2-8-2-3-2">
      <text:list-level-style-bullet text:bullet-char="•" text:level="1">
        <style:list-level-properties text:min-label-width="10mm"/>
      </text:list-level-style-bullet>
    </text:list-style>
    <text:list-style style:name="id1-3-2-2-2-24-2-8-2-3-3">
      <text:list-level-style-bullet text:bullet-char="•" text:level="1">
        <style:list-level-properties text:min-label-width="10mm"/>
      </text:list-level-style-bullet>
    </text:list-style>
    <text:list-style style:name="id1-3-2-2-2-24-2-8-2-3-4">
      <text:list-level-style-bullet text:bullet-char="•" text:level="1">
        <style:list-level-properties text:min-label-width="10mm"/>
      </text:list-level-style-bullet>
    </text:list-style>
    <text:list-style style:name="id1-3-2-2-2-24-2-8-2-3-5">
      <text:list-level-style-bullet text:bullet-char="•" text:level="1">
        <style:list-level-properties text:min-label-width="10mm"/>
      </text:list-level-style-bullet>
    </text:list-style>
    <text:list-style style:name="id1-3-2-2-2-24-2-8-2-3-6">
      <text:list-level-style-bullet text:bullet-char="•" text:level="1">
        <style:list-level-properties text:min-label-width="10mm"/>
      </text:list-level-style-bullet>
    </text:list-style>
    <text:list-style style:name="id1-3-2-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8-3-3">
      <text:list-level-style-bullet text:bullet-char="•" text:level="1">
        <style:list-level-properties text:min-label-width="10mm"/>
      </text:list-level-style-bullet>
    </text:list-style>
    <text:list-style style:name="id1-3-2-2-2-24-2-8-3-3-1">
      <text:list-level-style-bullet text:bullet-char="•" text:level="1">
        <style:list-level-properties text:min-label-width="10mm"/>
      </text:list-level-style-bullet>
    </text:list-style>
    <text:list-style style:name="id1-3-2-2-2-24-2-8-3-3-2">
      <text:list-level-style-bullet text:bullet-char="•" text:level="1">
        <style:list-level-properties text:min-label-width="10mm"/>
      </text:list-level-style-bullet>
    </text:list-style>
    <text:list-style style:name="id1-3-2-2-2-24-2-8-3-3-3">
      <text:list-level-style-bullet text:bullet-char="•" text:level="1">
        <style:list-level-properties text:min-label-width="10mm"/>
      </text:list-level-style-bullet>
    </text:list-style>
    <text:list-style style:name="id1-3-2-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20">
      <text:list-level-style-bullet text:bullet-char="•" text:level="1">
        <style:list-level-properties text:min-label-width="10mm"/>
      </text:list-level-style-bullet>
    </text:list-style>
    <text:list-style style:name="id1-3-2-2-2-24-2-20-1">
      <text:list-level-style-bullet text:bullet-char="•" text:level="1">
        <style:list-level-properties text:min-label-width="10mm"/>
      </text:list-level-style-bullet>
    </text:list-style>
    <text:list-style style:name="id1-3-2-2-2-24-2-20-2">
      <text:list-level-style-bullet text:bullet-char="•" text:level="1">
        <style:list-level-properties text:min-label-width="10mm"/>
      </text:list-level-style-bullet>
    </text:list-style>
    <text:list-style style:name="id1-3-2-2-2-24-2-20-3">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25-2-2-1">
      <text:list-level-style-bullet text:bullet-char="•" text:level="1">
        <style:list-level-properties text:min-label-width="10mm"/>
      </text:list-level-style-bullet>
    </text:list-style>
    <text:list-style style:name="id1-3-2-2-2-25-2-2-2">
      <text:list-level-style-bullet text:bullet-char="•" text:level="1">
        <style:list-level-properties text:min-label-width="10mm"/>
      </text:list-level-style-bullet>
    </text:list-style>
    <text:list-style style:name="id1-3-2-2-2-25-2-8">
      <text:list-level-style-bullet text:bullet-char="•" text:level="1">
        <style:list-level-properties text:min-label-width="10mm"/>
      </text:list-level-style-bullet>
    </text:list-style>
    <text:list-style style:name="id1-3-2-2-2-25-2-8-1">
      <text:list-level-style-bullet text:bullet-char="•" text:level="1">
        <style:list-level-properties text:min-label-width="10mm"/>
      </text:list-level-style-bullet>
    </text:list-style>
    <text:list-style style:name="id1-3-2-2-2-25-2-8-2">
      <text:list-level-style-bullet text:bullet-char="•" text:level="1">
        <style:list-level-properties text:min-label-width="10mm"/>
      </text:list-level-style-bullet>
    </text:list-style>
    <text:list-style style:name="id1-3-2-2-2-25-2-8-3">
      <text:list-level-style-bullet text:bullet-char="•" text:level="1">
        <style:list-level-properties text:min-label-width="10mm"/>
      </text:list-level-style-bullet>
    </text:list-style>
    <text:list-style style:name="id1-3-2-2-2-25-2-20">
      <text:list-level-style-bullet text:bullet-char="•" text:level="1">
        <style:list-level-properties text:min-label-width="10mm"/>
      </text:list-level-style-bullet>
    </text:list-style>
    <text:list-style style:name="id1-3-2-2-2-25-2-20-1">
      <text:list-level-style-bullet text:bullet-char="•" text:level="1">
        <style:list-level-properties text:min-label-width="10mm"/>
      </text:list-level-style-bullet>
    </text:list-style>
    <text:list-style style:name="id1-3-2-2-2-25-2-20-2">
      <text:list-level-style-bullet text:bullet-char="•" text:level="1">
        <style:list-level-properties text:min-label-width="10mm"/>
      </text:list-level-style-bullet>
    </text:list-style>
    <text:list-style style:name="id1-3-2-2-2-25-2-20-3">
      <text:list-level-style-bullet text:bullet-char="•" text:level="1">
        <style:list-level-properties text:min-label-width="10mm"/>
      </text:list-level-style-bullet>
    </text:list-style>
    <text:list-style style:name="id1-3-2-2-2-26-2-2">
      <text:list-level-style-bullet text:bullet-char="•" text:level="1">
        <style:list-level-properties text:min-label-width="10mm"/>
      </text:list-level-style-bullet>
    </text:list-style>
    <text:list-style style:name="id1-3-2-2-2-26-2-2-1">
      <text:list-level-style-bullet text:bullet-char="•" text:level="1">
        <style:list-level-properties text:min-label-width="10mm"/>
      </text:list-level-style-bullet>
    </text:list-style>
    <text:list-style style:name="id1-3-2-2-2-26-2-2-2">
      <text:list-level-style-bullet text:bullet-char="•" text:level="1">
        <style:list-level-properties text:min-label-width="10mm"/>
      </text:list-level-style-bullet>
    </text:list-style>
    <text:list-style style:name="id1-3-2-2-2-26-2-2-3">
      <text:list-level-style-bullet text:bullet-char="•" text:level="1">
        <style:list-level-properties text:min-label-width="10mm"/>
      </text:list-level-style-bullet>
    </text:list-style>
    <text:list-style style:name="id1-3-2-2-2-26-2-7">
      <text:list-level-style-bullet text:bullet-char="•" text:level="1">
        <style:list-level-properties text:min-label-width="10mm"/>
      </text:list-level-style-bullet>
    </text:list-style>
    <text:list-style style:name="id1-3-2-2-2-26-2-7-1">
      <text:list-level-style-bullet text:bullet-char="•" text:level="1">
        <style:list-level-properties text:min-label-width="10mm"/>
      </text:list-level-style-bullet>
    </text:list-style>
    <text:list-style style:name="id1-3-2-2-2-26-2-7-2">
      <text:list-level-style-bullet text:bullet-char="•" text:level="1">
        <style:list-level-properties text:min-label-width="10mm"/>
      </text:list-level-style-bullet>
    </text:list-style>
    <text:list-style style:name="id1-3-2-2-2-26-2-7-3">
      <text:list-level-style-bullet text:bullet-char="•" text:level="1">
        <style:list-level-properties text:min-label-width="10mm"/>
      </text:list-level-style-bullet>
    </text:list-style>
    <text:list-style style:name="id1-3-2-2-2-26-2-7-4">
      <text:list-level-style-bullet text:bullet-char="•" text:level="1">
        <style:list-level-properties text:min-label-width="10mm"/>
      </text:list-level-style-bullet>
    </text:list-style>
    <text:list-style style:name="id1-3-2-2-2-26-2-7-5">
      <text:list-level-style-bullet text:bullet-char="•" text:level="1">
        <style:list-level-properties text:min-label-width="10mm"/>
      </text:list-level-style-bullet>
    </text:list-style>
    <text:list-style style:name="id1-3-2-2-2-26-2-7-6">
      <text:list-level-style-bullet text:bullet-char="•" text:level="1">
        <style:list-level-properties text:min-label-width="10mm"/>
      </text:list-level-style-bullet>
    </text:list-style>
    <text:list-style style:name="id1-3-2-2-2-26-2-7-7">
      <text:list-level-style-bullet text:bullet-char="•" text:level="1">
        <style:list-level-properties text:min-label-width="10mm"/>
      </text:list-level-style-bullet>
    </text:list-style>
    <text:list-style style:name="id1-3-2-2-2-26-2-19">
      <text:list-level-style-bullet text:bullet-char="•" text:level="1">
        <style:list-level-properties text:min-label-width="10mm"/>
      </text:list-level-style-bullet>
    </text:list-style>
    <text:list-style style:name="id1-3-2-2-2-26-2-19-1">
      <text:list-level-style-bullet text:bullet-char="•" text:level="1">
        <style:list-level-properties text:min-label-width="10mm"/>
      </text:list-level-style-bullet>
    </text:list-style>
    <text:list-style style:name="id1-3-2-2-2-26-2-19-2">
      <text:list-level-style-bullet text:bullet-char="•" text:level="1">
        <style:list-level-properties text:min-label-width="10mm"/>
      </text:list-level-style-bullet>
    </text:list-style>
    <text:list-style style:name="id1-3-2-2-2-26-2-19-3">
      <text:list-level-style-bullet text:bullet-char="•" text:level="1">
        <style:list-level-properties text:min-label-width="10mm"/>
      </text:list-level-style-bullet>
    </text:list-style>
    <text:list-style style:name="id1-3-2-2-2-26-2-19-4">
      <text:list-level-style-bullet text:bullet-char="•" text:level="1">
        <style:list-level-properties text:min-label-width="10mm"/>
      </text:list-level-style-bullet>
    </text:list-style>
    <text:list-style style:name="id1-3-2-2-2-27-2-2">
      <text:list-level-style-bullet text:bullet-char="•" text:level="1">
        <style:list-level-properties text:min-label-width="10mm"/>
      </text:list-level-style-bullet>
    </text:list-style>
    <text:list-style style:name="id1-3-2-2-2-27-2-2-1">
      <text:list-level-style-bullet text:bullet-char="•" text:level="1">
        <style:list-level-properties text:min-label-width="10mm"/>
      </text:list-level-style-bullet>
    </text:list-style>
    <text:list-style style:name="id1-3-2-2-2-27-2-2-2">
      <text:list-level-style-bullet text:bullet-char="•" text:level="1">
        <style:list-level-properties text:min-label-width="10mm"/>
      </text:list-level-style-bullet>
    </text:list-style>
    <text:list-style style:name="id1-3-2-2-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7-1-3">
      <text:list-level-style-bullet text:bullet-char="•" text:level="1">
        <style:list-level-properties text:min-label-width="10mm"/>
      </text:list-level-style-bullet>
    </text:list-style>
    <text:list-style style:name="id1-3-2-2-2-27-2-7-1-3-1">
      <text:list-level-style-bullet text:bullet-char="•" text:level="1">
        <style:list-level-properties text:min-label-width="10mm"/>
      </text:list-level-style-bullet>
    </text:list-style>
    <text:list-style style:name="id1-3-2-2-2-27-2-7-1-3-2">
      <text:list-level-style-bullet text:bullet-char="•" text:level="1">
        <style:list-level-properties text:min-label-width="10mm"/>
      </text:list-level-style-bullet>
    </text:list-style>
    <text:list-style style:name="id1-3-2-2-2-27-2-7-1-3-3">
      <text:list-level-style-bullet text:bullet-char="•" text:level="1">
        <style:list-level-properties text:min-label-width="10mm"/>
      </text:list-level-style-bullet>
    </text:list-style>
    <text:list-style style:name="id1-3-2-2-2-27-2-7-1-3-4">
      <text:list-level-style-bullet text:bullet-char="•" text:level="1">
        <style:list-level-properties text:min-label-width="10mm"/>
      </text:list-level-style-bullet>
    </text:list-style>
    <text:list-style style:name="id1-3-2-2-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7-2-3">
      <text:list-level-style-bullet text:bullet-char="•" text:level="1">
        <style:list-level-properties text:min-label-width="10mm"/>
      </text:list-level-style-bullet>
    </text:list-style>
    <text:list-style style:name="id1-3-2-2-2-27-2-7-2-3-1">
      <text:list-level-style-bullet text:bullet-char="•" text:level="1">
        <style:list-level-properties text:min-label-width="10mm"/>
      </text:list-level-style-bullet>
    </text:list-style>
    <text:list-style style:name="id1-3-2-2-2-27-2-7-2-3-2">
      <text:list-level-style-bullet text:bullet-char="•" text:level="1">
        <style:list-level-properties text:min-label-width="10mm"/>
      </text:list-level-style-bullet>
    </text:list-style>
    <text:list-style style:name="id1-3-2-2-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19">
      <text:list-level-style-bullet text:bullet-char="•" text:level="1">
        <style:list-level-properties text:min-label-width="10mm"/>
      </text:list-level-style-bullet>
    </text:list-style>
    <text:list-style style:name="id1-3-2-2-2-27-2-19-1">
      <text:list-level-style-bullet text:bullet-char="•" text:level="1">
        <style:list-level-properties text:min-label-width="10mm"/>
      </text:list-level-style-bullet>
    </text:list-style>
    <text:list-style style:name="id1-3-2-2-2-27-2-19-2">
      <text:list-level-style-bullet text:bullet-char="•" text:level="1">
        <style:list-level-properties text:min-label-width="10mm"/>
      </text:list-level-style-bullet>
    </text:list-style>
    <text:list-style style:name="id1-3-2-2-2-27-2-19-3">
      <text:list-level-style-bullet text:bullet-char="•" text:level="1">
        <style:list-level-properties text:min-label-width="10mm"/>
      </text:list-level-style-bullet>
    </text:list-style>
    <text:list-style style:name="id1-3-2-2-2-28-2-2">
      <text:list-level-style-bullet text:bullet-char="•" text:level="1">
        <style:list-level-properties text:min-label-width="10mm"/>
      </text:list-level-style-bullet>
    </text:list-style>
    <text:list-style style:name="id1-3-2-2-2-28-2-2-1">
      <text:list-level-style-bullet text:bullet-char="•" text:level="1">
        <style:list-level-properties text:min-label-width="10mm"/>
      </text:list-level-style-bullet>
    </text:list-style>
    <text:list-style style:name="id1-3-2-2-2-28-2-2-2">
      <text:list-level-style-bullet text:bullet-char="•" text:level="1">
        <style:list-level-properties text:min-label-width="10mm"/>
      </text:list-level-style-bullet>
    </text:list-style>
    <text:list-style style:name="id1-3-2-2-2-28-2-7">
      <text:list-level-style-bullet text:bullet-char="•" text:level="1">
        <style:list-level-properties text:min-label-width="10mm"/>
      </text:list-level-style-bullet>
    </text:list-style>
    <text:list-style style:name="id1-3-2-2-2-28-2-7-1">
      <text:list-level-style-bullet text:bullet-char="•" text:level="1">
        <style:list-level-properties text:min-label-width="10mm"/>
      </text:list-level-style-bullet>
    </text:list-style>
    <text:list-style style:name="id1-3-2-2-2-28-2-7-2">
      <text:list-level-style-bullet text:bullet-char="•" text:level="1">
        <style:list-level-properties text:min-label-width="10mm"/>
      </text:list-level-style-bullet>
    </text:list-style>
    <text:list-style style:name="id1-3-2-2-2-28-2-7-3">
      <text:list-level-style-bullet text:bullet-char="•" text:level="1">
        <style:list-level-properties text:min-label-width="10mm"/>
      </text:list-level-style-bullet>
    </text:list-style>
    <text:list-style style:name="id1-3-2-2-2-28-2-7-4">
      <text:list-level-style-bullet text:bullet-char="•" text:level="1">
        <style:list-level-properties text:min-label-width="10mm"/>
      </text:list-level-style-bullet>
    </text:list-style>
    <text:list-style style:name="id1-3-2-2-2-28-2-7-5">
      <text:list-level-style-bullet text:bullet-char="•" text:level="1">
        <style:list-level-properties text:min-label-width="10mm"/>
      </text:list-level-style-bullet>
    </text:list-style>
    <text:list-style style:name="id1-3-2-2-2-28-2-7-6">
      <text:list-level-style-bullet text:bullet-char="•" text:level="1">
        <style:list-level-properties text:min-label-width="10mm"/>
      </text:list-level-style-bullet>
    </text:list-style>
    <text:list-style style:name="id1-3-2-2-2-28-2-7-7">
      <text:list-level-style-bullet text:bullet-char="•" text:level="1">
        <style:list-level-properties text:min-label-width="10mm"/>
      </text:list-level-style-bullet>
    </text:list-style>
    <text:list-style style:name="id1-3-2-2-2-28-2-7-8">
      <text:list-level-style-bullet text:bullet-char="•" text:level="1">
        <style:list-level-properties text:min-label-width="10mm"/>
      </text:list-level-style-bullet>
    </text:list-style>
    <text:list-style style:name="id1-3-2-2-2-28-2-7-9">
      <text:list-level-style-bullet text:bullet-char="•" text:level="1">
        <style:list-level-properties text:min-label-width="10mm"/>
      </text:list-level-style-bullet>
    </text:list-style>
    <text:list-style style:name="id1-3-2-2-2-28-2-7-10">
      <text:list-level-style-bullet text:bullet-char="•" text:level="1">
        <style:list-level-properties text:min-label-width="10mm"/>
      </text:list-level-style-bullet>
    </text:list-style>
    <text:list-style style:name="id1-3-2-2-2-28-2-7-11">
      <text:list-level-style-bullet text:bullet-char="•" text:level="1">
        <style:list-level-properties text:min-label-width="10mm"/>
      </text:list-level-style-bullet>
    </text:list-style>
    <text:list-style style:name="id1-3-2-2-2-28-2-7-11-3">
      <text:list-level-style-bullet text:bullet-char="-" text:level="1">
        <style:list-level-properties text:min-label-width="10mm"/>
      </text:list-level-style-bullet>
    </text:list-style>
    <text:list-style style:name="id1-3-2-2-2-28-2-7-11-3-1">
      <text:list-level-style-bullet text:bullet-char="-" text:level="1">
        <style:list-level-properties text:min-label-width="10mm"/>
      </text:list-level-style-bullet>
    </text:list-style>
    <text:list-style style:name="id1-3-2-2-2-28-2-7-11-3-2">
      <text:list-level-style-bullet text:bullet-char="-" text:level="1">
        <style:list-level-properties text:min-label-width="10mm"/>
      </text:list-level-style-bullet>
    </text:list-style>
    <text:list-style style:name="id1-3-2-2-2-29-2-2">
      <text:list-level-style-bullet text:bullet-char="•" text:level="1">
        <style:list-level-properties text:min-label-width="10mm"/>
      </text:list-level-style-bullet>
    </text:list-style>
    <text:list-style style:name="id1-3-2-2-2-29-2-2-1">
      <text:list-level-style-bullet text:bullet-char="•" text:level="1">
        <style:list-level-properties text:min-label-width="10mm"/>
      </text:list-level-style-bullet>
    </text:list-style>
    <text:list-style style:name="id1-3-2-2-2-29-2-2-2">
      <text:list-level-style-bullet text:bullet-char="•" text:level="1">
        <style:list-level-properties text:min-label-width="10mm"/>
      </text:list-level-style-bullet>
    </text:list-style>
    <text:list-style style:name="id1-3-2-2-2-29-2-7">
      <text:list-level-style-bullet text:bullet-char="•" text:level="1">
        <style:list-level-properties text:min-label-width="10mm"/>
      </text:list-level-style-bullet>
    </text:list-style>
    <text:list-style style:name="id1-3-2-2-2-29-2-7-1">
      <text:list-level-style-bullet text:bullet-char="•" text:level="1">
        <style:list-level-properties text:min-label-width="10mm"/>
      </text:list-level-style-bullet>
    </text:list-style>
    <text:list-style style:name="id1-3-2-2-2-29-2-7-2">
      <text:list-level-style-bullet text:bullet-char="•" text:level="1">
        <style:list-level-properties text:min-label-width="10mm"/>
      </text:list-level-style-bullet>
    </text:list-style>
    <text:list-style style:name="id1-3-2-2-2-29-2-7-3">
      <text:list-level-style-bullet text:bullet-char="•" text:level="1">
        <style:list-level-properties text:min-label-width="10mm"/>
      </text:list-level-style-bullet>
    </text:list-style>
    <text:list-style style:name="id1-3-2-2-2-29-2-7-4">
      <text:list-level-style-bullet text:bullet-char="•" text:level="1">
        <style:list-level-properties text:min-label-width="10mm"/>
      </text:list-level-style-bullet>
    </text:list-style>
    <text:list-style style:name="id1-3-2-2-2-29-2-7-5">
      <text:list-level-style-bullet text:bullet-char="•" text:level="1">
        <style:list-level-properties text:min-label-width="10mm"/>
      </text:list-level-style-bullet>
    </text:list-style>
    <text:list-style style:name="id1-3-2-2-2-29-2-19">
      <text:list-level-style-bullet text:bullet-char="•" text:level="1">
        <style:list-level-properties text:min-label-width="10mm"/>
      </text:list-level-style-bullet>
    </text:list-style>
    <text:list-style style:name="id1-3-2-2-2-29-2-19-1">
      <text:list-level-style-bullet text:bullet-char="•" text:level="1">
        <style:list-level-properties text:min-label-width="10mm"/>
      </text:list-level-style-bullet>
    </text:list-style>
    <text:list-style style:name="id1-3-2-2-2-29-2-19-2">
      <text:list-level-style-bullet text:bullet-char="•" text:level="1">
        <style:list-level-properties text:min-label-width="10mm"/>
      </text:list-level-style-bullet>
    </text:list-style>
    <text:list-style style:name="id1-3-2-2-2-29-2-19-3">
      <text:list-level-style-bullet text:bullet-char="•" text:level="1">
        <style:list-level-properties text:min-label-width="10mm"/>
      </text:list-level-style-bullet>
    </text:list-style>
    <text:list-style style:name="id1-3-2-2-2-30-2-2">
      <text:list-level-style-bullet text:bullet-char="•" text:level="1">
        <style:list-level-properties text:min-label-width="10mm"/>
      </text:list-level-style-bullet>
    </text:list-style>
    <text:list-style style:name="id1-3-2-2-2-30-2-2-1">
      <text:list-level-style-bullet text:bullet-char="•" text:level="1">
        <style:list-level-properties text:min-label-width="10mm"/>
      </text:list-level-style-bullet>
    </text:list-style>
    <text:list-style style:name="id1-3-2-2-2-30-2-7">
      <text:list-level-style-bullet text:bullet-char="•" text:level="1">
        <style:list-level-properties text:min-label-width="10mm"/>
      </text:list-level-style-bullet>
    </text:list-style>
    <text:list-style style:name="id1-3-2-2-2-30-2-7-1">
      <text:list-level-style-bullet text:bullet-char="•" text:level="1">
        <style:list-level-properties text:min-label-width="10mm"/>
      </text:list-level-style-bullet>
    </text:list-style>
    <text:list-style style:name="id1-3-2-2-2-30-2-7-2">
      <text:list-level-style-bullet text:bullet-char="•" text:level="1">
        <style:list-level-properties text:min-label-width="10mm"/>
      </text:list-level-style-bullet>
    </text:list-style>
    <text:list-style style:name="id1-3-2-2-2-30-2-7-3">
      <text:list-level-style-bullet text:bullet-char="•" text:level="1">
        <style:list-level-properties text:min-label-width="10mm"/>
      </text:list-level-style-bullet>
    </text:list-style>
    <text:list-style style:name="id1-3-2-2-2-30-2-7-4">
      <text:list-level-style-bullet text:bullet-char="•" text:level="1">
        <style:list-level-properties text:min-label-width="10mm"/>
      </text:list-level-style-bullet>
    </text:list-style>
    <text:list-style style:name="id1-3-2-2-2-30-2-7-5">
      <text:list-level-style-bullet text:bullet-char="•" text:level="1">
        <style:list-level-properties text:min-label-width="10mm"/>
      </text:list-level-style-bullet>
    </text:list-style>
    <text:list-style style:name="id1-3-2-2-2-30-2-7-5-3">
      <text:list-level-style-bullet text:bullet-char="-" text:level="1">
        <style:list-level-properties text:min-label-width="10mm"/>
      </text:list-level-style-bullet>
    </text:list-style>
    <text:list-style style:name="id1-3-2-2-2-30-2-7-5-3-1">
      <text:list-level-style-bullet text:bullet-char="-" text:level="1">
        <style:list-level-properties text:min-label-width="10mm"/>
      </text:list-level-style-bullet>
    </text:list-style>
    <text:list-style style:name="id1-3-2-2-2-30-2-7-5-3-2">
      <text:list-level-style-bullet text:bullet-char="-" text:level="1">
        <style:list-level-properties text:min-label-width="10mm"/>
      </text:list-level-style-bullet>
    </text:list-style>
    <text:list-style style:name="id1-3-2-2-2-30-2-24">
      <text:list-level-style-bullet text:bullet-char="•" text:level="1">
        <style:list-level-properties text:min-label-width="10mm"/>
      </text:list-level-style-bullet>
    </text:list-style>
    <text:list-style style:name="id1-3-2-2-2-30-2-24-1">
      <text:list-level-style-bullet text:bullet-char="•" text:level="1">
        <style:list-level-properties text:min-label-width="10mm"/>
      </text:list-level-style-bullet>
    </text:list-style>
    <text:list-style style:name="id1-3-2-2-2-30-2-24-2">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2-1">
      <text:list-level-style-bullet text:bullet-char="•" text:level="1">
        <style:list-level-properties text:min-label-width="10mm"/>
      </text:list-level-style-bullet>
    </text:list-style>
    <text:list-style style:name="id1-3-2-2-2-31-2-2-2">
      <text:list-level-style-bullet text:bullet-char="•" text:level="1">
        <style:list-level-properties text:min-label-width="10mm"/>
      </text:list-level-style-bullet>
    </text:list-style>
    <text:list-style style:name="id1-3-2-2-2-31-2-2-3">
      <text:list-level-style-bullet text:bullet-char="•" text:level="1">
        <style:list-level-properties text:min-label-width="10mm"/>
      </text:list-level-style-bullet>
    </text:list-style>
    <text:list-style style:name="id1-3-2-2-2-31-2-9">
      <text:list-level-style-bullet text:bullet-char="•" text:level="1">
        <style:list-level-properties text:min-label-width="10mm"/>
      </text:list-level-style-bullet>
    </text:list-style>
    <text:list-style style:name="id1-3-2-2-2-31-2-9-1">
      <text:list-level-style-bullet text:bullet-char="•" text:level="1">
        <style:list-level-properties text:min-label-width="10mm"/>
      </text:list-level-style-bullet>
    </text:list-style>
    <text:list-style style:name="id1-3-2-2-2-31-2-9-2">
      <text:list-level-style-bullet text:bullet-char="•" text:level="1">
        <style:list-level-properties text:min-label-width="10mm"/>
      </text:list-level-style-bullet>
    </text:list-style>
    <text:list-style style:name="id1-3-2-2-2-31-2-9-3">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2-1">
      <text:list-level-style-bullet text:bullet-char="•" text:level="1">
        <style:list-level-properties text:min-label-width="10mm"/>
      </text:list-level-style-bullet>
    </text:list-style>
    <text:list-style style:name="id1-3-2-2-2-31-2-32-2">
      <text:list-level-style-bullet text:bullet-char="•" text:level="1">
        <style:list-level-properties text:min-label-width="10mm"/>
      </text:list-level-style-bullet>
    </text:list-style>
    <text:list-style style:name="id1-3-2-2-2-31-2-32-3">
      <text:list-level-style-bullet text:bullet-char="•" text:level="1">
        <style:list-level-properties text:min-label-width="10mm"/>
      </text:list-level-style-bullet>
    </text:list-style>
    <text:list-style style:name="id1-3-2-2-2-31-2-34">
      <text:list-level-style-bullet text:bullet-char="•" text:level="1">
        <style:list-level-properties text:min-label-width="10mm"/>
      </text:list-level-style-bullet>
    </text:list-style>
    <text:list-style style:name="id1-3-2-2-2-31-2-34-1">
      <text:list-level-style-bullet text:bullet-char="•" text:level="1">
        <style:list-level-properties text:min-label-width="10mm"/>
      </text:list-level-style-bullet>
    </text:list-style>
    <text:list-style style:name="id1-3-2-2-2-31-2-34-2">
      <text:list-level-style-bullet text:bullet-char="•" text:level="1">
        <style:list-level-properties text:min-label-width="10mm"/>
      </text:list-level-style-bullet>
    </text:list-style>
    <text:list-style style:name="id1-3-2-2-2-31-2-34-3">
      <text:list-level-style-bullet text:bullet-char="•" text:level="1">
        <style:list-level-properties text:min-label-width="10mm"/>
      </text:list-level-style-bullet>
    </text:list-style>
    <text:list-style style:name="id1-3-2-2-2-31-2-34-4">
      <text:list-level-style-bullet text:bullet-char="•" text:level="1">
        <style:list-level-properties text:min-label-width="10mm"/>
      </text:list-level-style-bullet>
    </text:list-style>
    <text:list-style style:name="id1-3-2-2-2-31-2-34-5">
      <text:list-level-style-bullet text:bullet-char="•" text:level="1">
        <style:list-level-properties text:min-label-width="10mm"/>
      </text:list-level-style-bullet>
    </text:list-style>
    <text:list-style style:name="id1-3-2-2-2-31-2-34-6">
      <text:list-level-style-bullet text:bullet-char="•" text:level="1">
        <style:list-level-properties text:min-label-width="10mm"/>
      </text:list-level-style-bullet>
    </text:list-style>
    <text:list-style style:name="id1-3-2-2-2-32-2-24">
      <text:list-level-style-bullet text:bullet-char="•" text:level="1">
        <style:list-level-properties text:min-label-width="10mm"/>
      </text:list-level-style-bullet>
    </text:list-style>
    <text:list-style style:name="id1-3-2-2-2-32-2-24-1">
      <text:list-level-style-bullet text:bullet-char="•" text:level="1">
        <style:list-level-properties text:min-label-width="10mm"/>
      </text:list-level-style-bullet>
    </text:list-style>
    <text:list-style style:name="id1-3-2-2-2-32-2-24-2">
      <text:list-level-style-bullet text:bullet-char="•" text:level="1">
        <style:list-level-properties text:min-label-width="10mm"/>
      </text:list-level-style-bullet>
    </text:list-style>
    <text:list-style style:name="id1-3-2-2-2-32-2-24-3">
      <text:list-level-style-bullet text:bullet-char="•" text:level="1">
        <style:list-level-properties text:min-label-width="10mm"/>
      </text:list-level-style-bullet>
    </text:list-style>
    <text:list-style style:name="id1-3-2-2-2-32-2-24-4">
      <text:list-level-style-bullet text:bullet-char="•" text:level="1">
        <style:list-level-properties text:min-label-width="10mm"/>
      </text:list-level-style-bullet>
    </text:list-style>
    <text:list-style style:name="id1-3-2-2-2-32-2-24-5">
      <text:list-level-style-bullet text:bullet-char="•" text:level="1">
        <style:list-level-properties text:min-label-width="10mm"/>
      </text:list-level-style-bullet>
    </text:list-style>
    <text:list-style style:name="id1-3-2-2-2-32-2-24-6">
      <text:list-level-style-bullet text:bullet-char="•" text:level="1">
        <style:list-level-properties text:min-label-width="10mm"/>
      </text:list-level-style-bullet>
    </text:list-style>
    <text:list-style style:name="id1-3-2-2-2-32-2-24-6-3">
      <text:list-level-style-bullet text:bullet-char="-" text:level="1">
        <style:list-level-properties text:min-label-width="10mm"/>
      </text:list-level-style-bullet>
    </text:list-style>
    <text:list-style style:name="id1-3-2-2-2-32-2-24-6-3-1">
      <text:list-level-style-bullet text:bullet-char="-" text:level="1">
        <style:list-level-properties text:min-label-width="10mm"/>
      </text:list-level-style-bullet>
    </text:list-style>
    <text:list-style style:name="id1-3-2-2-2-32-2-24-6-3-2">
      <text:list-level-style-bullet text:bullet-char="-" text:level="1">
        <style:list-level-properties text:min-label-width="10mm"/>
      </text:list-level-style-bullet>
    </text:list-style>
    <text:list-style style:name="id1-3-2-2-2-32-2-24-6-3-3">
      <text:list-level-style-bullet text:bullet-char="-" text:level="1">
        <style:list-level-properties text:min-label-width="10mm"/>
      </text:list-level-style-bullet>
    </text:list-style>
    <text:list-style style:name="id1-3-2-2-2-32-2-24-6-3-4">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2-1">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5-1">
      <text:list-level-style-bullet text:bullet-char="•" text:level="1">
        <style:list-level-properties text:min-label-width="10mm"/>
      </text:list-level-style-bullet>
    </text:list-style>
    <text:list-style style:name="id1-3-2-2-2-33-2-5-2">
      <text:list-level-style-bullet text:bullet-char="•" text:level="1">
        <style:list-level-properties text:min-label-width="10mm"/>
      </text:list-level-style-bullet>
    </text:list-style>
    <text:list-style style:name="id1-3-2-2-2-33-2-5-3">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7-1">
      <text:list-level-style-bullet text:bullet-char="•" text:level="1">
        <style:list-level-properties text:min-label-width="10mm"/>
      </text:list-level-style-bullet>
    </text:list-style>
    <text:list-style style:name="id1-3-2-2-2-33-2-7-2">
      <text:list-level-style-bullet text:bullet-char="•" text:level="1">
        <style:list-level-properties text:min-label-width="10mm"/>
      </text:list-level-style-bullet>
    </text:list-style>
    <text:list-style style:name="id1-3-2-2-2-33-2-7-3">
      <text:list-level-style-bullet text:bullet-char="•" text:level="1">
        <style:list-level-properties text:min-label-width="10mm"/>
      </text:list-level-style-bullet>
    </text:list-style>
    <text:list-style style:name="id1-3-2-2-2-33-2-7-4">
      <text:list-level-style-bullet text:bullet-char="•" text:level="1">
        <style:list-level-properties text:min-label-width="10mm"/>
      </text:list-level-style-bullet>
    </text:list-style>
    <text:list-style style:name="id1-3-2-2-2-33-2-28">
      <text:list-level-style-bullet text:bullet-char="•" text:level="1">
        <style:list-level-properties text:min-label-width="10mm"/>
      </text:list-level-style-bullet>
    </text:list-style>
    <text:list-style style:name="id1-3-2-2-2-33-2-28-1">
      <text:list-level-style-bullet text:bullet-char="•" text:level="1">
        <style:list-level-properties text:min-label-width="10mm"/>
      </text:list-level-style-bullet>
    </text:list-style>
    <text:list-style style:name="id1-3-2-2-2-33-2-28-2">
      <text:list-level-style-bullet text:bullet-char="•" text:level="1">
        <style:list-level-properties text:min-label-width="10mm"/>
      </text:list-level-style-bullet>
    </text:list-style>
    <text:list-style style:name="id1-3-2-2-2-33-2-28-3">
      <text:list-level-style-bullet text:bullet-char="•" text:level="1">
        <style:list-level-properties text:min-label-width="10mm"/>
      </text:list-level-style-bullet>
    </text:list-style>
    <text:list-style style:name="id1-3-2-2-2-33-2-28-4">
      <text:list-level-style-bullet text:bullet-char="•" text:level="1">
        <style:list-level-properties text:min-label-width="10mm"/>
      </text:list-level-style-bullet>
    </text:list-style>
    <text:list-style style:name="id1-3-2-2-2-33-2-28-5">
      <text:list-level-style-bullet text:bullet-char="•" text:level="1">
        <style:list-level-properties text:min-label-width="10mm"/>
      </text:list-level-style-bullet>
    </text:list-style>
    <text:list-style style:name="id1-3-2-2-2-33-2-28-6">
      <text:list-level-style-bullet text:bullet-char="•" text:level="1">
        <style:list-level-properties text:min-label-width="10mm"/>
      </text:list-level-style-bullet>
    </text:list-style>
    <text:list-style style:name="id1-3-2-2-2-33-2-28-7">
      <text:list-level-style-bullet text:bullet-char="•" text:level="1">
        <style:list-level-properties text:min-label-width="10mm"/>
      </text:list-level-style-bullet>
    </text:list-style>
    <text:list-style style:name="id1-3-2-2-2-33-2-28-8">
      <text:list-level-style-bullet text:bullet-char="•" text:level="1">
        <style:list-level-properties text:min-label-width="10mm"/>
      </text:list-level-style-bullet>
    </text:list-style>
    <text:list-style style:name="id1-3-2-2-2-33-2-28-9">
      <text:list-level-style-bullet text:bullet-char="•" text:level="1">
        <style:list-level-properties text:min-label-width="10mm"/>
      </text:list-level-style-bullet>
    </text:list-style>
    <text:list-style style:name="id1-3-2-2-2-33-2-28-10">
      <text:list-level-style-bullet text:bullet-char="•" text:level="1">
        <style:list-level-properties text:min-label-width="10mm"/>
      </text:list-level-style-bullet>
    </text:list-style>
    <text:list-style style:name="id1-3-2-2-2-33-2-28-11">
      <text:list-level-style-bullet text:bullet-char="•" text:level="1">
        <style:list-level-properties text:min-label-width="10mm"/>
      </text:list-level-style-bullet>
    </text:list-style>
    <text:list-style style:name="id1-3-2-2-2-33-2-28-12">
      <text:list-level-style-bullet text:bullet-char="•" text:level="1">
        <style:list-level-properties text:min-label-width="10mm"/>
      </text:list-level-style-bullet>
    </text:list-style>
    <text:list-style style:name="id1-3-2-2-2-33-2-28-12-3">
      <text:list-level-style-bullet text:bullet-char="•" text:level="1">
        <style:list-level-properties text:min-label-width="10mm"/>
      </text:list-level-style-bullet>
    </text:list-style>
    <text:list-style style:name="id1-3-2-2-2-33-2-28-12-3-1">
      <text:list-level-style-bullet text:bullet-char="•" text:level="1">
        <style:list-level-properties text:min-label-width="10mm"/>
      </text:list-level-style-bullet>
    </text:list-style>
    <text:list-style style:name="id1-3-2-2-2-33-2-28-12-3-2">
      <text:list-level-style-bullet text:bullet-char="•" text:level="1">
        <style:list-level-properties text:min-label-width="10mm"/>
      </text:list-level-style-bullet>
    </text:list-style>
    <text:list-style style:name="id1-3-2-2-2-33-2-28-12-3-3">
      <text:list-level-style-bullet text:bullet-char="•" text:level="1">
        <style:list-level-properties text:min-label-width="10mm"/>
      </text:list-level-style-bullet>
    </text:list-style>
    <text:list-style style:name="id1-3-2-2-2-33-2-28-13">
      <text:list-level-style-bullet text:bullet-char="•" text:level="1">
        <style:list-level-properties text:min-label-width="10mm"/>
      </text:list-level-style-bullet>
    </text:list-style>
    <text:list-style style:name="id1-3-2-2-2-34-2-2">
      <text:list-level-style-bullet text:bullet-char="•" text:level="1">
        <style:list-level-properties text:min-label-width="10mm"/>
      </text:list-level-style-bullet>
    </text:list-style>
    <text:list-style style:name="id1-3-2-2-2-34-2-2-1">
      <text:list-level-style-bullet text:bullet-char="•" text:level="1">
        <style:list-level-properties text:min-label-width="10mm"/>
      </text:list-level-style-bullet>
    </text:list-style>
    <text:list-style style:name="id1-3-2-2-2-34-2-7">
      <text:list-level-style-bullet text:bullet-char="•" text:level="1">
        <style:list-level-properties text:min-label-width="10mm"/>
      </text:list-level-style-bullet>
    </text:list-style>
    <text:list-style style:name="id1-3-2-2-2-34-2-7-1">
      <text:list-level-style-bullet text:bullet-char="•" text:level="1">
        <style:list-level-properties text:min-label-width="10mm"/>
      </text:list-level-style-bullet>
    </text:list-style>
    <text:list-style style:name="id1-3-2-2-2-34-2-7-2">
      <text:list-level-style-bullet text:bullet-char="•" text:level="1">
        <style:list-level-properties text:min-label-width="10mm"/>
      </text:list-level-style-bullet>
    </text:list-style>
    <text:list-style style:name="id1-3-2-2-2-34-2-7-3">
      <text:list-level-style-bullet text:bullet-char="•" text:level="1">
        <style:list-level-properties text:min-label-width="10mm"/>
      </text:list-level-style-bullet>
    </text:list-style>
    <text:list-style style:name="id1-3-2-2-2-34-2-13">
      <text:list-level-style-bullet text:bullet-char="•" text:level="1">
        <style:list-level-properties text:min-label-width="10mm"/>
      </text:list-level-style-bullet>
    </text:list-style>
    <text:list-style style:name="id1-3-2-2-2-34-2-13-1">
      <text:list-level-style-bullet text:bullet-char="•" text:level="1">
        <style:list-level-properties text:min-label-width="10mm"/>
      </text:list-level-style-bullet>
    </text:list-style>
    <text:list-style style:name="id1-3-2-2-2-34-2-13-2">
      <text:list-level-style-bullet text:bullet-char="•" text:level="1">
        <style:list-level-properties text:min-label-width="10mm"/>
      </text:list-level-style-bullet>
    </text:list-style>
    <text:list-style style:name="id1-3-2-2-2-34-2-13-3">
      <text:list-level-style-bullet text:bullet-char="•" text:level="1">
        <style:list-level-properties text:min-label-width="10mm"/>
      </text:list-level-style-bullet>
    </text:list-style>
    <text:list-style style:name="id1-3-2-2-2-35-2-2">
      <text:list-level-style-bullet text:bullet-char="•" text:level="1">
        <style:list-level-properties text:min-label-width="10mm"/>
      </text:list-level-style-bullet>
    </text:list-style>
    <text:list-style style:name="id1-3-2-2-2-35-2-2-1">
      <text:list-level-style-bullet text:bullet-char="•" text:level="1">
        <style:list-level-properties text:min-label-width="10mm"/>
      </text:list-level-style-bullet>
    </text:list-style>
    <text:list-style style:name="id1-3-2-2-2-35-2-7">
      <text:list-level-style-bullet text:bullet-char="•" text:level="1">
        <style:list-level-properties text:min-label-width="10mm"/>
      </text:list-level-style-bullet>
    </text:list-style>
    <text:list-style style:name="id1-3-2-2-2-35-2-7-1">
      <text:list-level-style-bullet text:bullet-char="•" text:level="1">
        <style:list-level-properties text:min-label-width="10mm"/>
      </text:list-level-style-bullet>
    </text:list-style>
    <text:list-style style:name="id1-3-2-2-2-35-2-7-2">
      <text:list-level-style-bullet text:bullet-char="•" text:level="1">
        <style:list-level-properties text:min-label-width="10mm"/>
      </text:list-level-style-bullet>
    </text:list-style>
    <text:list-style style:name="id1-3-2-2-2-35-2-7-3">
      <text:list-level-style-bullet text:bullet-char="•" text:level="1">
        <style:list-level-properties text:min-label-width="10mm"/>
      </text:list-level-style-bullet>
    </text:list-style>
    <text:list-style style:name="id1-3-2-2-2-35-2-7-4">
      <text:list-level-style-bullet text:bullet-char="•" text:level="1">
        <style:list-level-properties text:min-label-width="10mm"/>
      </text:list-level-style-bullet>
    </text:list-style>
    <text:list-style style:name="id1-3-2-2-2-36-2-23">
      <text:list-level-style-bullet text:bullet-char="•" text:level="1">
        <style:list-level-properties text:min-label-width="10mm"/>
      </text:list-level-style-bullet>
    </text:list-style>
    <text:list-style style:name="id1-3-2-2-2-36-2-23-1">
      <text:list-level-style-bullet text:bullet-char="•" text:level="1">
        <style:list-level-properties text:min-label-width="10mm"/>
      </text:list-level-style-bullet>
    </text:list-style>
    <text:list-style style:name="id1-3-2-2-2-36-2-23-2">
      <text:list-level-style-bullet text:bullet-char="•" text:level="1">
        <style:list-level-properties text:min-label-width="10mm"/>
      </text:list-level-style-bullet>
    </text:list-style>
    <text:list-style style:name="id1-3-2-2-2-36-2-23-3">
      <text:list-level-style-bullet text:bullet-char="•" text:level="1">
        <style:list-level-properties text:min-label-width="10mm"/>
      </text:list-level-style-bullet>
    </text:list-style>
    <text:list-style style:name="id1-3-2-2-2-36-2-23-4">
      <text:list-level-style-bullet text:bullet-char="•" text:level="1">
        <style:list-level-properties text:min-label-width="10mm"/>
      </text:list-level-style-bullet>
    </text:list-style>
    <text:list-style style:name="id1-3-2-2-2-36-2-23-5">
      <text:list-level-style-bullet text:bullet-char="•" text:level="1">
        <style:list-level-properties text:min-label-width="10mm"/>
      </text:list-level-style-bullet>
    </text:list-style>
    <text:list-style style:name="id1-3-2-2-2-36-2-23-6">
      <text:list-level-style-bullet text:bullet-char="•" text:level="1">
        <style:list-level-properties text:min-label-width="10mm"/>
      </text:list-level-style-bullet>
    </text:list-style>
    <text:list-style style:name="id1-3-2-2-2-37-2-24">
      <text:list-level-style-bullet text:bullet-char="•" text:level="1">
        <style:list-level-properties text:min-label-width="10mm"/>
      </text:list-level-style-bullet>
    </text:list-style>
    <text:list-style style:name="id1-3-2-2-2-37-2-24-1">
      <text:list-level-style-bullet text:bullet-char="•" text:level="1">
        <style:list-level-properties text:min-label-width="10mm"/>
      </text:list-level-style-bullet>
    </text:list-style>
    <text:list-style style:name="id1-3-2-2-2-37-2-24-2">
      <text:list-level-style-bullet text:bullet-char="•" text:level="1">
        <style:list-level-properties text:min-label-width="10mm"/>
      </text:list-level-style-bullet>
    </text:list-style>
    <text:list-style style:name="id1-3-2-2-2-37-2-24-3">
      <text:list-level-style-bullet text:bullet-char="•" text:level="1">
        <style:list-level-properties text:min-label-width="10mm"/>
      </text:list-level-style-bullet>
    </text:list-style>
    <text:list-style style:name="id1-3-2-2-2-37-2-24-4">
      <text:list-level-style-bullet text:bullet-char="•" text:level="1">
        <style:list-level-properties text:min-label-width="10mm"/>
      </text:list-level-style-bullet>
    </text:list-style>
    <text:list-style style:name="id1-3-2-2-2-37-2-24-5">
      <text:list-level-style-bullet text:bullet-char="•" text:level="1">
        <style:list-level-properties text:min-label-width="10mm"/>
      </text:list-level-style-bullet>
    </text:list-style>
    <text:list-style style:name="id1-3-2-2-2-37-2-26">
      <text:list-level-style-bullet text:bullet-char="•" text:level="1">
        <style:list-level-properties text:min-label-width="10mm"/>
      </text:list-level-style-bullet>
    </text:list-style>
    <text:list-style style:name="id1-3-2-2-2-37-2-26-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2-18-1-1">
      <style:table-column-properties/>
    </style:style>
    <style:style style:family="table-column" style:parent-style-name="colspec" style:name="id1-3-2-2-3-2-2-18-1-2">
      <style:table-column-properties/>
    </style:style>
    <style:style style:family="table-column" style:parent-style-name="colspec" style:name="id1-3-2-2-3-2-2-18-1-3">
      <style:table-column-properties/>
    </style:style>
    <text:list-style style:name="id1-3-2-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3-2-3-9-1-1">
      <style:table-column-properties/>
    </style:style>
    <style:style style:family="table-column" style:parent-style-name="colspec" style:name="id1-3-2-2-3-2-3-9-1-2">
      <style:table-column-properties/>
    </style:style>
    <text:list-style style:name="id1-3-2-2-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8-6-3">
      <text:list-level-style-bullet text:bullet-char="•" text:level="1">
        <style:list-level-properties text:min-label-width="10mm"/>
      </text:list-level-style-bullet>
    </text:list-style>
    <text:list-style style:name="id1-3-2-2-3-2-3-18-6-3-1">
      <text:list-level-style-bullet text:bullet-char="•" text:level="1">
        <style:list-level-properties text:min-label-width="10mm"/>
      </text:list-level-style-bullet>
    </text:list-style>
    <text:list-style style:name="id1-3-2-2-3-2-3-18-6-3-2">
      <text:list-level-style-bullet text:bullet-char="•" text:level="1">
        <style:list-level-properties text:min-label-width="10mm"/>
      </text:list-level-style-bullet>
    </text:list-style>
    <text:list-style style:name="id1-3-2-2-3-2-3-18-6-3-3">
      <text:list-level-style-bullet text:bullet-char="•" text:level="1">
        <style:list-level-properties text:min-label-width="10mm"/>
      </text:list-level-style-bullet>
    </text:list-style>
    <text:list-style style:name="id1-3-2-2-3-2-3-18-6-3-4">
      <text:list-level-style-bullet text:bullet-char="•" text:level="1">
        <style:list-level-properties text:min-label-width="10mm"/>
      </text:list-level-style-bullet>
    </text:list-style>
    <text:list-style style:name="id1-3-2-2-3-2-3-18-6-3-5">
      <text:list-level-style-bullet text:bullet-char="•" text:level="1">
        <style:list-level-properties text:min-label-width="10mm"/>
      </text:list-level-style-bullet>
    </text:list-style>
    <text:list-style style:name="id1-3-2-2-3-2-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23-1-1">
      <style:table-column-properties/>
    </style:style>
    <style:style style:family="table-column" style:parent-style-name="colspec" style:name="id1-3-2-2-3-3-2-23-1-2">
      <style:table-column-properties/>
    </style:style>
    <text:list-style style:name="id1-3-2-2-3-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3-4-2-18-4">
      <text:list-level-style-bullet text:bullet-char="•" text:level="1">
        <style:list-level-properties text:min-label-width="10mm"/>
      </text:list-level-style-bullet>
    </text:list-style>
    <text:list-style style:name="id1-3-2-2-3-4-2-18-5">
      <text:list-level-style-bullet style:num-suffix=""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5-1">
      <text:list-level-style-bullet text:bullet-char="•" text:level="1">
        <style:list-level-properties text:min-label-width="10mm"/>
      </text:list-level-style-bullet>
    </text:list-style>
    <text:list-style style:name="id1-3-2-2-3-4-2-25-2">
      <text:list-level-style-bullet text:bullet-char="•" text:level="1">
        <style:list-level-properties text:min-label-width="10mm"/>
      </text:list-level-style-bullet>
    </text:list-style>
    <text:list-style style:name="id1-3-2-2-3-4-2-25-3">
      <text:list-level-style-bullet text:bullet-char="•" text:level="1">
        <style:list-level-properties text:min-label-width="10mm"/>
      </text:list-level-style-bullet>
    </text:list-style>
    <text:list-style style:name="id1-3-2-2-3-4-2-25-4">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7-1">
      <text:list-level-style-bullet text:bullet-char="•" text:level="1">
        <style:list-level-properties text:min-label-width="10mm"/>
      </text:list-level-style-bullet>
    </text:list-style>
    <text:list-style style:name="id1-3-2-2-3-4-2-27-2">
      <text:list-level-style-bullet text:bullet-char="•" text:level="1">
        <style:list-level-properties text:min-label-width="10mm"/>
      </text:list-level-style-bullet>
    </text:list-style>
    <text:list-style style:name="id1-3-2-2-3-4-2-27-3">
      <text:list-level-style-bullet text:bullet-char="•" text:level="1">
        <style:list-level-properties text:min-label-width="10mm"/>
      </text:list-level-style-bullet>
    </text:list-style>
    <text:list-style style:name="id1-3-2-2-3-4-2-27-4">
      <text:list-level-style-bullet text:bullet-char="•" text:level="1">
        <style:list-level-properties text:min-label-width="10mm"/>
      </text:list-level-style-bullet>
    </text:list-style>
    <text:list-style style:name="id1-3-2-2-3-4-2-27-5">
      <text:list-level-style-bullet text:bullet-char="•" text:level="1">
        <style:list-level-properties text:min-label-width="10mm"/>
      </text:list-level-style-bullet>
    </text:list-style>
    <text:list-style style:name="id1-3-2-2-3-4-2-27-6">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5-1">
      <text:list-level-style-bullet text:bullet-char="•" text:level="1">
        <style:list-level-properties text:min-label-width="10mm"/>
      </text:list-level-style-bullet>
    </text:list-style>
    <text:list-style style:name="id1-3-2-2-3-5-2-25-2">
      <text:list-level-style-bullet text:bullet-char="•" text:level="1">
        <style:list-level-properties text:min-label-width="10mm"/>
      </text:list-level-style-bullet>
    </text:list-style>
    <text:list-style style:name="id1-3-2-2-3-5-2-25-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19-2">
      <text:list-level-style-bullet text:bullet-char="•" text:level="1">
        <style:list-level-properties text:min-label-width="10mm"/>
      </text:list-level-style-bullet>
    </text:list-style>
    <text:list-style style:name="id1-3-2-2-3-6-2-19-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4-1">
      <text:list-level-style-bullet text:bullet-char="•" text:level="1">
        <style:list-level-properties text:min-label-width="10mm"/>
      </text:list-level-style-bullet>
    </text:list-style>
    <text:list-style style:name="id1-3-2-2-3-6-2-24-2">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7-2-8-4">
      <text:list-level-style-bullet text:bullet-char="•" text:level="1">
        <style:list-level-properties text:min-label-width="10mm"/>
      </text:list-level-style-bullet>
    </text:list-style>
    <text:list-style style:name="id1-3-2-2-3-7-2-8-5">
      <text:list-level-style-bullet text:bullet-char="•" text:level="1">
        <style:list-level-properties text:min-label-width="10mm"/>
      </text:list-level-style-bullet>
    </text:list-style>
    <text:list-style style:name="id1-3-2-2-3-7-2-8-6">
      <text:list-level-style-bullet text:bullet-char="•" text:level="1">
        <style:list-level-properties text:min-label-width="10mm"/>
      </text:list-level-style-bullet>
    </text:list-style>
    <text:list-style style:name="id1-3-2-2-3-7-2-8-7">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3">
      <text:list-level-style-bullet text:bullet-char="•" text:level="1">
        <style:list-level-properties text:min-label-width="10mm"/>
      </text:list-level-style-bullet>
    </text:list-style>
    <text:list-style style:name="id1-3-2-2-3-7-2-26">
      <text:list-level-style-bullet text:bullet-char="•" text:level="1">
        <style:list-level-properties text:min-label-width="10mm"/>
      </text:list-level-style-bullet>
    </text:list-style>
    <text:list-style style:name="id1-3-2-2-3-7-2-26-1">
      <text:list-level-style-bullet text:bullet-char="•" text:level="1">
        <style:list-level-properties text:min-label-width="10mm"/>
      </text:list-level-style-bullet>
    </text:list-style>
    <text:list-style style:name="id1-3-2-2-3-7-2-26-2">
      <text:list-level-style-bullet text:bullet-char="•" text:level="1">
        <style:list-level-properties text:min-label-width="10mm"/>
      </text:list-level-style-bullet>
    </text:list-style>
    <text:list-style style:name="id1-3-2-2-3-7-2-26-3">
      <text:list-level-style-bullet text:bullet-char="•" text:level="1">
        <style:list-level-properties text:min-label-width="10mm"/>
      </text:list-level-style-bullet>
    </text:list-style>
    <text:list-style style:name="id1-3-2-2-3-7-2-26-4">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7-4">
      <text:list-level-style-bullet text:bullet-char="•" text:level="1">
        <style:list-level-properties text:min-label-width="10mm"/>
      </text:list-level-style-bullet>
    </text:list-style>
    <text:list-style style:name="id1-3-2-2-3-8-2-9">
      <text:list-level-style-bullet text:bullet-char="•" text:level="1">
        <style:list-level-properties text:min-label-width="10mm"/>
      </text:list-level-style-bullet>
    </text:list-style>
    <text:list-style style:name="id1-3-2-2-3-8-2-9-1">
      <text:list-level-style-bullet text:bullet-char="•" text:level="1">
        <style:list-level-properties text:min-label-width="10mm"/>
      </text:list-level-style-bullet>
    </text:list-style>
    <text:list-style style:name="id1-3-2-2-3-8-2-9-2">
      <text:list-level-style-bullet text:bullet-char="•" text:level="1">
        <style:list-level-properties text:min-label-width="10mm"/>
      </text:list-level-style-bullet>
    </text:list-style>
    <text:list-style style:name="id1-3-2-2-3-8-2-9-3">
      <text:list-level-style-bullet text:bullet-char="•" text:level="1">
        <style:list-level-properties text:min-label-width="10mm"/>
      </text:list-level-style-bullet>
    </text:list-style>
    <text:list-style style:name="id1-3-2-2-3-8-2-28">
      <text:list-level-style-bullet text:bullet-char="•" text:level="1">
        <style:list-level-properties text:min-label-width="10mm"/>
      </text:list-level-style-bullet>
    </text:list-style>
    <text:list-style style:name="id1-3-2-2-3-8-2-28-1">
      <text:list-level-style-bullet text:bullet-char="•" text:level="1">
        <style:list-level-properties text:min-label-width="10mm"/>
      </text:list-level-style-bullet>
    </text:list-style>
    <text:list-style style:name="id1-3-2-2-3-8-2-28-2">
      <text:list-level-style-bullet text:bullet-char="•" text:level="1">
        <style:list-level-properties text:min-label-width="10mm"/>
      </text:list-level-style-bullet>
    </text:list-style>
    <text:list-style style:name="id1-3-2-2-3-8-2-28-3">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3-1">
      <text:list-level-style-bullet text:bullet-char="•" text:level="1">
        <style:list-level-properties text:min-label-width="10mm"/>
      </text:list-level-style-bullet>
    </text:list-style>
    <text:list-style style:name="id1-3-2-2-3-8-2-33-2">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2-8-3">
      <text:list-level-style-bullet text:bullet-char="•" text:level="1">
        <style:list-level-properties text:min-label-width="10mm"/>
      </text:list-level-style-bullet>
    </text:list-style>
    <text:list-style style:name="id1-3-2-2-3-9-2-20">
      <text:list-level-style-bullet text:bullet-char="•" text:level="1">
        <style:list-level-properties text:min-label-width="10mm"/>
      </text:list-level-style-bullet>
    </text:list-style>
    <text:list-style style:name="id1-3-2-2-3-9-2-20-1">
      <text:list-level-style-bullet text:bullet-char="•" text:level="1">
        <style:list-level-properties text:min-label-width="10mm"/>
      </text:list-level-style-bullet>
    </text:list-style>
    <text:list-style style:name="id1-3-2-2-3-9-2-20-2">
      <text:list-level-style-bullet text:bullet-char="•" text:level="1">
        <style:list-level-properties text:min-label-width="10mm"/>
      </text:list-level-style-bullet>
    </text:list-style>
    <text:list-style style:name="id1-3-2-2-3-9-2-20-3">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2-1">
      <text:list-level-style-bullet text:bullet-char="•" text:level="1">
        <style:list-level-properties text:min-label-width="10mm"/>
      </text:list-level-style-bullet>
    </text:list-style>
    <text:list-style style:name="id1-3-2-2-3-9-2-22-2">
      <text:list-level-style-bullet text:bullet-char="•" text:level="1">
        <style:list-level-properties text:min-label-width="10mm"/>
      </text:list-level-style-bullet>
    </text:list-style>
    <text:list-style style:name="id1-3-2-2-3-9-2-22-3">
      <text:list-level-style-bullet text:bullet-char="•" text:level="1">
        <style:list-level-properties text:min-label-width="10mm"/>
      </text:list-level-style-bullet>
    </text:list-style>
    <text:list-style style:name="id1-3-2-2-3-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2">
      <text:list-level-style-bullet style:num-suffix="" text:bullet-char="​" text:level="1">
        <style:list-level-properties text:min-label-width="10mm"/>
      </text:list-level-style-bullet>
    </text:list-style>
    <text:list-style style:name="id1-3-2-2-3-9-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4">
      <text:list-level-style-bullet style:num-suffix="" text:bullet-char="​" text:level="1">
        <style:list-level-properties text:min-label-width="10mm"/>
      </text:list-level-style-bullet>
    </text:list-style>
    <text:list-style style:name="id1-3-2-2-3-9-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2-6">
      <text:list-level-style-bullet style:num-suffix="" text:bullet-char="​" text:level="1">
        <style:list-level-properties text:min-label-width="10mm"/>
      </text:list-level-style-bullet>
    </text:list-style>
    <text:list-style style:name="id1-3-2-2-3-9-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2-7-3">
      <text:list-level-style-bullet text:bullet-char="•" text:level="1">
        <style:list-level-properties text:min-label-width="10mm"/>
      </text:list-level-style-bullet>
    </text:list-style>
    <text:list-style style:name="id1-3-2-2-3-9-2-32-7-3-1">
      <text:list-level-style-bullet text:bullet-char="•" text:level="1">
        <style:list-level-properties text:min-label-width="10mm"/>
      </text:list-level-style-bullet>
    </text:list-style>
    <text:list-style style:name="id1-3-2-2-3-9-2-32-7-3-2">
      <text:list-level-style-bullet text:bullet-char="•" text:level="1">
        <style:list-level-properties text:min-label-width="10mm"/>
      </text:list-level-style-bullet>
    </text:list-style>
    <text:list-style style:name="id1-3-2-2-3-9-2-32-7-3-3">
      <text:list-level-style-bullet text:bullet-char="•" text:level="1">
        <style:list-level-properties text:min-label-width="10mm"/>
      </text:list-level-style-bullet>
    </text:list-style>
    <text:list-style style:name="id1-3-2-2-3-9-2-32-7-3-4">
      <text:list-level-style-bullet text:bullet-char="•" text:level="1">
        <style:list-level-properties text:min-label-width="10mm"/>
      </text:list-level-style-bullet>
    </text:list-style>
    <text:list-style style:name="id1-3-2-2-3-9-2-32-7-3-5">
      <text:list-level-style-bullet text:bullet-char="•" text:level="1">
        <style:list-level-properties text:min-label-width="10mm"/>
      </text:list-level-style-bullet>
    </text:list-style>
    <text:list-style style:name="id1-3-2-2-3-9-2-32-7-3-6">
      <text:list-level-style-bullet text:bullet-char="•" text:level="1">
        <style:list-level-properties text:min-label-width="10mm"/>
      </text:list-level-style-bullet>
    </text:list-style>
    <text:list-style style:name="id1-3-2-2-3-9-2-32-7-3-7">
      <text:list-level-style-bullet text:bullet-char="•" text:level="1">
        <style:list-level-properties text:min-label-width="10mm"/>
      </text:list-level-style-bullet>
    </text:list-style>
    <text:list-style style:name="id1-3-2-2-3-9-2-32-7-3-8">
      <text:list-level-style-bullet text:bullet-char="•" text:level="1">
        <style:list-level-properties text:min-label-width="10mm"/>
      </text:list-level-style-bullet>
    </text:list-style>
    <text:list-style style:name="id1-3-2-2-3-9-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2-8-3">
      <text:list-level-style-bullet text:bullet-char="•" text:level="1">
        <style:list-level-properties text:min-label-width="10mm"/>
      </text:list-level-style-bullet>
    </text:list-style>
    <text:list-style style:name="id1-3-2-2-3-9-2-32-8-3-1">
      <text:list-level-style-bullet text:bullet-char="•" text:level="1">
        <style:list-level-properties text:min-label-width="10mm"/>
      </text:list-level-style-bullet>
    </text:list-style>
    <text:list-style style:name="id1-3-2-2-3-9-2-32-8-3-2">
      <text:list-level-style-bullet text:bullet-char="•" text:level="1">
        <style:list-level-properties text:min-label-width="10mm"/>
      </text:list-level-style-bullet>
    </text:list-style>
    <text:list-style style:name="id1-3-2-2-3-9-2-32-8-3-3">
      <text:list-level-style-bullet text:bullet-char="•" text:level="1">
        <style:list-level-properties text:min-label-width="10mm"/>
      </text:list-level-style-bullet>
    </text:list-style>
    <text:list-style style:name="id1-3-2-2-3-9-2-32-8-3-4">
      <text:list-level-style-bullet text:bullet-char="•" text:level="1">
        <style:list-level-properties text:min-label-width="10mm"/>
      </text:list-level-style-bullet>
    </text:list-style>
    <text:list-style style:name="id1-3-2-2-3-9-2-32-8-3-5">
      <text:list-level-style-bullet text:bullet-char="•" text:level="1">
        <style:list-level-properties text:min-label-width="10mm"/>
      </text:list-level-style-bullet>
    </text:list-style>
    <text:list-style style:name="id1-3-2-2-3-9-2-32-8-3-6">
      <text:list-level-style-bullet text:bullet-char="•" text:level="1">
        <style:list-level-properties text:min-label-width="10mm"/>
      </text:list-level-style-bullet>
    </text:list-style>
    <text:list-style style:name="id1-3-2-2-3-9-2-32-8-3-7">
      <text:list-level-style-bullet text:bullet-char="•" text:level="1">
        <style:list-level-properties text:min-label-width="10mm"/>
      </text:list-level-style-bullet>
    </text:list-style>
    <text:list-style style:name="id1-3-2-2-3-9-2-32-8-3-8">
      <text:list-level-style-bullet text:bullet-char="•" text:level="1">
        <style:list-level-properties text:min-label-width="10mm"/>
      </text:list-level-style-bullet>
    </text:list-style>
    <text:list-style style:name="id1-3-2-2-3-9-2-32-8-3-9">
      <text:list-level-style-bullet text:bullet-char="•" text:level="1">
        <style:list-level-properties text:min-label-width="10mm"/>
      </text:list-level-style-bullet>
    </text:list-style>
    <text:list-style style:name="id1-3-2-2-3-9-2-32-8-3-10">
      <text:list-level-style-bullet text:bullet-char="•" text:level="1">
        <style:list-level-properties text:min-label-width="10mm"/>
      </text:list-level-style-bullet>
    </text:list-style>
    <text:list-style style:name="id1-3-2-2-3-9-2-32-8-3-11">
      <text:list-level-style-bullet text:bullet-char="•" text:level="1">
        <style:list-level-properties text:min-label-width="10mm"/>
      </text:list-level-style-bullet>
    </text:list-style>
    <text:list-style style:name="id1-3-2-2-3-9-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2-10">
      <text:list-level-style-bullet style:num-suffix="" text:bullet-char="​" text:level="1">
        <style:list-level-properties text:min-label-width="10mm"/>
      </text:list-level-style-bullet>
    </text:list-style>
    <text:list-style style:name="id1-3-2-2-3-9-2-32-10-3">
      <text:list-level-style-bullet text:bullet-char="•" text:level="1">
        <style:list-level-properties text:min-label-width="10mm"/>
      </text:list-level-style-bullet>
    </text:list-style>
    <text:list-style style:name="id1-3-2-2-3-9-2-32-10-3-1">
      <text:list-level-style-bullet text:bullet-char="•" text:level="1">
        <style:list-level-properties text:min-label-width="10mm"/>
      </text:list-level-style-bullet>
    </text:list-style>
    <text:list-style style:name="id1-3-2-2-3-9-2-32-10-3-2">
      <text:list-level-style-bullet text:bullet-char="•" text:level="1">
        <style:list-level-properties text:min-label-width="10mm"/>
      </text:list-level-style-bullet>
    </text:list-style>
    <text:list-style style:name="id1-3-2-2-3-9-2-32-10-3-3">
      <text:list-level-style-bullet text:bullet-char="•" text:level="1">
        <style:list-level-properties text:min-label-width="10mm"/>
      </text:list-level-style-bullet>
    </text:list-style>
    <text:list-style style:name="id1-3-2-2-3-9-2-32-10-3-4">
      <text:list-level-style-bullet text:bullet-char="•" text:level="1">
        <style:list-level-properties text:min-label-width="10mm"/>
      </text:list-level-style-bullet>
    </text:list-style>
    <text:list-style style:name="id1-3-2-2-3-9-2-32-10-3-5">
      <text:list-level-style-bullet text:bullet-char="•" text:level="1">
        <style:list-level-properties text:min-label-width="10mm"/>
      </text:list-level-style-bullet>
    </text:list-style>
    <text:list-style style:name="id1-3-2-2-3-9-2-32-11">
      <text:list-level-style-bullet style:num-suffix="" text:bullet-char="​" text:level="1">
        <style:list-level-properties text:min-label-width="10mm"/>
      </text:list-level-style-bullet>
    </text:list-style>
    <text:list-style style:name="id1-3-2-2-3-9-2-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2-13">
      <text:list-level-style-bullet style:num-suffix="" text:bullet-char="​" text:level="1">
        <style:list-level-properties text:min-label-width="10mm"/>
      </text:list-level-style-bullet>
    </text:list-style>
    <text:list-style style:name="id1-3-2-2-3-10-2-8">
      <text:list-level-style-bullet text:bullet-char="•" text:level="1">
        <style:list-level-properties text:min-label-width="10mm"/>
      </text:list-level-style-bullet>
    </text:list-style>
    <text:list-style style:name="id1-3-2-2-3-10-2-8-1">
      <text:list-level-style-bullet text:bullet-char="•" text:level="1">
        <style:list-level-properties text:min-label-width="10mm"/>
      </text:list-level-style-bullet>
    </text:list-style>
    <text:list-style style:name="id1-3-2-2-3-10-2-8-2">
      <text:list-level-style-bullet text:bullet-char="•" text:level="1">
        <style:list-level-properties text:min-label-width="10mm"/>
      </text:list-level-style-bullet>
    </text:list-style>
    <text:list-style style:name="id1-3-2-2-3-10-2-20">
      <text:list-level-style-bullet text:bullet-char="•" text:level="1">
        <style:list-level-properties text:min-label-width="10mm"/>
      </text:list-level-style-bullet>
    </text:list-style>
    <text:list-style style:name="id1-3-2-2-3-10-2-20-1">
      <text:list-level-style-bullet text:bullet-char="•" text:level="1">
        <style:list-level-properties text:min-label-width="10mm"/>
      </text:list-level-style-bullet>
    </text:list-style>
    <text:list-style style:name="id1-3-2-2-3-10-2-20-2">
      <text:list-level-style-bullet text:bullet-char="•" text:level="1">
        <style:list-level-properties text:min-label-width="10mm"/>
      </text:list-level-style-bullet>
    </text:list-style>
    <text:list-style style:name="id1-3-2-2-3-10-2-20-3">
      <text:list-level-style-bullet text:bullet-char="•" text:level="1">
        <style:list-level-properties text:min-label-width="10mm"/>
      </text:list-level-style-bullet>
    </text:list-style>
    <text:list-style style:name="id1-3-2-2-3-10-2-26">
      <text:list-level-style-bullet text:bullet-char="•" text:level="1">
        <style:list-level-properties text:min-label-width="10mm"/>
      </text:list-level-style-bullet>
    </text:list-style>
    <text:list-style style:name="id1-3-2-2-3-10-2-26-1">
      <text:list-level-style-bullet text:bullet-char="•" text:level="1">
        <style:list-level-properties text:min-label-width="10mm"/>
      </text:list-level-style-bullet>
    </text:list-style>
    <text:list-style style:name="id1-3-2-2-3-10-2-26-2">
      <text:list-level-style-bullet text:bullet-char="•" text:level="1">
        <style:list-level-properties text:min-label-width="10mm"/>
      </text:list-level-style-bullet>
    </text:list-style>
    <text:list-style style:name="id1-3-2-2-3-10-2-26-3">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7">
      <text:list-level-style-bullet text:bullet-char="•" text:level="1">
        <style:list-level-properties text:min-label-width="10mm"/>
      </text:list-level-style-bullet>
    </text:list-style>
    <text:list-style style:name="id1-3-2-2-3-11-2-7-1">
      <text:list-level-style-bullet text:bullet-char="•" text:level="1">
        <style:list-level-properties text:min-label-width="10mm"/>
      </text:list-level-style-bullet>
    </text:list-style>
    <text:list-style style:name="id1-3-2-2-3-11-2-7-2">
      <text:list-level-style-bullet text:bullet-char="•" text:level="1">
        <style:list-level-properties text:min-label-width="10mm"/>
      </text:list-level-style-bullet>
    </text:list-style>
    <text:list-style style:name="id1-3-2-2-3-11-2-19">
      <text:list-level-style-bullet text:bullet-char="•" text:level="1">
        <style:list-level-properties text:min-label-width="10mm"/>
      </text:list-level-style-bullet>
    </text:list-style>
    <text:list-style style:name="id1-3-2-2-3-11-2-19-1">
      <text:list-level-style-bullet text:bullet-char="•" text:level="1">
        <style:list-level-properties text:min-label-width="10mm"/>
      </text:list-level-style-bullet>
    </text:list-style>
    <text:list-style style:name="id1-3-2-2-3-11-2-19-2">
      <text:list-level-style-bullet text:bullet-char="•" text:level="1">
        <style:list-level-properties text:min-label-width="10mm"/>
      </text:list-level-style-bullet>
    </text:list-style>
    <text:list-style style:name="id1-3-2-2-3-11-2-19-3">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3-1">
      <text:list-level-style-bullet text:bullet-char="•" text:level="1">
        <style:list-level-properties text:min-label-width="10mm"/>
      </text:list-level-style-bullet>
    </text:list-style>
    <text:list-style style:name="id1-3-2-2-3-11-2-23-2">
      <text:list-level-style-bullet text:bullet-char="•" text:level="1">
        <style:list-level-properties text:min-label-width="10mm"/>
      </text:list-level-style-bullet>
    </text:list-style>
    <text:list-style style:name="id1-3-2-2-3-11-2-23-3">
      <text:list-level-style-bullet text:bullet-char="•" text:level="1">
        <style:list-level-properties text:min-label-width="10mm"/>
      </text:list-level-style-bullet>
    </text:list-style>
    <text:list-style style:name="id1-3-2-2-3-11-2-23-4">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2-1">
      <text:list-level-style-bullet text:bullet-char="•" text:level="1">
        <style:list-level-properties text:min-label-width="10mm"/>
      </text:list-level-style-bullet>
    </text:list-style>
    <text:list-style style:name="id1-3-2-2-3-12-2-2-2">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6-1">
      <text:list-level-style-bullet text:bullet-char="•" text:level="1">
        <style:list-level-properties text:min-label-width="10mm"/>
      </text:list-level-style-bullet>
    </text:list-style>
    <text:list-style style:name="id1-3-2-2-3-12-2-6-1-3">
      <text:list-level-style-bullet text:bullet-char="-" text:level="1">
        <style:list-level-properties text:min-label-width="10mm"/>
      </text:list-level-style-bullet>
    </text:list-style>
    <text:list-style style:name="id1-3-2-2-3-12-2-6-1-3-1">
      <text:list-level-style-bullet text:bullet-char="-" text:level="1">
        <style:list-level-properties text:min-label-width="10mm"/>
      </text:list-level-style-bullet>
    </text:list-style>
    <text:list-style style:name="id1-3-2-2-3-12-2-6-1-3-2">
      <text:list-level-style-bullet text:bullet-char="-" text:level="1">
        <style:list-level-properties text:min-label-width="10mm"/>
      </text:list-level-style-bullet>
    </text:list-style>
    <text:list-style style:name="id1-3-2-2-3-12-2-6-2">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text:list-style style:name="id1-3-2-2-3-13-2-2-4">
      <text:list-level-style-bullet text:bullet-char="•" text:level="1">
        <style:list-level-properties text:min-label-width="10mm"/>
      </text:list-level-style-bullet>
    </text:list-style>
    <text:list-style style:name="id1-3-2-2-3-13-2-2-5">
      <text:list-level-style-bullet text:bullet-char="•" text:level="1">
        <style:list-level-properties text:min-label-width="10mm"/>
      </text:list-level-style-bullet>
    </text:list-style>
    <text:list-style style:name="id1-3-2-2-3-13-2-2-6">
      <text:list-level-style-bullet text:bullet-char="•" text:level="1">
        <style:list-level-properties text:min-label-width="10mm"/>
      </text:list-level-style-bullet>
    </text:list-style>
    <text:list-style style:name="id1-3-2-2-3-13-2-8">
      <text:list-level-style-bullet text:bullet-char="•" text:level="1">
        <style:list-level-properties text:min-label-width="10mm"/>
      </text:list-level-style-bullet>
    </text:list-style>
    <text:list-style style:name="id1-3-2-2-3-13-2-8-1">
      <text:list-level-style-bullet text:bullet-char="•" text:level="1">
        <style:list-level-properties text:min-label-width="10mm"/>
      </text:list-level-style-bullet>
    </text:list-style>
    <text:list-style style:name="id1-3-2-2-3-13-2-8-2">
      <text:list-level-style-bullet text:bullet-char="•" text:level="1">
        <style:list-level-properties text:min-label-width="10mm"/>
      </text:list-level-style-bullet>
    </text:list-style>
    <text:list-style style:name="id1-3-2-2-3-13-2-8-3">
      <text:list-level-style-bullet text:bullet-char="•" text:level="1">
        <style:list-level-properties text:min-label-width="10mm"/>
      </text:list-level-style-bullet>
    </text:list-style>
    <text:list-style style:name="id1-3-2-2-3-13-2-8-4">
      <text:list-level-style-bullet text:bullet-char="•" text:level="1">
        <style:list-level-properties text:min-label-width="10mm"/>
      </text:list-level-style-bullet>
    </text:list-style>
    <text:list-style style:name="id1-3-2-2-3-13-2-8-5">
      <text:list-level-style-bullet text:bullet-char="•" text:level="1">
        <style:list-level-properties text:min-label-width="10mm"/>
      </text:list-level-style-bullet>
    </text:list-style>
    <text:list-style style:name="id1-3-2-2-3-13-2-8-6">
      <text:list-level-style-bullet text:bullet-char="•" text:level="1">
        <style:list-level-properties text:min-label-width="10mm"/>
      </text:list-level-style-bullet>
    </text:list-style>
    <text:list-style style:name="id1-3-2-2-3-13-2-13">
      <text:list-level-style-bullet text:bullet-char="•" text:level="1">
        <style:list-level-properties text:min-label-width="10mm"/>
      </text:list-level-style-bullet>
    </text:list-style>
    <text:list-style style:name="id1-3-2-2-3-13-2-13-1">
      <text:list-level-style-bullet text:bullet-char="•" text:level="1">
        <style:list-level-properties text:min-label-width="10mm"/>
      </text:list-level-style-bullet>
    </text:list-style>
    <text:list-style style:name="id1-3-2-2-3-13-2-13-2">
      <text:list-level-style-bullet text:bullet-char="•" text:level="1">
        <style:list-level-properties text:min-label-width="10mm"/>
      </text:list-level-style-bullet>
    </text:list-style>
    <text:list-style style:name="id1-3-2-2-3-13-2-13-3">
      <text:list-level-style-bullet text:bullet-char="•" text:level="1">
        <style:list-level-properties text:min-label-width="10mm"/>
      </text:list-level-style-bullet>
    </text:list-style>
    <text:list-style style:name="id1-3-2-2-3-13-2-13-4">
      <text:list-level-style-bullet text:bullet-char="•" text:level="1">
        <style:list-level-properties text:min-label-width="10mm"/>
      </text:list-level-style-bullet>
    </text:list-style>
    <text:list-style style:name="id1-3-2-2-3-13-2-13-5">
      <text:list-level-style-bullet text:bullet-char="•" text:level="1">
        <style:list-level-properties text:min-label-width="10mm"/>
      </text:list-level-style-bullet>
    </text:list-style>
    <text:list-style style:name="id1-3-2-2-3-13-2-13-6">
      <text:list-level-style-bullet text:bullet-char="•" text:level="1">
        <style:list-level-properties text:min-label-width="10mm"/>
      </text:list-level-style-bullet>
    </text:list-style>
    <text:list-style style:name="id1-3-2-2-3-13-2-13-7">
      <text:list-level-style-bullet text:bullet-char="•" text:level="1">
        <style:list-level-properties text:min-label-width="10mm"/>
      </text:list-level-style-bullet>
    </text:list-style>
    <text:list-style style:name="id1-3-2-2-3-13-2-13-8">
      <text:list-level-style-bullet text:bullet-char="•" text:level="1">
        <style:list-level-properties text:min-label-width="10mm"/>
      </text:list-level-style-bullet>
    </text:list-style>
    <text:list-style style:name="id1-3-2-2-3-13-2-13-9">
      <text:list-level-style-bullet text:bullet-char="•" text:level="1">
        <style:list-level-properties text:min-label-width="10mm"/>
      </text:list-level-style-bullet>
    </text:list-style>
    <text:list-style style:name="id1-3-2-2-3-13-2-13-10">
      <text:list-level-style-bullet text:bullet-char="•" text:level="1">
        <style:list-level-properties text:min-label-width="10mm"/>
      </text:list-level-style-bullet>
    </text:list-style>
    <text:list-style style:name="id1-3-2-2-3-13-2-13-11">
      <text:list-level-style-bullet text:bullet-char="•" text:level="1">
        <style:list-level-properties text:min-label-width="10mm"/>
      </text:list-level-style-bullet>
    </text:list-style>
    <text:list-style style:name="id1-3-2-2-3-13-2-13-12">
      <text:list-level-style-bullet text:bullet-char="•" text:level="1">
        <style:list-level-properties text:min-label-width="10mm"/>
      </text:list-level-style-bullet>
    </text:list-style>
    <text:list-style style:name="id1-3-2-2-3-13-2-13-13">
      <text:list-level-style-bullet text:bullet-char="•" text:level="1">
        <style:list-level-properties text:min-label-width="10mm"/>
      </text:list-level-style-bullet>
    </text:list-style>
    <text:list-style style:name="id1-3-2-2-3-13-2-13-14">
      <text:list-level-style-bullet text:bullet-char="•" text:level="1">
        <style:list-level-properties text:min-label-width="10mm"/>
      </text:list-level-style-bullet>
    </text:list-style>
    <text:list-style style:name="id1-3-2-2-3-13-2-13-15">
      <text:list-level-style-bullet text:bullet-char="•" text:level="1">
        <style:list-level-properties text:min-label-width="10mm"/>
      </text:list-level-style-bullet>
    </text:list-style>
    <text:list-style style:name="id1-3-2-2-3-13-2-15">
      <text:list-level-style-bullet text:bullet-char="-" text:level="1">
        <style:list-level-properties text:min-label-width="10mm"/>
      </text:list-level-style-bullet>
    </text:list-style>
    <text:list-style style:name="id1-3-2-2-3-13-2-15-1">
      <text:list-level-style-bullet text:bullet-char="-" text:level="1">
        <style:list-level-properties text:min-label-width="10mm"/>
      </text:list-level-style-bullet>
    </text:list-style>
    <text:list-style style:name="id1-3-2-2-3-13-2-15-2">
      <text:list-level-style-bullet text:bullet-char="-" text:level="1">
        <style:list-level-properties text:min-label-width="10mm"/>
      </text:list-level-style-bullet>
    </text:list-style>
    <text:list-style style:name="id1-3-2-2-3-13-2-15-3">
      <text:list-level-style-bullet text:bullet-char="-" text:level="1">
        <style:list-level-properties text:min-label-width="10mm"/>
      </text:list-level-style-bullet>
    </text:list-style>
    <text:list-style style:name="id1-3-2-2-3-13-2-15-4">
      <text:list-level-style-bullet text:bullet-char="-" text:level="1">
        <style:list-level-properties text:min-label-width="10mm"/>
      </text:list-level-style-bullet>
    </text:list-style>
    <text:list-style style:name="id1-3-2-2-3-13-2-34">
      <text:list-level-style-bullet text:bullet-char="○" text:level="1">
        <style:list-level-properties text:min-label-width="10mm"/>
      </text:list-level-style-bullet>
    </text:list-style>
    <text:list-style style:name="id1-3-2-2-3-13-2-34-1">
      <text:list-level-style-bullet text:bullet-char="○" text:level="1">
        <style:list-level-properties text:min-label-width="10mm"/>
      </text:list-level-style-bullet>
    </text:list-style>
    <text:list-style style:name="id1-3-2-2-3-13-2-34-2">
      <text:list-level-style-bullet text:bullet-char="○" text:level="1">
        <style:list-level-properties text:min-label-width="10mm"/>
      </text:list-level-style-bullet>
    </text:list-style>
    <text:list-style style:name="id1-3-2-2-3-14-2-2">
      <text:list-level-style-bullet text:bullet-char="•" text:level="1">
        <style:list-level-properties text:min-label-width="10mm"/>
      </text:list-level-style-bullet>
    </text:list-style>
    <text:list-style style:name="id1-3-2-2-3-14-2-2-1">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text:list-style style:name="id1-3-2-2-3-14-2-2-3">
      <text:list-level-style-bullet text:bullet-char="•" text:level="1">
        <style:list-level-properties text:min-label-width="10mm"/>
      </text:list-level-style-bullet>
    </text:list-style>
    <text:list-style style:name="id1-3-2-2-3-14-2-2-4">
      <text:list-level-style-bullet text:bullet-char="•" text:level="1">
        <style:list-level-properties text:min-label-width="10mm"/>
      </text:list-level-style-bullet>
    </text:list-style>
    <text:list-style style:name="id1-3-2-2-3-14-2-6">
      <text:list-level-style-bullet text:bullet-char="•" text:level="1">
        <style:list-level-properties text:min-label-width="10mm"/>
      </text:list-level-style-bullet>
    </text:list-style>
    <text:list-style style:name="id1-3-2-2-3-14-2-6-1">
      <text:list-level-style-bullet text:bullet-char="•" text:level="1">
        <style:list-level-properties text:min-label-width="10mm"/>
      </text:list-level-style-bullet>
    </text:list-style>
    <text:list-style style:name="id1-3-2-2-3-14-2-6-2">
      <text:list-level-style-bullet text:bullet-char="•" text:level="1">
        <style:list-level-properties text:min-label-width="10mm"/>
      </text:list-level-style-bullet>
    </text:list-style>
    <text:list-style style:name="id1-3-2-2-3-14-2-8">
      <text:list-level-style-bullet text:bullet-char="•" text:level="1">
        <style:list-level-properties text:min-label-width="10mm"/>
      </text:list-level-style-bullet>
    </text:list-style>
    <text:list-style style:name="id1-3-2-2-3-14-2-8-1">
      <text:list-level-style-bullet text:bullet-char="•" text:level="1">
        <style:list-level-properties text:min-label-width="10mm"/>
      </text:list-level-style-bullet>
    </text:list-style>
    <text:list-style style:name="id1-3-2-2-3-14-2-8-2">
      <text:list-level-style-bullet text:bullet-char="•" text:level="1">
        <style:list-level-properties text:min-label-width="10mm"/>
      </text:list-level-style-bullet>
    </text:list-style>
    <text:list-style style:name="id1-3-2-2-3-14-2-8-3">
      <text:list-level-style-bullet text:bullet-char="•" text:level="1">
        <style:list-level-properties text:min-label-width="10mm"/>
      </text:list-level-style-bullet>
    </text:list-style>
    <text:list-style style:name="id1-3-2-2-3-14-2-8-4">
      <text:list-level-style-bullet text:bullet-char="•" text:level="1">
        <style:list-level-properties text:min-label-width="10mm"/>
      </text:list-level-style-bullet>
    </text:list-style>
    <text:list-style style:name="id1-3-2-2-3-14-2-10">
      <text:list-level-style-bullet text:bullet-char="•" text:level="1">
        <style:list-level-properties text:min-label-width="10mm"/>
      </text:list-level-style-bullet>
    </text:list-style>
    <text:list-style style:name="id1-3-2-2-3-14-2-10-1">
      <text:list-level-style-bullet text:bullet-char="•" text:level="1">
        <style:list-level-properties text:min-label-width="10mm"/>
      </text:list-level-style-bullet>
    </text:list-style>
    <text:list-style style:name="id1-3-2-2-3-14-2-10-2">
      <text:list-level-style-bullet text:bullet-char="•" text:level="1">
        <style:list-level-properties text:min-label-width="10mm"/>
      </text:list-level-style-bullet>
    </text:list-style>
    <text:list-style style:name="id1-3-2-2-3-14-2-10-3">
      <text:list-level-style-bullet text:bullet-char="•" text:level="1">
        <style:list-level-properties text:min-label-width="10mm"/>
      </text:list-level-style-bullet>
    </text:list-style>
    <text:list-style style:name="id1-3-2-2-3-14-2-10-4">
      <text:list-level-style-bullet text:bullet-char="•" text:level="1">
        <style:list-level-properties text:min-label-width="10mm"/>
      </text:list-level-style-bullet>
    </text:list-style>
    <text:list-style style:name="id1-3-2-2-3-14-2-10-5">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text:list-style style:name="id1-3-2-2-3-14-2-22-1">
      <text:list-level-style-bullet text:bullet-char="•" text:level="1">
        <style:list-level-properties text:min-label-width="10mm"/>
      </text:list-level-style-bullet>
    </text:list-style>
    <text:list-style style:name="id1-3-2-2-3-14-2-22-2">
      <text:list-level-style-bullet text:bullet-char="•" text:level="1">
        <style:list-level-properties text:min-label-width="10mm"/>
      </text:list-level-style-bullet>
    </text:list-style>
    <text:list-style style:name="id1-3-2-2-3-14-2-22-3">
      <text:list-level-style-bullet text:bullet-char="•" text:level="1">
        <style:list-level-properties text:min-label-width="10mm"/>
      </text:list-level-style-bullet>
    </text:list-style>
    <text:list-style style:name="id1-3-2-2-3-14-2-32">
      <text:list-level-style-bullet text:bullet-char="-" text:level="1">
        <style:list-level-properties text:min-label-width="10mm"/>
      </text:list-level-style-bullet>
    </text:list-style>
    <text:list-style style:name="id1-3-2-2-3-14-2-32-1">
      <text:list-level-style-bullet text:bullet-char="-" text:level="1">
        <style:list-level-properties text:min-label-width="10mm"/>
      </text:list-level-style-bullet>
    </text:list-style>
    <text:list-style style:name="id1-3-2-2-3-14-2-32-2">
      <text:list-level-style-bullet text:bullet-char="-" text:level="1">
        <style:list-level-properties text:min-label-width="10mm"/>
      </text:list-level-style-bullet>
    </text:list-style>
    <text:list-style style:name="id1-3-2-2-3-14-2-34">
      <text:list-level-style-bullet text:bullet-char="•" text:level="1">
        <style:list-level-properties text:min-label-width="10mm"/>
      </text:list-level-style-bullet>
    </text:list-style>
    <text:list-style style:name="id1-3-2-2-3-14-2-34-1">
      <text:list-level-style-bullet text:bullet-char="•" text:level="1">
        <style:list-level-properties text:min-label-width="10mm"/>
      </text:list-level-style-bullet>
    </text:list-style>
    <text:list-style style:name="id1-3-2-2-3-14-2-34-2">
      <text:list-level-style-bullet text:bullet-char="•" text:level="1">
        <style:list-level-properties text:min-label-width="10mm"/>
      </text:list-level-style-bullet>
    </text:list-style>
    <text:list-style style:name="id1-3-2-2-3-14-2-34-3">
      <text:list-level-style-bullet text:bullet-char="•" text:level="1">
        <style:list-level-properties text:min-label-width="10mm"/>
      </text:list-level-style-bullet>
    </text:list-style>
    <text:list-style style:name="id1-3-2-2-3-14-2-46">
      <text:list-level-style-bullet text:bullet-char="•" text:level="1">
        <style:list-level-properties text:min-label-width="10mm"/>
      </text:list-level-style-bullet>
    </text:list-style>
    <text:list-style style:name="id1-3-2-2-3-14-2-46-1">
      <text:list-level-style-bullet text:bullet-char="•" text:level="1">
        <style:list-level-properties text:min-label-width="10mm"/>
      </text:list-level-style-bullet>
    </text:list-style>
    <text:list-style style:name="id1-3-2-2-3-14-2-46-2">
      <text:list-level-style-bullet text:bullet-char="•" text:level="1">
        <style:list-level-properties text:min-label-width="10mm"/>
      </text:list-level-style-bullet>
    </text:list-style>
    <text:list-style style:name="id1-3-2-2-3-14-2-46-3">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2-1">
      <text:list-level-style-bullet text:bullet-char="•" text:level="1">
        <style:list-level-properties text:min-label-width="10mm"/>
      </text:list-level-style-bullet>
    </text:list-style>
    <text:list-style style:name="id1-3-2-2-3-15-2-2-2">
      <text:list-level-style-bullet text:bullet-char="•" text:level="1">
        <style:list-level-properties text:min-label-width="10mm"/>
      </text:list-level-style-bullet>
    </text:list-style>
    <text:list-style style:name="id1-3-2-2-3-15-2-2-3">
      <text:list-level-style-bullet text:bullet-char="•" text:level="1">
        <style:list-level-properties text:min-label-width="10mm"/>
      </text:list-level-style-bullet>
    </text:list-style>
    <text:list-style style:name="id1-3-2-2-3-15-2-2-4">
      <text:list-level-style-bullet text:bullet-char="•" text:level="1">
        <style:list-level-properties text:min-label-width="10mm"/>
      </text:list-level-style-bullet>
    </text:list-style>
    <text:list-style style:name="id1-3-2-2-3-15-2-25">
      <text:list-level-style-bullet text:bullet-char="•" text:level="1">
        <style:list-level-properties text:min-label-width="10mm"/>
      </text:list-level-style-bullet>
    </text:list-style>
    <text:list-style style:name="id1-3-2-2-3-15-2-25-1">
      <text:list-level-style-bullet text:bullet-char="•" text:level="1">
        <style:list-level-properties text:min-label-width="10mm"/>
      </text:list-level-style-bullet>
    </text:list-style>
    <text:list-style style:name="id1-3-2-2-3-15-2-25-2">
      <text:list-level-style-bullet text:bullet-char="•" text:level="1">
        <style:list-level-properties text:min-label-width="10mm"/>
      </text:list-level-style-bullet>
    </text:list-style>
    <text:list-style style:name="id1-3-2-2-3-15-2-25-3">
      <text:list-level-style-bullet text:bullet-char="•" text:level="1">
        <style:list-level-properties text:min-label-width="10mm"/>
      </text:list-level-style-bullet>
    </text:list-style>
    <text:list-style style:name="id1-3-2-2-3-15-2-25-4">
      <text:list-level-style-bullet text:bullet-char="•" text:level="1">
        <style:list-level-properties text:min-label-width="10mm"/>
      </text:list-level-style-bullet>
    </text:list-style>
    <text:list-style style:name="id1-3-2-2-3-15-2-25-5">
      <text:list-level-style-bullet text:bullet-char="•" text:level="1">
        <style:list-level-properties text:min-label-width="10mm"/>
      </text:list-level-style-bullet>
    </text:list-style>
    <text:list-style style:name="id1-3-2-2-3-15-2-25-6">
      <text:list-level-style-bullet text:bullet-char="•" text:level="1">
        <style:list-level-properties text:min-label-width="10mm"/>
      </text:list-level-style-bullet>
    </text:list-style>
    <text:list-style style:name="id1-3-2-2-3-15-2-25-7">
      <text:list-level-style-bullet text:bullet-char="•" text:level="1">
        <style:list-level-properties text:min-label-width="10mm"/>
      </text:list-level-style-bullet>
    </text:list-style>
    <text:list-style style:name="id1-3-2-2-3-15-2-25-8">
      <text:list-level-style-bullet text:bullet-char="•" text:level="1">
        <style:list-level-properties text:min-label-width="10mm"/>
      </text:list-level-style-bullet>
    </text:list-style>
    <text:list-style style:name="id1-3-2-2-3-15-2-27">
      <text:list-level-style-bullet text:bullet-char="•" text:level="1">
        <style:list-level-properties text:min-label-width="10mm"/>
      </text:list-level-style-bullet>
    </text:list-style>
    <text:list-style style:name="id1-3-2-2-3-15-2-27-1">
      <text:list-level-style-bullet text:bullet-char="•" text:level="1">
        <style:list-level-properties text:min-label-width="10mm"/>
      </text:list-level-style-bullet>
    </text:list-style>
    <text:list-style style:name="id1-3-2-2-3-15-2-27-2">
      <text:list-level-style-bullet text:bullet-char="•" text:level="1">
        <style:list-level-properties text:min-label-width="10mm"/>
      </text:list-level-style-bullet>
    </text:list-style>
    <text:list-style style:name="id1-3-2-2-3-15-2-27-3">
      <text:list-level-style-bullet text:bullet-char="•" text:level="1">
        <style:list-level-properties text:min-label-width="10mm"/>
      </text:list-level-style-bullet>
    </text:list-style>
    <text:list-style style:name="id1-3-2-2-3-15-2-29">
      <text:list-level-style-bullet text:bullet-char="•" text:level="1">
        <style:list-level-properties text:min-label-width="10mm"/>
      </text:list-level-style-bullet>
    </text:list-style>
    <text:list-style style:name="id1-3-2-2-3-15-2-29-1">
      <text:list-level-style-bullet text:bullet-char="•" text:level="1">
        <style:list-level-properties text:min-label-width="10mm"/>
      </text:list-level-style-bullet>
    </text:list-style>
    <text:list-style style:name="id1-3-2-2-3-1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2">
      <text:list-level-style-bullet text:bullet-char="•" text:level="1">
        <style:list-level-properties text:min-label-width="10mm"/>
      </text:list-level-style-bullet>
    </text:list-style>
    <text:list-style style:name="id1-3-2-2-3-16-2-2-1">
      <text:list-level-style-bullet text:bullet-char="•" text:level="1">
        <style:list-level-properties text:min-label-width="10mm"/>
      </text:list-level-style-bullet>
    </text:list-style>
    <text:list-style style:name="id1-3-2-2-3-16-2-25">
      <text:list-level-style-bullet text:bullet-char="•" text:level="1">
        <style:list-level-properties text:min-label-width="10mm"/>
      </text:list-level-style-bullet>
    </text:list-style>
    <text:list-style style:name="id1-3-2-2-3-16-2-25-1">
      <text:list-level-style-bullet text:bullet-char="•" text:level="1">
        <style:list-level-properties text:min-label-width="10mm"/>
      </text:list-level-style-bullet>
    </text:list-style>
    <text:list-style style:name="id1-3-2-2-3-16-2-25-2">
      <text:list-level-style-bullet text:bullet-char="•" text:level="1">
        <style:list-level-properties text:min-label-width="10mm"/>
      </text:list-level-style-bullet>
    </text:list-style>
    <text:list-style style:name="id1-3-2-2-3-17-2-2">
      <text:list-level-style-bullet text:bullet-char="•" text:level="1">
        <style:list-level-properties text:min-label-width="10mm"/>
      </text:list-level-style-bullet>
    </text:list-style>
    <text:list-style style:name="id1-3-2-2-3-17-2-2-1">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17-2-7">
      <text:list-level-style-bullet text:bullet-char="•" text:level="1">
        <style:list-level-properties text:min-label-width="10mm"/>
      </text:list-level-style-bullet>
    </text:list-style>
    <text:list-style style:name="id1-3-2-2-3-17-2-7-1">
      <text:list-level-style-bullet text:bullet-char="•" text:level="1">
        <style:list-level-properties text:min-label-width="10mm"/>
      </text:list-level-style-bullet>
    </text:list-style>
    <text:list-style style:name="id1-3-2-2-3-17-2-7-2">
      <text:list-level-style-bullet text:bullet-char="•" text:level="1">
        <style:list-level-properties text:min-label-width="10mm"/>
      </text:list-level-style-bullet>
    </text:list-style>
    <text:list-style style:name="id1-3-2-2-3-17-2-7-3">
      <text:list-level-style-bullet text:bullet-char="•" text:level="1">
        <style:list-level-properties text:min-label-width="10mm"/>
      </text:list-level-style-bullet>
    </text:list-style>
    <text:list-style style:name="id1-3-2-2-3-17-2-7-4">
      <text:list-level-style-bullet text:bullet-char="•" text:level="1">
        <style:list-level-properties text:min-label-width="10mm"/>
      </text:list-level-style-bullet>
    </text:list-style>
    <text:list-style style:name="id1-3-2-2-3-17-2-21">
      <text:list-level-style-bullet text:bullet-char="•" text:level="1">
        <style:list-level-properties text:min-label-width="10mm"/>
      </text:list-level-style-bullet>
    </text:list-style>
    <text:list-style style:name="id1-3-2-2-3-17-2-21-1">
      <text:list-level-style-bullet text:bullet-char="•" text:level="1">
        <style:list-level-properties text:min-label-width="10mm"/>
      </text:list-level-style-bullet>
    </text:list-style>
    <text:list-style style:name="id1-3-2-2-3-17-2-21-2">
      <text:list-level-style-bullet text:bullet-char="•" text:level="1">
        <style:list-level-properties text:min-label-width="10mm"/>
      </text:list-level-style-bullet>
    </text:list-style>
    <text:list-style style:name="id1-3-2-2-3-17-2-21-3">
      <text:list-level-style-bullet text:bullet-char="•" text:level="1">
        <style:list-level-properties text:min-label-width="10mm"/>
      </text:list-level-style-bullet>
    </text:list-style>
    <text:list-style style:name="id1-3-2-2-3-17-2-21-4">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4-1">
      <text:list-level-style-bullet text:bullet-char="•" text:level="1">
        <style:list-level-properties text:min-label-width="10mm"/>
      </text:list-level-style-bullet>
    </text:list-style>
    <text:list-style style:name="id1-3-2-2-4-2-2-14-2">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17-2">
      <text:list-level-style-bullet text:bullet-char="•" text:level="1">
        <style:list-level-properties text:min-label-width="10mm"/>
      </text:list-level-style-bullet>
    </text:list-style>
    <text:list-style style:name="id1-3-2-2-4-2-2-17-3">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4-2-2-19-1">
      <text:list-level-style-bullet text:bullet-char="•" text:level="1">
        <style:list-level-properties text:min-label-width="10mm"/>
      </text:list-level-style-bullet>
    </text:list-style>
    <text:list-style style:name="id1-3-2-2-4-2-2-19-2">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6-1">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58">
      <text:list-level-style-bullet text:bullet-char="•" text:level="1">
        <style:list-level-properties text:min-label-width="10mm"/>
      </text:list-level-style-bullet>
    </text:list-style>
    <text:list-style style:name="id1-3-2-2-4-2-2-58-1">
      <text:list-level-style-bullet text:bullet-char="•" text:level="1">
        <style:list-level-properties text:min-label-width="10mm"/>
      </text:list-level-style-bullet>
    </text:list-style>
    <text:list-style style:name="id1-3-2-2-4-2-2-58-2">
      <text:list-level-style-bullet text:bullet-char="•" text:level="1">
        <style:list-level-properties text:min-label-width="10mm"/>
      </text:list-level-style-bullet>
    </text:list-style>
    <text:list-style style:name="id1-3-2-2-4-2-2-58-3">
      <text:list-level-style-bullet text:bullet-char="•" text:level="1">
        <style:list-level-properties text:min-label-width="10mm"/>
      </text:list-level-style-bullet>
    </text:list-style>
    <text:list-style style:name="id1-3-2-2-4-2-2-58-4">
      <text:list-level-style-bullet text:bullet-char="•" text:level="1">
        <style:list-level-properties text:min-label-width="10mm"/>
      </text:list-level-style-bullet>
    </text:list-style>
    <text:list-style style:name="id1-3-2-2-4-2-2-58-5">
      <text:list-level-style-bullet text:bullet-char="•" text:level="1">
        <style:list-level-properties text:min-label-width="10mm"/>
      </text:list-level-style-bullet>
    </text:list-style>
    <text:list-style style:name="id1-3-2-2-4-2-2-58-6">
      <text:list-level-style-bullet text:bullet-char="•" text:level="1">
        <style:list-level-properties text:min-label-width="10mm"/>
      </text:list-level-style-bullet>
    </text:list-style>
    <text:list-style style:name="id1-3-2-2-4-2-2-58-7">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26-2">
      <text:list-level-style-bullet text:bullet-char="•" text:level="1">
        <style:list-level-properties text:min-label-width="10mm"/>
      </text:list-level-style-bullet>
    </text:list-style>
    <text:list-style style:name="id1-3-2-2-4-3-2-26-3">
      <text:list-level-style-bullet text:bullet-char="•" text:level="1">
        <style:list-level-properties text:min-label-width="10mm"/>
      </text:list-level-style-bullet>
    </text:list-style>
    <text:list-style style:name="id1-3-2-2-4-3-2-26-4">
      <text:list-level-style-bullet text:bullet-char="•" text:level="1">
        <style:list-level-properties text:min-label-width="10mm"/>
      </text:list-level-style-bullet>
    </text:list-style>
    <text:list-style style:name="id1-3-2-2-4-3-2-26-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5-2-26-2">
      <text:list-level-style-bullet text:bullet-char="•" text:level="1">
        <style:list-level-properties text:min-label-width="10mm"/>
      </text:list-level-style-bullet>
    </text:list-style>
    <text:list-style style:name="id1-3-2-2-4-5-2-26-3">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8-1">
      <text:list-level-style-bullet text:bullet-char="•" text:level="1">
        <style:list-level-properties text:min-label-width="10mm"/>
      </text:list-level-style-bullet>
    </text:list-style>
    <text:list-style style:name="id1-3-2-2-4-5-2-28-2">
      <text:list-level-style-bullet text:bullet-char="•" text:level="1">
        <style:list-level-properties text:min-label-width="10mm"/>
      </text:list-level-style-bullet>
    </text:list-style>
    <text:list-style style:name="id1-3-2-2-4-5-2-28-3">
      <text:list-level-style-bullet text:bullet-char="•" text:level="1">
        <style:list-level-properties text:min-label-width="10mm"/>
      </text:list-level-style-bullet>
    </text:list-style>
    <text:list-style style:name="id1-3-2-2-4-5-2-28-4">
      <text:list-level-style-bullet text:bullet-char="•" text:level="1">
        <style:list-level-properties text:min-label-width="10mm"/>
      </text:list-level-style-bullet>
    </text:list-style>
    <text:list-style style:name="id1-3-2-2-4-5-2-28-5">
      <text:list-level-style-bullet text:bullet-char="•" text:level="1">
        <style:list-level-properties text:min-label-width="10mm"/>
      </text:list-level-style-bullet>
    </text:list-style>
    <text:list-style style:name="id1-3-2-2-4-5-2-28-6">
      <text:list-level-style-bullet text:bullet-char="•" text:level="1">
        <style:list-level-properties text:min-label-width="10mm"/>
      </text:list-level-style-bullet>
    </text:list-style>
    <text:list-style style:name="id1-3-2-2-4-5-2-28-7">
      <text:list-level-style-bullet text:bullet-char="•" text:level="1">
        <style:list-level-properties text:min-label-width="10mm"/>
      </text:list-level-style-bullet>
    </text:list-style>
    <text:list-style style:name="id1-3-2-2-4-5-2-28-8">
      <text:list-level-style-bullet text:bullet-char="•" text:level="1">
        <style:list-level-properties text:min-label-width="10mm"/>
      </text:list-level-style-bullet>
    </text:list-style>
    <text:list-style style:name="id1-3-2-2-4-5-2-28-9">
      <text:list-level-style-bullet text:bullet-char="•" text:level="1">
        <style:list-level-properties text:min-label-width="10mm"/>
      </text:list-level-style-bullet>
    </text:list-style>
    <text:list-style style:name="id1-3-2-2-4-5-2-28-10">
      <text:list-level-style-bullet text:bullet-char="•" text:level="1">
        <style:list-level-properties text:min-label-width="10mm"/>
      </text:list-level-style-bullet>
    </text:list-style>
    <text:list-style style:name="id1-3-2-2-4-5-2-28-11">
      <text:list-level-style-bullet text:bullet-char="•" text:level="1">
        <style:list-level-properties text:min-label-width="10mm"/>
      </text:list-level-style-bullet>
    </text:list-style>
    <text:list-style style:name="id1-3-2-2-4-5-2-28-12">
      <text:list-level-style-bullet text:bullet-char="•" text:level="1">
        <style:list-level-properties text:min-label-width="10mm"/>
      </text:list-level-style-bullet>
    </text:list-style>
    <text:list-style style:name="id1-3-2-2-4-5-2-28-13">
      <text:list-level-style-bullet text:bullet-char="•" text:level="1">
        <style:list-level-properties text:min-label-width="10mm"/>
      </text:list-level-style-bullet>
    </text:list-style>
    <text:list-style style:name="id1-3-2-2-4-5-2-28-14">
      <text:list-level-style-bullet text:bullet-char="•" text:level="1">
        <style:list-level-properties text:min-label-width="10mm"/>
      </text:list-level-style-bullet>
    </text:list-style>
    <text:list-style style:name="id1-3-2-2-4-5-2-28-1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6">
      <text:list-level-style-bullet text:bullet-char="•" text:level="1">
        <style:list-level-properties text:min-label-width="10mm"/>
      </text:list-level-style-bullet>
    </text:list-style>
    <text:list-style style:name="id1-3-2-2-4-6-2-26-1">
      <text:list-level-style-bullet text:bullet-char="•" text:level="1">
        <style:list-level-properties text:min-label-width="10mm"/>
      </text:list-level-style-bullet>
    </text:list-style>
    <text:list-style style:name="id1-3-2-2-4-6-2-26-2">
      <text:list-level-style-bullet text:bullet-char="•" text:level="1">
        <style:list-level-properties text:min-label-width="10mm"/>
      </text:list-level-style-bullet>
    </text:list-style>
    <text:list-style style:name="id1-3-2-2-4-6-2-26-3">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6-2-28-1">
      <text:list-level-style-bullet text:bullet-char="•" text:level="1">
        <style:list-level-properties text:min-label-width="10mm"/>
      </text:list-level-style-bullet>
    </text:list-style>
    <text:list-style style:name="id1-3-2-2-4-6-2-28-2">
      <text:list-level-style-bullet text:bullet-char="•" text:level="1">
        <style:list-level-properties text:min-label-width="10mm"/>
      </text:list-level-style-bullet>
    </text:list-style>
    <text:list-style style:name="id1-3-2-2-4-6-2-28-3">
      <text:list-level-style-bullet text:bullet-char="•" text:level="1">
        <style:list-level-properties text:min-label-width="10mm"/>
      </text:list-level-style-bullet>
    </text:list-style>
    <text:list-style style:name="id1-3-2-2-4-6-2-28-4">
      <text:list-level-style-bullet text:bullet-char="•" text:level="1">
        <style:list-level-properties text:min-label-width="10mm"/>
      </text:list-level-style-bullet>
    </text:list-style>
    <text:list-style style:name="id1-3-2-2-4-6-2-28-5">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8-4">
      <text:list-level-style-bullet text:bullet-char="•" text:level="1">
        <style:list-level-properties text:min-label-width="10mm"/>
      </text:list-level-style-bullet>
    </text:list-style>
    <text:list-style style:name="id1-3-2-2-4-7-2-20">
      <text:list-level-style-bullet text:bullet-char="•" text:level="1">
        <style:list-level-properties text:min-label-width="10mm"/>
      </text:list-level-style-bullet>
    </text:list-style>
    <text:list-style style:name="id1-3-2-2-4-7-2-20-1">
      <text:list-level-style-bullet text:bullet-char="•" text:level="1">
        <style:list-level-properties text:min-label-width="10mm"/>
      </text:list-level-style-bullet>
    </text:list-style>
    <text:list-style style:name="id1-3-2-2-4-7-2-20-2">
      <text:list-level-style-bullet text:bullet-char="•" text:level="1">
        <style:list-level-properties text:min-label-width="10mm"/>
      </text:list-level-style-bullet>
    </text:list-style>
    <text:list-style style:name="id1-3-2-2-4-7-2-20-3">
      <text:list-level-style-bullet text:bullet-char="•" text:level="1">
        <style:list-level-properties text:min-label-width="10mm"/>
      </text:list-level-style-bullet>
    </text:list-style>
    <text:list-style style:name="id1-3-2-2-4-7-2-20-4">
      <text:list-level-style-bullet text:bullet-char="•" text:level="1">
        <style:list-level-properties text:min-label-width="10mm"/>
      </text:list-level-style-bullet>
    </text:list-style>
    <text:list-style style:name="id1-3-2-2-4-7-2-20-5">
      <text:list-level-style-bullet text:bullet-char="•" text:level="1">
        <style:list-level-properties text:min-label-width="10mm"/>
      </text:list-level-style-bullet>
    </text:list-style>
    <text:list-style style:name="id1-3-2-2-4-7-2-20-6">
      <text:list-level-style-bullet text:bullet-char="•" text:level="1">
        <style:list-level-properties text:min-label-width="10mm"/>
      </text:list-level-style-bullet>
    </text:list-style>
    <text:list-style style:name="id1-3-2-2-4-7-2-20-7">
      <text:list-level-style-bullet text:bullet-char="•" text:level="1">
        <style:list-level-properties text:min-label-width="10mm"/>
      </text:list-level-style-bullet>
    </text:list-style>
    <text:list-style style:name="id1-3-2-2-4-7-2-20-8">
      <text:list-level-style-bullet text:bullet-char="•" text:level="1">
        <style:list-level-properties text:min-label-width="10mm"/>
      </text:list-level-style-bullet>
    </text:list-style>
    <text:list-style style:name="id1-3-2-2-4-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2-27">
      <text:list-level-style-bullet text:bullet-char="•" text:level="1">
        <style:list-level-properties text:min-label-width="10mm"/>
      </text:list-level-style-bullet>
    </text:list-style>
    <text:list-style style:name="id1-3-2-2-4-7-2-27-1">
      <text:list-level-style-bullet text:bullet-char="•" text:level="1">
        <style:list-level-properties text:min-label-width="10mm"/>
      </text:list-level-style-bullet>
    </text:list-style>
    <text:list-style style:name="id1-3-2-2-4-7-2-27-2">
      <text:list-level-style-bullet text:bullet-char="•" text:level="1">
        <style:list-level-properties text:min-label-width="10mm"/>
      </text:list-level-style-bullet>
    </text:list-style>
    <text:list-style style:name="id1-3-2-2-4-7-2-27-3">
      <text:list-level-style-bullet text:bullet-char="•" text:level="1">
        <style:list-level-properties text:min-label-width="10mm"/>
      </text:list-level-style-bullet>
    </text:list-style>
    <text:list-style style:name="id1-3-2-2-4-7-2-27-4">
      <text:list-level-style-bullet text:bullet-char="•" text:level="1">
        <style:list-level-properties text:min-label-width="10mm"/>
      </text:list-level-style-bullet>
    </text:list-style>
    <text:list-style style:name="id1-3-2-2-4-7-2-27-5">
      <text:list-level-style-bullet text:bullet-char="•" text:level="1">
        <style:list-level-properties text:min-label-width="10mm"/>
      </text:list-level-style-bullet>
    </text:list-style>
    <text:list-style style:name="id1-3-2-2-4-7-2-27-6">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4-8-2-6-4">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1-1">
      <text:list-level-style-bullet text:bullet-char="•" text:level="1">
        <style:list-level-properties text:min-label-width="10mm"/>
      </text:list-level-style-bullet>
    </text:list-style>
    <text:list-style style:name="id1-3-2-2-4-8-2-11-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3-1">
      <text:list-level-style-bullet text:bullet-char="•" text:level="1">
        <style:list-level-properties text:min-label-width="10mm"/>
      </text:list-level-style-bullet>
    </text:list-style>
    <text:list-style style:name="id1-3-2-2-4-8-2-23-2">
      <text:list-level-style-bullet text:bullet-char="•" text:level="1">
        <style:list-level-properties text:min-label-width="10mm"/>
      </text:list-level-style-bullet>
    </text:list-style>
    <text:list-style style:name="id1-3-2-2-4-8-2-23-3">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text:list-style style:name="id1-3-2-2-4-9-2-6-4">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4-1">
      <text:list-level-style-bullet text:bullet-char="•" text:level="1">
        <style:list-level-properties text:min-label-width="10mm"/>
      </text:list-level-style-bullet>
    </text:list-style>
    <text:list-style style:name="id1-3-2-2-4-9-2-24-2">
      <text:list-level-style-bullet text:bullet-char="•" text:level="1">
        <style:list-level-properties text:min-label-width="10mm"/>
      </text:list-level-style-bullet>
    </text:list-style>
    <text:list-style style:name="id1-3-2-2-4-9-2-24-3">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1">
      <text:list-level-style-bullet text:bullet-char="•" text:level="1">
        <style:list-level-properties text:min-label-width="10mm"/>
      </text:list-level-style-bullet>
    </text:list-style>
    <text:list-style style:name="id1-3-2-2-4-10-2-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4">
      <text:list-level-style-bullet text:bullet-char="•" text:level="1">
        <style:list-level-properties text:min-label-width="10mm"/>
      </text:list-level-style-bullet>
    </text:list-style>
    <text:list-style style:name="id1-3-2-2-4-10-2-2-5">
      <text:list-level-style-bullet text:bullet-char="•" text:level="1">
        <style:list-level-properties text:min-label-width="10mm"/>
      </text:list-level-style-bullet>
    </text:list-style>
    <text:list-style style:name="id1-3-2-2-4-10-2-25">
      <text:list-level-style-bullet text:bullet-char="•" text:level="1">
        <style:list-level-properties text:min-label-width="10mm"/>
      </text:list-level-style-bullet>
    </text:list-style>
    <text:list-style style:name="id1-3-2-2-4-10-2-25-1">
      <text:list-level-style-bullet text:bullet-char="•" text:level="1">
        <style:list-level-properties text:min-label-width="10mm"/>
      </text:list-level-style-bullet>
    </text:list-style>
    <text:list-style style:name="id1-3-2-2-4-10-2-25-2">
      <text:list-level-style-bullet text:bullet-char="•" text:level="1">
        <style:list-level-properties text:min-label-width="10mm"/>
      </text:list-level-style-bullet>
    </text:list-style>
    <text:list-style style:name="id1-3-2-2-4-10-2-25-3">
      <text:list-level-style-bullet text:bullet-char="•" text:level="1">
        <style:list-level-properties text:min-label-width="10mm"/>
      </text:list-level-style-bullet>
    </text:list-style>
    <text:list-style style:name="id1-3-2-2-4-10-2-25-4">
      <text:list-level-style-bullet text:bullet-char="•" text:level="1">
        <style:list-level-properties text:min-label-width="10mm"/>
      </text:list-level-style-bullet>
    </text:list-style>
    <text:list-style style:name="id1-3-2-2-4-10-2-25-5">
      <text:list-level-style-bullet text:bullet-char="•" text:level="1">
        <style:list-level-properties text:min-label-width="10mm"/>
      </text:list-level-style-bullet>
    </text:list-style>
    <text:list-style style:name="id1-3-2-2-4-11-2-2">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2">
      <text:list-level-style-bullet text:bullet-char="•" text:level="1">
        <style:list-level-properties text:min-label-width="10mm"/>
      </text:list-level-style-bullet>
    </text:list-style>
    <text:list-style style:name="id1-3-2-2-4-11-2-2-3">
      <text:list-level-style-bullet text:bullet-char="•" text:level="1">
        <style:list-level-properties text:min-label-width="10mm"/>
      </text:list-level-style-bullet>
    </text:list-style>
    <text:list-style style:name="id1-3-2-2-4-11-2-2-4">
      <text:list-level-style-bullet text:bullet-char="•" text:level="1">
        <style:list-level-properties text:min-label-width="10mm"/>
      </text:list-level-style-bullet>
    </text:list-style>
    <text:list-style style:name="id1-3-2-2-4-11-2-2-5">
      <text:list-level-style-bullet text:bullet-char="•" text:level="1">
        <style:list-level-properties text:min-label-width="10mm"/>
      </text:list-level-style-bullet>
    </text:list-style>
    <text:list-style style:name="id1-3-2-2-4-11-2-21">
      <text:list-level-style-bullet text:bullet-char="•" text:level="1">
        <style:list-level-properties text:min-label-width="10mm"/>
      </text:list-level-style-bullet>
    </text:list-style>
    <text:list-style style:name="id1-3-2-2-4-11-2-21-1">
      <text:list-level-style-bullet text:bullet-char="•" text:level="1">
        <style:list-level-properties text:min-label-width="10mm"/>
      </text:list-level-style-bullet>
    </text:list-style>
    <text:list-style style:name="id1-3-2-2-4-11-2-21-2">
      <text:list-level-style-bullet text:bullet-char="•" text:level="1">
        <style:list-level-properties text:min-label-width="10mm"/>
      </text:list-level-style-bullet>
    </text:list-style>
    <text:list-style style:name="id1-3-2-2-4-11-2-21-3">
      <text:list-level-style-bullet text:bullet-char="•" text:level="1">
        <style:list-level-properties text:min-label-width="10mm"/>
      </text:list-level-style-bullet>
    </text:list-style>
    <text:list-style style:name="id1-3-2-2-4-11-2-21-4">
      <text:list-level-style-bullet text:bullet-char="•" text:level="1">
        <style:list-level-properties text:min-label-width="10mm"/>
      </text:list-level-style-bullet>
    </text:list-style>
    <text:list-style style:name="id1-3-2-2-4-11-2-21-5">
      <text:list-level-style-bullet text:bullet-char="•" text:level="1">
        <style:list-level-properties text:min-label-width="10mm"/>
      </text:list-level-style-bullet>
    </text:list-style>
    <text:list-style style:name="id1-3-2-2-4-11-2-21-6">
      <text:list-level-style-bullet text:bullet-char="•" text:level="1">
        <style:list-level-properties text:min-label-width="10mm"/>
      </text:list-level-style-bullet>
    </text:list-style>
    <text:list-style style:name="id1-3-2-2-4-11-2-21-7">
      <text:list-level-style-bullet text:bullet-char="•" text:level="1">
        <style:list-level-properties text:min-label-width="10mm"/>
      </text:list-level-style-bullet>
    </text:list-style>
    <text:list-style style:name="id1-3-2-2-4-11-2-37">
      <text:list-level-style-bullet text:bullet-char="•" text:level="1">
        <style:list-level-properties text:min-label-width="10mm"/>
      </text:list-level-style-bullet>
    </text:list-style>
    <text:list-style style:name="id1-3-2-2-4-11-2-37-1">
      <text:list-level-style-bullet text:bullet-char="•" text:level="1">
        <style:list-level-properties text:min-label-width="10mm"/>
      </text:list-level-style-bullet>
    </text:list-style>
    <text:list-style style:name="id1-3-2-2-4-11-2-37-2">
      <text:list-level-style-bullet text:bullet-char="•" text:level="1">
        <style:list-level-properties text:min-label-width="10mm"/>
      </text:list-level-style-bullet>
    </text:list-style>
    <text:list-style style:name="id1-3-2-2-4-11-2-37-3">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2-1">
      <text:list-level-style-bullet text:bullet-char="•" text:level="1">
        <style:list-level-properties text:min-label-width="10mm"/>
      </text:list-level-style-bullet>
    </text:list-style>
    <text:list-style style:name="id1-3-2-2-4-12-2-2-2">
      <text:list-level-style-bullet text:bullet-char="•" text:level="1">
        <style:list-level-properties text:min-label-width="10mm"/>
      </text:list-level-style-bullet>
    </text:list-style>
    <text:list-style style:name="id1-3-2-2-4-1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30">
      <text:list-level-style-bullet text:bullet-char="-" text:level="1">
        <style:list-level-properties text:min-label-width="10mm"/>
      </text:list-level-style-bullet>
    </text:list-style>
    <text:list-style style:name="id1-3-2-2-4-12-2-30-1">
      <text:list-level-style-bullet text:bullet-char="-" text:level="1">
        <style:list-level-properties text:min-label-width="10mm"/>
      </text:list-level-style-bullet>
    </text:list-style>
    <text:list-style style:name="id1-3-2-2-4-12-2-30-2">
      <text:list-level-style-bullet text:bullet-char="-" text:level="1">
        <style:list-level-properties text:min-label-width="10mm"/>
      </text:list-level-style-bullet>
    </text:list-style>
    <text:list-style style:name="id1-3-2-2-4-12-2-30-3">
      <text:list-level-style-bullet text:bullet-char="-" text:level="1">
        <style:list-level-properties text:min-label-width="10mm"/>
      </text:list-level-style-bullet>
    </text:list-style>
    <text:list-style style:name="id1-3-2-2-4-12-2-30-4">
      <text:list-level-style-bullet text:bullet-char="-" text:level="1">
        <style:list-level-properties text:min-label-width="10mm"/>
      </text:list-level-style-bullet>
    </text:list-style>
    <text:list-style style:name="id1-3-2-2-4-12-2-30-5">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8">
      <text:list-level-style-bullet text:bullet-char="•" text:level="1">
        <style:list-level-properties text:min-label-width="10mm"/>
      </text:list-level-style-bullet>
    </text:list-style>
    <text:list-style style:name="id1-3-2-2-4-13-2-8-1">
      <text:list-level-style-bullet text:bullet-char="•" text:level="1">
        <style:list-level-properties text:min-label-width="10mm"/>
      </text:list-level-style-bullet>
    </text:list-style>
    <text:list-style style:name="id1-3-2-2-4-13-2-8-2">
      <text:list-level-style-bullet text:bullet-char="•" text:level="1">
        <style:list-level-properties text:min-label-width="10mm"/>
      </text:list-level-style-bullet>
    </text:list-style>
    <text:list-style style:name="id1-3-2-2-4-13-2-8-3">
      <text:list-level-style-bullet text:bullet-char="•" text:level="1">
        <style:list-level-properties text:min-label-width="10mm"/>
      </text:list-level-style-bullet>
    </text:list-style>
    <text:list-style style:name="id1-3-2-2-4-13-2-20">
      <text:list-level-style-bullet text:bullet-char="•" text:level="1">
        <style:list-level-properties text:min-label-width="10mm"/>
      </text:list-level-style-bullet>
    </text:list-style>
    <text:list-style style:name="id1-3-2-2-4-13-2-20-1">
      <text:list-level-style-bullet text:bullet-char="•" text:level="1">
        <style:list-level-properties text:min-label-width="10mm"/>
      </text:list-level-style-bullet>
    </text:list-style>
    <text:list-style style:name="id1-3-2-2-4-13-2-20-2">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24-1">
      <text:list-level-style-bullet text:bullet-char="•" text:level="1">
        <style:list-level-properties text:min-label-width="10mm"/>
      </text:list-level-style-bullet>
    </text:list-style>
    <text:list-style style:name="id1-3-2-2-4-13-2-24-2">
      <text:list-level-style-bullet text:bullet-char="•" text:level="1">
        <style:list-level-properties text:min-label-width="10mm"/>
      </text:list-level-style-bullet>
    </text:list-style>
    <text:list-style style:name="id1-3-2-2-4-13-2-24-3">
      <text:list-level-style-bullet text:bullet-char="•" text:level="1">
        <style:list-level-properties text:min-label-width="10mm"/>
      </text:list-level-style-bullet>
    </text:list-style>
    <text:list-style style:name="id1-3-2-2-4-13-2-24-4">
      <text:list-level-style-bullet text:bullet-char="•" text:level="1">
        <style:list-level-properties text:min-label-width="10mm"/>
      </text:list-level-style-bullet>
    </text:list-style>
    <text:list-style style:name="id1-3-2-2-4-14-2-2">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style:style style:family="table-column" style:parent-style-name="colspec" style:name="id1-3-2-2-4-14-2-20-1-1">
      <style:table-column-properties/>
    </style:style>
    <style:style style:family="table-column" style:parent-style-name="colspec" style:name="id1-3-2-2-4-14-2-20-1-2">
      <style:table-column-properties/>
    </style:style>
    <text:list-style style:name="id1-3-2-2-4-1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2">
      <text:list-level-style-bullet text:bullet-char="•" text:level="1">
        <style:list-level-properties text:min-label-width="10mm"/>
      </text:list-level-style-bullet>
    </text:list-style>
    <text:list-style style:name="id1-3-2-2-4-15-2-2-1">
      <text:list-level-style-bullet text:bullet-char="•" text:level="1">
        <style:list-level-properties text:min-label-width="10mm"/>
      </text:list-level-style-bullet>
    </text:list-style>
    <text:list-style style:name="id1-3-2-2-4-15-2-2-2">
      <text:list-level-style-bullet text:bullet-char="•" text:level="1">
        <style:list-level-properties text:min-label-width="10mm"/>
      </text:list-level-style-bullet>
    </text:list-style>
    <text:list-style style:name="id1-3-2-2-4-15-2-4">
      <text:list-level-style-bullet text:bullet-char="•" text:level="1">
        <style:list-level-properties text:min-label-width="10mm"/>
      </text:list-level-style-bullet>
    </text:list-style>
    <text:list-style style:name="id1-3-2-2-4-15-2-4-1">
      <text:list-level-style-bullet text:bullet-char="•" text:level="1">
        <style:list-level-properties text:min-label-width="10mm"/>
      </text:list-level-style-bullet>
    </text:list-style>
    <text:list-style style:name="id1-3-2-2-4-15-2-4-2">
      <text:list-level-style-bullet text:bullet-char="•" text:level="1">
        <style:list-level-properties text:min-label-width="10mm"/>
      </text:list-level-style-bullet>
    </text:list-style>
    <text:list-style style:name="id1-3-2-2-4-15-2-6">
      <text:list-level-style-bullet text:bullet-char="•" text:level="1">
        <style:list-level-properties text:min-label-width="10mm"/>
      </text:list-level-style-bullet>
    </text:list-style>
    <text:list-style style:name="id1-3-2-2-4-15-2-6-1">
      <text:list-level-style-bullet text:bullet-char="•" text:level="1">
        <style:list-level-properties text:min-label-width="10mm"/>
      </text:list-level-style-bullet>
    </text:list-style>
    <text:list-style style:name="id1-3-2-2-4-15-2-6-2">
      <text:list-level-style-bullet text:bullet-char="•" text:level="1">
        <style:list-level-properties text:min-label-width="10mm"/>
      </text:list-level-style-bullet>
    </text:list-style>
    <text:list-style style:name="id1-3-2-2-4-15-2-6-3">
      <text:list-level-style-bullet text:bullet-char="•" text:level="1">
        <style:list-level-properties text:min-label-width="10mm"/>
      </text:list-level-style-bullet>
    </text:list-style>
    <text:list-style style:name="id1-3-2-2-4-15-2-18">
      <text:list-level-style-bullet text:bullet-char="•" text:level="1">
        <style:list-level-properties text:min-label-width="10mm"/>
      </text:list-level-style-bullet>
    </text:list-style>
    <text:list-style style:name="id1-3-2-2-4-15-2-18-1">
      <text:list-level-style-bullet text:bullet-char="•" text:level="1">
        <style:list-level-properties text:min-label-width="10mm"/>
      </text:list-level-style-bullet>
    </text:list-style>
    <text:list-style style:name="id1-3-2-2-4-15-2-18-2">
      <text:list-level-style-bullet text:bullet-char="•" text:level="1">
        <style:list-level-properties text:min-label-width="10mm"/>
      </text:list-level-style-bullet>
    </text:list-style>
    <text:list-style style:name="id1-3-2-2-4-15-2-18-3">
      <text:list-level-style-bullet text:bullet-char="•" text:level="1">
        <style:list-level-properties text:min-label-width="10mm"/>
      </text:list-level-style-bullet>
    </text:list-style>
    <text:list-style style:name="id1-3-2-2-4-15-2-24">
      <text:list-level-style-bullet text:bullet-char="•" text:level="1">
        <style:list-level-properties text:min-label-width="10mm"/>
      </text:list-level-style-bullet>
    </text:list-style>
    <text:list-style style:name="id1-3-2-2-4-15-2-24-1">
      <text:list-level-style-bullet text:bullet-char="•" text:level="1">
        <style:list-level-properties text:min-label-width="10mm"/>
      </text:list-level-style-bullet>
    </text:list-style>
    <text:list-style style:name="id1-3-2-2-4-15-2-24-2">
      <text:list-level-style-bullet text:bullet-char="•" text:level="1">
        <style:list-level-properties text:min-label-width="10mm"/>
      </text:list-level-style-bullet>
    </text:list-style>
    <text:list-style style:name="id1-3-2-2-4-15-2-24-3">
      <text:list-level-style-bullet text:bullet-char="•" text:level="1">
        <style:list-level-properties text:min-label-width="10mm"/>
      </text:list-level-style-bullet>
    </text:list-style>
    <text:list-style style:name="id1-3-2-2-4-16-2-2">
      <text:list-level-style-bullet text:bullet-char="•" text:level="1">
        <style:list-level-properties text:min-label-width="10mm"/>
      </text:list-level-style-bullet>
    </text:list-style>
    <text:list-style style:name="id1-3-2-2-4-16-2-2-1">
      <text:list-level-style-bullet text:bullet-char="•" text:level="1">
        <style:list-level-properties text:min-label-width="10mm"/>
      </text:list-level-style-bullet>
    </text:list-style>
    <text:list-style style:name="id1-3-2-2-4-16-2-2-2">
      <text:list-level-style-bullet text:bullet-char="•" text:level="1">
        <style:list-level-properties text:min-label-width="10mm"/>
      </text:list-level-style-bullet>
    </text:list-style>
    <text:list-style style:name="id1-3-2-2-4-16-2-26">
      <text:list-level-style-bullet text:bullet-char="•" text:level="1">
        <style:list-level-properties text:min-label-width="10mm"/>
      </text:list-level-style-bullet>
    </text:list-style>
    <text:list-style style:name="id1-3-2-2-4-16-2-26-1">
      <text:list-level-style-bullet text:bullet-char="•" text:level="1">
        <style:list-level-properties text:min-label-width="10mm"/>
      </text:list-level-style-bullet>
    </text:list-style>
    <text:list-style style:name="id1-3-2-2-4-16-2-26-2">
      <text:list-level-style-bullet text:bullet-char="•" text:level="1">
        <style:list-level-properties text:min-label-width="10mm"/>
      </text:list-level-style-bullet>
    </text:list-style>
    <text:list-style style:name="id1-3-2-2-4-16-2-26-3">
      <text:list-level-style-bullet text:bullet-char="•" text:level="1">
        <style:list-level-properties text:min-label-width="10mm"/>
      </text:list-level-style-bullet>
    </text:list-style>
    <text:list-style style:name="id1-3-2-2-4-16-2-26-4">
      <text:list-level-style-bullet text:bullet-char="•" text:level="1">
        <style:list-level-properties text:min-label-width="10mm"/>
      </text:list-level-style-bullet>
    </text:list-style>
    <text:list-style style:name="id1-3-2-2-4-16-2-26-5">
      <text:list-level-style-bullet text:bullet-char="•" text:level="1">
        <style:list-level-properties text:min-label-width="10mm"/>
      </text:list-level-style-bullet>
    </text:list-style>
    <text:list-style style:name="id1-3-2-2-4-16-2-26-6">
      <text:list-level-style-bullet text:bullet-char="•" text:level="1">
        <style:list-level-properties text:min-label-width="10mm"/>
      </text:list-level-style-bullet>
    </text:list-style>
    <text:list-style style:name="id1-3-2-2-4-16-2-26-7">
      <text:list-level-style-bullet text:bullet-char="•" text:level="1">
        <style:list-level-properties text:min-label-width="10mm"/>
      </text:list-level-style-bullet>
    </text:list-style>
    <text:list-style style:name="id1-3-2-2-4-16-2-26-8">
      <text:list-level-style-bullet text:bullet-char="•" text:level="1">
        <style:list-level-properties text:min-label-width="10mm"/>
      </text:list-level-style-bullet>
    </text:list-style>
    <text:list-style style:name="id1-3-2-2-4-16-2-26-9">
      <text:list-level-style-bullet text:bullet-char="•" text:level="1">
        <style:list-level-properties text:min-label-width="10mm"/>
      </text:list-level-style-bullet>
    </text:list-style>
    <text:list-style style:name="id1-3-2-2-4-17-2-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2">
      <text:list-level-style-bullet text:bullet-char="•" text:level="1">
        <style:list-level-properties text:min-label-width="10mm"/>
      </text:list-level-style-bullet>
    </text:list-style>
    <text:list-style style:name="id1-3-2-2-4-17-2-2-3">
      <text:list-level-style-bullet text:bullet-char="•" text:level="1">
        <style:list-level-properties text:min-label-width="10mm"/>
      </text:list-level-style-bullet>
    </text:list-style>
    <text:list-style style:name="id1-3-2-2-4-17-2-8">
      <text:list-level-style-bullet text:bullet-char="•" text:level="1">
        <style:list-level-properties text:min-label-width="10mm"/>
      </text:list-level-style-bullet>
    </text:list-style>
    <text:list-style style:name="id1-3-2-2-4-17-2-8-1">
      <text:list-level-style-bullet text:bullet-char="•" text:level="1">
        <style:list-level-properties text:min-label-width="10mm"/>
      </text:list-level-style-bullet>
    </text:list-style>
    <text:list-style style:name="id1-3-2-2-4-17-2-8-2">
      <text:list-level-style-bullet style:num-suffix="" text:bullet-char="​" text:level="1">
        <style:list-level-properties text:min-label-width="10mm"/>
      </text:list-level-style-bullet>
    </text:list-style>
    <text:list-style style:name="id1-3-2-2-4-17-2-8-3">
      <text:list-level-style-bullet text:bullet-char="•" text:level="1">
        <style:list-level-properties text:min-label-width="10mm"/>
      </text:list-level-style-bullet>
    </text:list-style>
    <text:list-style style:name="id1-3-2-2-4-17-2-8-4">
      <text:list-level-style-bullet style:num-suffix="" text:bullet-char="​" text:level="1">
        <style:list-level-properties text:min-label-width="10mm"/>
      </text:list-level-style-bullet>
    </text:list-style>
    <text:list-style style:name="id1-3-2-2-4-17-2-8-5">
      <text:list-level-style-bullet style:num-suffix="" text:bullet-char="​" text:level="1">
        <style:list-level-properties text:min-label-width="10mm"/>
      </text:list-level-style-bullet>
    </text:list-style>
    <text:list-style style:name="id1-3-2-2-4-17-2-8-6">
      <text:list-level-style-bullet style:num-suffix="" text:bullet-char="​" text:level="1">
        <style:list-level-properties text:min-label-width="10mm"/>
      </text:list-level-style-bullet>
    </text:list-style>
    <text:list-style style:name="id1-3-2-2-4-17-2-8-7">
      <text:list-level-style-bullet text:bullet-char="•" text:level="1">
        <style:list-level-properties text:min-label-width="10mm"/>
      </text:list-level-style-bullet>
    </text:list-style>
    <text:list-style style:name="id1-3-2-2-4-17-2-8-8">
      <text:list-level-style-bullet style:num-suffix="" text:bullet-char="​" text:level="1">
        <style:list-level-properties text:min-label-width="10mm"/>
      </text:list-level-style-bullet>
    </text:list-style>
    <text:list-style style:name="id1-3-2-2-4-17-2-20">
      <text:list-level-style-bullet text:bullet-char="•" text:level="1">
        <style:list-level-properties text:min-label-width="10mm"/>
      </text:list-level-style-bullet>
    </text:list-style>
    <text:list-style style:name="id1-3-2-2-4-17-2-20-1">
      <text:list-level-style-bullet text:bullet-char="•" text:level="1">
        <style:list-level-properties text:min-label-width="10mm"/>
      </text:list-level-style-bullet>
    </text:list-style>
    <text:list-style style:name="id1-3-2-2-4-17-2-20-2">
      <text:list-level-style-bullet text:bullet-char="•" text:level="1">
        <style:list-level-properties text:min-label-width="10mm"/>
      </text:list-level-style-bullet>
    </text:list-style>
    <text:list-style style:name="id1-3-2-2-4-17-2-20-3">
      <text:list-level-style-bullet text:bullet-char="•" text:level="1">
        <style:list-level-properties text:min-label-width="10mm"/>
      </text:list-level-style-bullet>
    </text:list-style>
    <text:list-style style:name="id1-3-2-2-4-17-2-22">
      <text:list-level-style-bullet text:bullet-char="•" text:level="1">
        <style:list-level-properties text:min-label-width="10mm"/>
      </text:list-level-style-bullet>
    </text:list-style>
    <text:list-style style:name="id1-3-2-2-4-17-2-22-1">
      <text:list-level-style-bullet text:bullet-char="•" text:level="1">
        <style:list-level-properties text:min-label-width="10mm"/>
      </text:list-level-style-bullet>
    </text:list-style>
    <text:list-style style:name="id1-3-2-2-4-17-2-22-2">
      <text:list-level-style-bullet text:bullet-char="•" text:level="1">
        <style:list-level-properties text:min-label-width="10mm"/>
      </text:list-level-style-bullet>
    </text:list-style>
    <text:list-style style:name="id1-3-2-2-4-17-2-24">
      <text:list-level-style-bullet text:bullet-char="•" text:level="1">
        <style:list-level-properties text:min-label-width="10mm"/>
      </text:list-level-style-bullet>
    </text:list-style>
    <text:list-style style:name="id1-3-2-2-4-17-2-24-1">
      <text:list-level-style-bullet text:bullet-char="•" text:level="1">
        <style:list-level-properties text:min-label-width="10mm"/>
      </text:list-level-style-bullet>
    </text:list-style>
    <text:list-style style:name="id1-3-2-2-4-17-2-24-2">
      <text:list-level-style-bullet text:bullet-char="•" text:level="1">
        <style:list-level-properties text:min-label-width="10mm"/>
      </text:list-level-style-bullet>
    </text:list-style>
    <text:list-style style:name="id1-3-2-2-4-17-2-24-3">
      <text:list-level-style-bullet text:bullet-char="•" text:level="1">
        <style:list-level-properties text:min-label-width="10mm"/>
      </text:list-level-style-bullet>
    </text:list-style>
    <text:list-style style:name="id1-3-2-2-4-17-2-24-4">
      <text:list-level-style-bullet text:bullet-char="•" text:level="1">
        <style:list-level-properties text:min-label-width="10mm"/>
      </text:list-level-style-bullet>
    </text:list-style>
    <text:list-style style:name="id1-3-2-2-4-18-2-2">
      <text:list-level-style-bullet text:bullet-char="•" text:level="1">
        <style:list-level-properties text:min-label-width="10mm"/>
      </text:list-level-style-bullet>
    </text:list-style>
    <text:list-style style:name="id1-3-2-2-4-18-2-2-1">
      <text:list-level-style-bullet text:bullet-char="•" text:level="1">
        <style:list-level-properties text:min-label-width="10mm"/>
      </text:list-level-style-bullet>
    </text:list-style>
    <text:list-style style:name="id1-3-2-2-4-18-2-7">
      <text:list-level-style-bullet text:bullet-char="•" text:level="1">
        <style:list-level-properties text:min-label-width="10mm"/>
      </text:list-level-style-bullet>
    </text:list-style>
    <text:list-style style:name="id1-3-2-2-4-18-2-7-1">
      <text:list-level-style-bullet text:bullet-char="•" text:level="1">
        <style:list-level-properties text:min-label-width="10mm"/>
      </text:list-level-style-bullet>
    </text:list-style>
    <text:list-style style:name="id1-3-2-2-4-18-2-7-2">
      <text:list-level-style-bullet text:bullet-char="•" text:level="1">
        <style:list-level-properties text:min-label-width="10mm"/>
      </text:list-level-style-bullet>
    </text:list-style>
    <text:list-style style:name="id1-3-2-2-4-18-2-7-3">
      <text:list-level-style-bullet text:bullet-char="•" text:level="1">
        <style:list-level-properties text:min-label-width="10mm"/>
      </text:list-level-style-bullet>
    </text:list-style>
    <text:list-style style:name="id1-3-2-2-4-18-2-7-4">
      <text:list-level-style-bullet text:bullet-char="•" text:level="1">
        <style:list-level-properties text:min-label-width="10mm"/>
      </text:list-level-style-bullet>
    </text:list-style>
    <text:list-style style:name="id1-3-2-2-4-18-2-7-5">
      <text:list-level-style-bullet text:bullet-char="•" text:level="1">
        <style:list-level-properties text:min-label-width="10mm"/>
      </text:list-level-style-bullet>
    </text:list-style>
    <text:list-style style:name="id1-3-2-2-4-18-2-7-6">
      <text:list-level-style-bullet text:bullet-char="•" text:level="1">
        <style:list-level-properties text:min-label-width="10mm"/>
      </text:list-level-style-bullet>
    </text:list-style>
    <text:list-style style:name="id1-3-2-2-4-18-2-25">
      <text:list-level-style-bullet text:bullet-char="•" text:level="1">
        <style:list-level-properties text:min-label-width="10mm"/>
      </text:list-level-style-bullet>
    </text:list-style>
    <text:list-style style:name="id1-3-2-2-4-18-2-25-1">
      <text:list-level-style-bullet text:bullet-char="•" text:level="1">
        <style:list-level-properties text:min-label-width="10mm"/>
      </text:list-level-style-bullet>
    </text:list-style>
    <text:list-style style:name="id1-3-2-2-4-18-2-27">
      <text:list-level-style-bullet text:bullet-char="•" text:level="1">
        <style:list-level-properties text:min-label-width="10mm"/>
      </text:list-level-style-bullet>
    </text:list-style>
    <text:list-style style:name="id1-3-2-2-4-18-2-27-1">
      <text:list-level-style-bullet text:bullet-char="•" text:level="1">
        <style:list-level-properties text:min-label-width="10mm"/>
      </text:list-level-style-bullet>
    </text:list-style>
    <text:list-style style:name="id1-3-2-2-4-18-2-27-2">
      <text:list-level-style-bullet text:bullet-char="•" text:level="1">
        <style:list-level-properties text:min-label-width="10mm"/>
      </text:list-level-style-bullet>
    </text:list-style>
    <text:list-style style:name="id1-3-2-2-4-18-2-27-3">
      <text:list-level-style-bullet text:bullet-char="•" text:level="1">
        <style:list-level-properties text:min-label-width="10mm"/>
      </text:list-level-style-bullet>
    </text:list-style>
    <text:list-style style:name="id1-3-2-2-4-19-2-2">
      <text:list-level-style-bullet text:bullet-char="•" text:level="1">
        <style:list-level-properties text:min-label-width="10mm"/>
      </text:list-level-style-bullet>
    </text:list-style>
    <text:list-style style:name="id1-3-2-2-4-19-2-2-1">
      <text:list-level-style-bullet text:bullet-char="•" text:level="1">
        <style:list-level-properties text:min-label-width="10mm"/>
      </text:list-level-style-bullet>
    </text:list-style>
    <text:list-style style:name="id1-3-2-2-4-19-2-2-2">
      <text:list-level-style-bullet text:bullet-char="•" text:level="1">
        <style:list-level-properties text:min-label-width="10mm"/>
      </text:list-level-style-bullet>
    </text:list-style>
    <text:list-style style:name="id1-3-2-2-4-19-2-2-3">
      <text:list-level-style-bullet text:bullet-char="•" text:level="1">
        <style:list-level-properties text:min-label-width="10mm"/>
      </text:list-level-style-bullet>
    </text:list-style>
    <text:list-style style:name="id1-3-2-2-4-19-2-23">
      <text:list-level-style-bullet text:bullet-char="•" text:level="1">
        <style:list-level-properties text:min-label-width="10mm"/>
      </text:list-level-style-bullet>
    </text:list-style>
    <text:list-style style:name="id1-3-2-2-4-19-2-23-1">
      <text:list-level-style-bullet text:bullet-char="•" text:level="1">
        <style:list-level-properties text:min-label-width="10mm"/>
      </text:list-level-style-bullet>
    </text:list-style>
    <text:list-style style:name="id1-3-2-2-4-19-2-23-2">
      <text:list-level-style-bullet text:bullet-char="•" text:level="1">
        <style:list-level-properties text:min-label-width="10mm"/>
      </text:list-level-style-bullet>
    </text:list-style>
    <text:list-style style:name="id1-3-2-2-4-19-2-23-3">
      <text:list-level-style-bullet text:bullet-char="•" text:level="1">
        <style:list-level-properties text:min-label-width="10mm"/>
      </text:list-level-style-bullet>
    </text:list-style>
    <text:list-style style:name="id1-3-2-2-4-19-2-23-4">
      <text:list-level-style-bullet text:bullet-char="•" text:level="1">
        <style:list-level-properties text:min-label-width="10mm"/>
      </text:list-level-style-bullet>
    </text:list-style>
    <text:list-style style:name="id1-3-2-2-4-19-2-25">
      <text:list-level-style-bullet text:bullet-char="•" text:level="1">
        <style:list-level-properties text:min-label-width="10mm"/>
      </text:list-level-style-bullet>
    </text:list-style>
    <text:list-style style:name="id1-3-2-2-4-19-2-25-1">
      <text:list-level-style-bullet text:bullet-char="•" text:level="1">
        <style:list-level-properties text:min-label-width="10mm"/>
      </text:list-level-style-bullet>
    </text:list-style>
    <text:list-style style:name="id1-3-2-2-4-19-2-25-2">
      <text:list-level-style-bullet text:bullet-char="•" text:level="1">
        <style:list-level-properties text:min-label-width="10mm"/>
      </text:list-level-style-bullet>
    </text:list-style>
    <text:list-style style:name="id1-3-2-2-4-19-2-25-3">
      <text:list-level-style-bullet text:bullet-char="•" text:level="1">
        <style:list-level-properties text:min-label-width="10mm"/>
      </text:list-level-style-bullet>
    </text:list-style>
    <text:list-style style:name="id1-3-2-2-4-19-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7-5">
      <text:list-level-style-bullet text:bullet-char="•" text:level="1">
        <style:list-level-properties text:min-label-width="10mm"/>
      </text:list-level-style-bullet>
    </text:list-style>
    <text:list-style style:name="id1-3-2-2-5-2-2-7-6">
      <text:list-level-style-bullet text:bullet-char="•" text:level="1">
        <style:list-level-properties text:min-label-width="10mm"/>
      </text:list-level-style-bullet>
    </text:list-style>
    <text:list-style style:name="id1-3-2-2-5-2-2-7-7">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3-1">
      <text:list-level-style-bullet text:bullet-char="•" text:level="1">
        <style:list-level-properties text:min-label-width="10mm"/>
      </text:list-level-style-bullet>
    </text:list-style>
    <text:list-style style:name="id1-3-2-2-5-3-2-23-2">
      <text:list-level-style-bullet text:bullet-char="•" text:level="1">
        <style:list-level-properties text:min-label-width="10mm"/>
      </text:list-level-style-bullet>
    </text:list-style>
    <text:list-style style:name="id1-3-2-2-5-3-2-23-3">
      <text:list-level-style-bullet text:bullet-char="•" text:level="1">
        <style:list-level-properties text:min-label-width="10mm"/>
      </text:list-level-style-bullet>
    </text:list-style>
    <text:list-style style:name="id1-3-2-2-5-3-2-23-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5-1">
      <text:list-level-style-bullet text:bullet-char="•" text:level="1">
        <style:list-level-properties text:min-label-width="10mm"/>
      </text:list-level-style-bullet>
    </text:list-style>
    <text:list-style style:name="id1-3-2-2-5-3-2-25-2">
      <text:list-level-style-bullet text:bullet-char="•" text:level="1">
        <style:list-level-properties text:min-label-width="10mm"/>
      </text:list-level-style-bullet>
    </text:list-style>
    <text:list-style style:name="id1-3-2-2-5-3-2-25-3">
      <text:list-level-style-bullet text:bullet-char="•" text:level="1">
        <style:list-level-properties text:min-label-width="10mm"/>
      </text:list-level-style-bullet>
    </text:list-style>
    <text:list-style style:name="id1-3-2-2-5-3-2-25-4">
      <text:list-level-style-bullet text:bullet-char="•" text:level="1">
        <style:list-level-properties text:min-label-width="10mm"/>
      </text:list-level-style-bullet>
    </text:list-style>
    <text:list-style style:name="id1-3-2-2-5-3-2-25-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sluit van het college van burgemeester en wethouders van de gemeente Haarlemmermeer houdende regels omtrent subsidies </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Uitwerkingsnota subsidies Haarlemmermeer 2022 vast te stellen;</text:p>
              </text:list-item>
              <text:list-item text:style-override="id1-3-2-1-1-2-2">
                <text:number>2.</text:number>
                <text:p text:style-name="al">de subsidieplafonds behorende bij de verdeelregels voor 2022, onder voorbehoud van vaststelling van de Programmabegroting 2022-2025 door de raad en zoals weergegeven in bijlage 2, vast te stellen; </text:p>
              </text:list-item>
              <text:list-item text:style-override="id1-3-2-1-1-2-3">
                <text:number>3.</text:number>
                <text:p text:style-name="al">de gewijzigde subsidieplafonds voor 2021, onder voorbehoud van vaststelling van de Najaarsrapportage 2021 door de raad en zoals weergegeven in bijlage 3, vast te stellen;</text:p>
              </text:list-item>
              <text:list-item text:style-override="id1-3-2-1-1-2-4">
                <text:number>4.</text:number>
                <text:p text:style-name="al">deze nota ter informatie te zenden aan de raad.</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UBLIEKSCONTACT</text:p>
            <text:section text:name="paragraaf_id1-3-2-2-1-2" text:style-name="paragraaf">
              <text:p text:style-name="paragraaf_kop"><text:span text:style-name="label"/> <text:span text:style-name="nr">1.01</text:span> Stedenband Cebu</text:p>
              <text:section text:name="structuurtekst_id1-3-2-2-1-2-2" text:style-name="structuurtekst">
                <text:p text:style-name="al">
                <text:span text:style-name="nadrukvet">Relevante beleidsnota’s</text:span>
              </text:p>
                <text:list text:style-name="id1-3-2-2-1-2-2-2">
                  <text:list-item text:style-override="id1-3-2-2-1-2-2-2-1">
                    <text:number>•</text:number>
                    <text:p text:style-name="al">Discussienota Internationale Zaken.</text:p>
                  </text:list-item>
                  <text:list-item text:style-override="id1-3-2-2-1-2-2-2-2">
                    <text:number>•</text:number>
                    <text:p text:style-name="al">Uitwerking procedure projecten van Stedenbandverenigingen.</text:p>
                  </text:list-item>
                  <text:list-item text:style-override="id1-3-2-2-1-2-2-2-3">
                    <text:number>•</text:number>
                    <text:p text:style-name="al">Conform “Nota B&amp;W Vriendschapsbanden 18 februari 2014”.</text:p>
                  </text:list-item>
                </text:list>
                <text:p text:style-name="al">
                <text:span text:style-name="nadrukvet">Doelstelling</text:span>
              </text:p>
                <text:p text:style-name="al">Het tot stand brengen van een duurzame samenwerkingsrelatie op een zo breed mogelijk terrein tussen de overheid en/of particuliere organisaties alsmede het stimuleren van contacten gericht op bevordering van wederzijds begrip en solidariteit. De stedenband is een vriendschapsband, om door middel van kennisoverdracht en samenwerking concrete ontwikkelingsprojecten ter plaatse te realiseren.</text:p>
                <text:p text:style-name="al"/>
                <text:p text:style-name="al">
                <text:span text:style-name="nadrukvet">Activiteiten</text:span>
              </text:p>
                <text:p text:style-name="al">Subsidie ten behoeve van het uitvoeren van de volgende structurele verenigingsactiviteiten.</text:p>
                <text:list text:style-name="id1-3-2-2-1-2-2-8">
                  <text:list-item text:style-override="id1-3-2-2-1-2-2-8-1">
                    <text:number>-</text:number>
                    <text:p text:style-name="al">PR van de activiteiten;</text:p>
                  </text:list-item>
                  <text:list-item text:style-override="id1-3-2-2-1-2-2-8-2">
                    <text:number>-</text:number>
                    <text:p text:style-name="al">Bezoek Cebu, indien mogelijk in combinatie met een bezoek van de burgemeester;</text:p>
                  </text:list-item>
                  <text:list-item text:style-override="id1-3-2-2-1-2-2-8-3">
                    <text:number>-</text:number>
                    <text:p text:style-name="al">Ontvangst van delegaties uit Cebu en initiëring en coördinatie van de te realiseren projecten.</text:p>
                  </text:list-item>
                </text:list>
                <text:p text:style-name="al">
                <text:span text:style-name="nadrukvet">En de volgende projecten:</text:span>
              </text:p>
                <text:list text:style-name="id1-3-2-2-1-2-2-10">
                  <text:list-item text:style-override="id1-3-2-2-1-2-2-10-1">
                    <text:number>-</text:number>
                    <text:p text:style-name="al">Schooltje Cebu (geoormerkt project: € 7.200 maximaal)</text:p>
                  </text:list-item>
                  <text:list-item text:style-override="id1-3-2-2-1-2-2-10-2">
                    <text:number>-</text:number>
                    <text:p text:style-name="al">Projecten vriendschapsbandverenigingen </text:p>
                  </text:list-item>
                  <text:list-item text:style-override="id1-3-2-2-1-2-2-10-3">
                    <text:number>-</text:number>
                    <text:p text:style-name="al">Professionele ondersteuning vriendschapsbandvereniging </text:p>
                  </text:list-item>
                  <text:list-item text:style-override="id1-3-2-2-1-2-2-10-4">
                    <text:number>-</text:number>
                    <text:p text:style-name="al">ERUF (geoormerkt project € 6.900 maximaal)</text:p>
                  </text:list-item>
                </text:list>
                <text:p text:style-name="al">Op de bedragen voor ERUF en Schooltje Cebu wordt geen inflatie verleend.</text:p>
                <text:p text:style-name="al"/>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voor de in de verdeelregel benoemde activiteiten.</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list text:style-name="id1-3-2-2-1-2-2-29">
                  <text:list-item text:style-override="id1-3-2-2-1-2-2-29-1">
                    <text:number>•</text:number>
                    <text:p text:style-name="al">De vereniging zal binnen de door de raad gestelde kaders inhoud geven aan de vriendschapsband, de daaruit voortvloeiende activiteiten en contacten met de zustergemeente.</text:p>
                  </text:list-item>
                  <text:list-item text:style-override="id1-3-2-2-1-2-2-29-2">
                    <text:number>•</text:number>
                    <text:p text:style-name="al">Periodiek, ten minste tweemaal per jaar, vindt overleg plaats tussen de vereniging en de portefeuillehouder internationale zaken.</text:p>
                  </text:list-item>
                  <text:list-item text:style-override="id1-3-2-2-1-2-2-29-3">
                    <text:number>•</text:number>
                    <text:p text:style-name="al">Subsidie voor projecten vriendschapsbandverenigingen is uitsluitend bedoeld voor nieuwe projecten. Bij aanvraag specificeren welke projecten met welke bedragen het betreft.</text:p>
                  </text:list-item>
                  <text:list-item text:style-override="id1-3-2-2-1-2-2-29-4">
                    <text:number>•</text:number>
                    <text:p text:style-name="al">Subsidie professionele ondersteuning is bestemd voor inhuur/inkoop van deskundigheid met betrekking tot de professionele en organisatorische ondersteuning van een project vriendschapsbandvereniging. Bij aanvraag specificeren welke inhuur dit betreft. </text:p>
                  </text:list-item>
                </text:list>
                <text:p text:style-name="al"/>
              </text:section>
            </text:section>
            <text:section text:name="paragraaf_id1-3-2-2-1-3" text:style-name="paragraaf">
              <text:p text:style-name="paragraaf_kop"><text:span text:style-name="label"/> <text:span text:style-name="nr">1.03</text:span> Participatiesubsidie ter ondersteuning van dorps- en wijkraden bij de voorbereiding van beleids- en uitvoeringsplannen </text:p>
              <text:section text:name="structuurtekst_id1-3-2-2-1-3-2" text:style-name="structuurtekst">
                <text:p text:style-name="al">
                <text:span text:style-name="nadrukvet">Relevante beleidsnota’s</text:span>
              </text:p>
                <text:list text:style-name="id1-3-2-2-1-3-2-2">
                  <text:list-item text:style-override="id1-3-2-2-1-3-2-2-1">
                    <text:number>•</text:number>
                    <text:p text:style-name="al">Actualisatie Participatiebeleid en Inspraakverordening </text:p>
                  </text:list-item>
                  <text:list-item text:style-override="id1-3-2-2-1-3-2-2-2">
                    <text:number>•</text:number>
                    <text:p text:style-name="al">Haarlemmermeer Weet raad 2018 </text:p>
                  </text:list-item>
                  <text:list-item text:style-override="id1-3-2-2-1-3-2-2-3">
                    <text:number>•</text:number>
                    <text:p text:style-name="al">Samenwerkingsafspraken Dorps- en Wijkraden 2017</text:p>
                  </text:list-item>
                  <text:list-item text:style-override="id1-3-2-2-1-3-2-2-4">
                    <text:number>•</text:number>
                    <text:p text:style-name="al">‘Koersvast, steeds beter’, Beleidskader voor het Sociaal Domein 2019-2023 (2019.0058019)</text:p>
                  </text:list-item>
                </text:list>
                <text:p text:style-name="al">
                <text:span text:style-name="nadrukvet">Doelstelling</text:span>
              </text:p>
                <text:p text:style-name="al">Het bevorderen van de actieve betrokkenheid van inwoners bij gemeentelijke beleidsvoorbereiding en uitvoering.</text:p>
                <text:p text:style-name="al">
                <text:span text:style-name="nadrukvet">Activiteiten</text:span>
              </text:p>
                <text:list text:style-name="id1-3-2-2-1-3-2-6">
                  <text:list-item text:style-override="id1-3-2-2-1-3-2-6-1">
                    <text:number>1.</text:number>
                    <text:p text:style-name="al">Verzorgen van communicatie en informatiestroom met het werkgebied. In elk geval:</text:p>
                    <text:list text:style-name="id1-3-2-2-1-3-2-6-1-3">
                      <text:list-item text:style-override="id1-3-2-2-1-3-2-6-1-3-1">
                        <text:number>•</text:number>
                        <text:p text:style-name="al">Het up-to-date houden van de website;</text:p>
                      </text:list-item>
                      <text:list-item text:style-override="id1-3-2-2-1-3-2-6-1-3-2">
                        <text:number>•</text:number>
                        <text:p text:style-name="al">Initiatief nemen om onderwerpen aan te kaarten en te bespreken bij de gemeente.</text:p>
                      </text:list-item>
                    </text:list>
                  </text:list-item>
                  <text:list-item text:style-override="id1-3-2-2-1-3-2-6-2">
                    <text:number>2.</text:number>
                    <text:p text:style-name="al">Deelnemen aan inspraak en interactieve beleidsvorming bij de gemeente, waaronder de gebiedsprogramma's.</text:p>
                  </text:list-item>
                </text:list>
                <text:p text:style-name="al">
                <text:span text:style-name="nadrukvet">Subsidievorm</text:span>
              </text:p>
                <text:p text:style-name="al">Genormeerd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Een bedrag voor de jaarlijkse basiskosten van een dorps- of wijkraad.</text:p>
                <text:p text:style-name="al">De subsidie bedraagt maximaal € 2.000. Ongeacht de grootte van het werkgebied en het aantal inwoners.</text:p>
                <text:p text:style-name="al"/>
                <text:p text:style-name="al">Een nieuwe dorps- of wijkraad kan een eenmalig financiële ondersteuning krijgen bij oprichting, ten behoeve van de opstartkosten met een maximum van € 500.</text:p>
                <text:p text:style-name="al"/>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p text:style-name="al">
                <text:span text:style-name="nadrukvet">Nadere eisen/criteria/definities</text:span>
              </text:p>
                <text:p text:style-name="al">
                <text:span text:style-name="nadrukcur">Definities:</text:span>
              </text:p>
                <text:list text:style-name="id1-3-2-2-1-3-2-27">
                  <text:list-item text:style-override="id1-3-2-2-1-3-2-27-1">
                    <text:number>•</text:number>
                    <text:p text:style-name="al">Wijk- of dorpsraad: een instelling met een verenigings- of stichtingsvorm, die zich in haar doelstellingen (mede) richt op het bevorderen van (1) de intermediair functie tussen inwoners van het werkgebied en het gemeentebestuur en (2) de belangenbehartiging vanuit het werkgebied richting het gemeentebestuur.</text:p>
                  </text:list-item>
                  <text:list-item text:style-override="id1-3-2-2-1-3-2-27-2">
                    <text:number>•</text:number>
                    <text:p text:style-name="al">Werkgebied: het deel van de gemeente waarop de werkzaamheden van de wijk- of dorpsraad naar oordeel van Burgemeester en Wethouders gericht zijn. Werkgebieden kunnen elkaar niet overlappen.</text:p>
                  </text:list-item>
                  <text:list-item text:style-override="id1-3-2-2-1-3-2-27-3">
                    <text:number>•</text:number>
                    <text:p text:style-name="al">Per werkgebied wordt, in beginsel, aan één organisatie subsidie verleend.</text:p>
                  </text:list-item>
                  <text:list-item text:style-override="id1-3-2-2-1-3-2-27-4">
                    <text:number>•</text:number>
                    <text:p text:style-name="al">Basiskosten: vaste lasten van een dorps- of wijkraad (bijvoorbeeld: bestuurskosten, organisatiekosten, kosten voor de website, kosten voor bestuursvergaderingen).</text:p>
                  </text:list-item>
                </text:list>
                <text:p text:style-name="al">
                <text:span text:style-name="nadrukvet">Overige bepalingen</text:span>
              </text:p>
                <text:list text:style-name="id1-3-2-2-1-3-2-29">
                  <text:list-item text:style-override="id1-3-2-2-1-3-2-29-1">
                    <text:number>•</text:number>
                    <text:p text:style-name="al">Afspraken tussen de dorps- of wijkraad en de gemeente worden bekrachtigd door ondertekening van het “Convenant spelregels voor participatie” door beide partijen”.</text:p>
                  </text:list-item>
                </text:list>
                <text:p text:style-name="al">
                <text:span text:style-name="nadrukvet">Verantwoording</text:span>
              </text:p>
                <text:list text:style-name="id1-3-2-2-1-3-2-31">
                  <text:list-item text:style-override="id1-3-2-2-1-3-2-31-1">
                    <text:number>•</text:number>
                    <text:p text:style-name="al">Vastgelegd wordt hoeveel vergaderingen, overleggen met gebiedsmanagers over het werkgebied en het gebiedsprogramma in het subsidiejaar hebben plaatsgevonden en welke gevraagde en ongevraagde adviezen er zijn gegeven.</text:p>
                  </text:list-item>
                </text:list>
                <text:p text:style-name="al"/>
              </text:section>
            </text:section>
            <text:section text:name="paragraaf_id1-3-2-2-1-4" text:style-name="paragraaf">
              <text:p text:style-name="paragraaf_kop"><text:span text:style-name="label"/> <text:span text:style-name="nr">1.04</text:span> Ondersteuning van participatie bij (ruimtelijke) ontwikkelingen</text:p>
              <text:section text:name="structuurtekst_id1-3-2-2-1-4-2" text:style-name="structuurtekst">
                <text:p text:style-name="al">
                <text:span text:style-name="nadrukvet">Relevante beleidsnota’s</text:span>
              </text:p>
                <text:list text:style-name="id1-3-2-2-1-4-2-2">
                  <text:list-item text:style-override="id1-3-2-2-1-4-2-2-1">
                    <text:number>•</text:number>
                    <text:p text:style-name="al">Plan van aanpak Meedenken, meepraten, meebeslissen</text:p>
                  </text:list-item>
                  <text:list-item text:style-override="id1-3-2-2-1-4-2-2-2">
                    <text:number>•</text:number>
                    <text:p text:style-name="al">Actualisatie Participatiebeleid en Inspraakverordening </text:p>
                  </text:list-item>
                  <text:list-item text:style-override="id1-3-2-2-1-4-2-2-3">
                    <text:number>•</text:number>
                    <text:p text:style-name="al">Haarlemmermeer Weet raad, 2018 </text:p>
                  </text:list-item>
                  <text:list-item text:style-override="id1-3-2-2-1-4-2-2-4">
                    <text:number>•</text:number>
                    <text:p text:style-name="al">Samenwerkingsafspraken Dorps- en Wijkraden, 2017</text:p>
                  </text:list-item>
                  <text:list-item text:style-override="id1-3-2-2-1-4-2-2-5">
                    <text:number>•</text:number>
                    <text:p text:style-name="al">‘Koersvast, steeds beter’, Beleidskader voor het Sociaal Domein 2019-2023 (2019.0058019)</text:p>
                  </text:list-item>
                </text:list>
                <text:p text:style-name="al">
                <text:span text:style-name="nadrukvet">Doelstelling</text:span>
              </text:p>
                <text:list text:style-name="id1-3-2-2-1-4-2-4">
                  <text:list-item text:style-override="id1-3-2-2-1-4-2-4-1">
                    <text:number>•</text:number>
                    <text:p text:style-name="al">Het stimuleren van een actief en breed gedragen participatieproces van inwoners bij ruimtelijke en sociale ontwikkelingen in Haarlemmermeer, waardoor de gemeente met haar inwoners gemeentelijke projecten vorm kan geven. </text:p>
                  </text:list-item>
                  <text:list-item text:style-override="id1-3-2-2-1-4-2-4-2">
                    <text:number>•</text:number>
                    <text:p text:style-name="al">Door het financieel faciliteren van actieve inwoners(groepen) is het mogelijk hen het participatieproces (betrekken en activeren van belanghebbende/geïnteresseerde inwoners en ondernemers) te laten organiseren. Dit vergroot de kans op een zo groot en divers mogelijk aantal belanghebbenden en belangstellenden.</text:p>
                  </text:list-item>
                </text:list>
                <text:p text:style-name="al">
                <text:span text:style-name="nadrukvet">Activiteiten</text:span>
              </text:p>
                <text:p text:style-name="al">Activiteiten ten behoeve van het organiseren van bijeenkomsten en het verzorgen van verscheidende communicatie- en informatiestromen voor de meningsvorming inzake het project.</text:p>
                <text:p text:style-name="al"/>
                <text:p text:style-name="al">
                <text:span text:style-name="nadrukvet">Subsidievorm</text:span>
              </text:p>
                <text:p text:style-name="al">Eenmalige subsidie.</text:p>
                <text:p text:style-name="al"/>
                <text:p text:style-name="al">
                <text:span text:style-name="nadrukvet">Kernvoorziening</text:span>
              </text:p>
                <text:p text:style-name="al">Nee</text:p>
                <text:p text:style-name="al"/>
                <text:p text:style-name="al">
                <text:span text:style-name="nadrukvet">Meerjarigheid</text:span>
              </text:p>
                <text:p text:style-name="al">Ja</text:p>
                <text:p text:style-name="al"/>
                <text:p text:style-name="al">
                <text:span text:style-name="nadrukvet">Berekening subsidiebedrag</text:span>
              </text:p>
                <text:p text:style-name="al">Er vindt een voorgesprek plaats voorafgaand aan de aanvraag tussen aanvrager, projectleider, een adviseur op het gebied van (online) communicatie en programmamanager/-secretaris Participatie. Daarin wordt een globaal plan met begroting besproken, waarin een voorstel gedaan wordt voor een (online) communicatiestrategie en aanpak participatie. Op basis daarvan wordt een subsidiebedrag aangevraagd. Dat bedrag is in totaal maximaal € 5.000 en per onderdeel wordt het maximum vastgesteld.</text:p>
                <text:list text:style-name="id1-3-2-2-1-4-2-19">
                  <text:list-item text:style-override="id1-3-2-2-1-4-2-19-1">
                    <text:number>•</text:number>
                    <text:p text:style-name="al">Online platform:</text:p>
                  </text:list-item>
                  <text:list-item text:style-override="id1-3-2-2-1-4-2-19-2">
                    <text:number/>
                    <text:p text:style-name="al">Als er geen voldoende geschikte platforms voorhanden zijn, is er een bedrag van maximaal € 2.000 beschikbaar voor het opstarten van een platform.</text:p>
                  </text:list-item>
                  <text:list-item text:style-override="id1-3-2-2-1-4-2-19-3">
                    <text:number>•</text:number>
                    <text:p text:style-name="al">Drukwerk:</text:p>
                  </text:list-item>
                  <text:list-item text:style-override="id1-3-2-2-1-4-2-19-4">
                    <text:number/>
                    <text:p text:style-name="al">Op basis van de begroting uit het voorgesprek. Het maximum aan te vragen bedrag voor drukwerk is het aantal inwoners van het gebied x € 0,17 tot een maximum van € 2.000.</text:p>
                  </text:list-item>
                </text:list>
                <text:p text:style-name="al">
                <text:span text:style-name="nadrukvet">Regels voor dreigende overschrijding subsidieplafond</text:span>
              </text:p>
                <text:p text:style-name="al">Subsidieaanvragen worden in volgorde van binnenkomst behandeld tot het subsidieplafond is bereikt.</text:p>
                <text:p text:style-name="al"/>
                <text:p text:style-name="al">
                <text:span text:style-name="nadrukvet">Nadere eisen/criteria/definities</text:span>
              </text:p>
                <text:p text:style-name="al">
                <text:span text:style-name="nadrukcur">Definities:</text:span>
              </text:p>
                <text:list text:style-name="id1-3-2-2-1-4-2-25">
                  <text:list-item text:style-override="id1-3-2-2-1-4-2-25-1">
                    <text:number>•</text:number>
                    <text:p text:style-name="al">Project: (ruimtelijke) ontwikkeling;</text:p>
                  </text:list-item>
                  <text:list-item text:style-override="id1-3-2-2-1-4-2-25-2">
                    <text:number>•</text:number>
                    <text:p text:style-name="al">Gebied: het deel van de gemeente waarbinnen het project gelegen is;</text:p>
                  </text:list-item>
                  <text:list-item text:style-override="id1-3-2-2-1-4-2-25-3">
                    <text:number>•</text:number>
                    <text:p text:style-name="al">Inwoneraantal: De gebieden volgen de geografische indeling in telgebieden van het Centraal Bureau voor de Statistiek. De grootte wordt bepaald op basis van het aantal inwoners op 1 januari van het jaar voorafgaand aan het jaar waarover de subsidie wordt aangevraagd.</text:p>
                  </text:list-item>
                  <text:list-item text:style-override="id1-3-2-2-1-4-2-25-4">
                    <text:number>•</text:number>
                    <text:p text:style-name="al">Bestuurskosten: kosten van drukwerk, advertenties en andere communicatie;</text:p>
                  </text:list-item>
                  <text:list-item text:style-override="id1-3-2-2-1-4-2-25-5">
                    <text:number>•</text:number>
                    <text:p text:style-name="al">Organisatiekosten:</text:p>
                    <text:list text:style-name="id1-3-2-2-1-4-2-25-5-3">
                      <text:list-item text:style-override="id1-3-2-2-1-4-2-25-5-3-1">
                        <text:number>1.</text:number>
                        <text:p text:style-name="al">kosten verband houdend met vergaderingen (bijvoorbeeld: huur, koffie/thee, schoonmaak);</text:p>
                      </text:list-item>
                      <text:list-item text:style-override="id1-3-2-2-1-4-2-25-5-3-2">
                        <text:number>2.</text:number>
                        <text:p text:style-name="al">overige organisatiekosten dienen ter beoordeling aan projectleider te worden voorgelegd.</text:p>
                      </text:list-item>
                    </text:list>
                  </text:list-item>
                </text:list>
                <text:p text:style-name="al">
                <text:span text:style-name="nadrukcur">Voorwaarden:</text:span>
              </text:p>
                <text:list text:style-name="id1-3-2-2-1-4-2-27">
                  <text:list-item text:style-override="id1-3-2-2-1-4-2-27-1">
                    <text:number>•</text:number>
                    <text:p text:style-name="al">Subsidie wordt bij voorkeur verstrekt aan een dorps- of wijkraad. Indien dat niet mogelijk of wenselijk is (bijvoorbeeld als er geen dorps- of wijkraad is), kan de subsidie worden verstrekt aan een natuurlijk persoon en bewonersgroepen;</text:p>
                  </text:list-item>
                  <text:list-item text:style-override="id1-3-2-2-1-4-2-27-2">
                    <text:number>•</text:number>
                    <text:p text:style-name="al">De subsidie wordt aangevraagd nadat de organisatoren uitgenodigd zijn om deel te nemen aan het participatieproject;</text:p>
                  </text:list-item>
                  <text:list-item text:style-override="id1-3-2-2-1-4-2-27-3">
                    <text:number>•</text:number>
                    <text:p text:style-name="al">Voor het organiseren van bijeenkomsten ten behoeve van het project wordt gebruik gemaakt van een locatie van Stichting Maatvast. Andere locaties zijn niet toegestaan, tenzij hier toestemming voor is gegeven;</text:p>
                  </text:list-item>
                  <text:list-item text:style-override="id1-3-2-2-1-4-2-27-4">
                    <text:number>•</text:number>
                    <text:p text:style-name="al">Voor de communicatie wordt indien nodig gebruik gemaakt van een online platform, de gemeente adviseert en faciliteert bij het opstarten van het platform, tenzij anders afgesproken;</text:p>
                  </text:list-item>
                  <text:list-item text:style-override="id1-3-2-2-1-4-2-27-5">
                    <text:number>•</text:number>
                    <text:p text:style-name="al">Per project kan slechts één groep participanten aanspraak maken op deze subsidie;</text:p>
                  </text:list-item>
                </text:list>
                <text:p text:style-name="al">
                <text:span text:style-name="nadrukvet">Verantwoording</text:span>
              </text:p>
                <text:list text:style-name="id1-3-2-2-1-4-2-29">
                  <text:list-item text:style-override="id1-3-2-2-1-4-2-29-1">
                    <text:number>•</text:number>
                    <text:p text:style-name="al">Het traject wordt afgesloten met een eindgesprek, waarin er evaluerend wordt teruggeblikt op de samenwerking, de bijeenkomsten, samenwerking met de betrokken partijen en het aantal bereikte participanten;</text:p>
                  </text:list-item>
                  <text:list-item text:style-override="id1-3-2-2-1-4-2-29-2">
                    <text:number>•</text:number>
                    <text:p text:style-name="al">Een schriftelijk verslag, het eindgesprek en een overzicht van de gemaakte kosten vormen de verantwoording. </text:p>
                  </text:list-item>
                </text:list>
              </text:section>
            </text:section>
            <text:p text:style-name="hoofdstuk_bottom"/>
          </text:section>
          <text:section text:name="hoofdstuk_id1-3-2-2-2" text:style-name="hoofdstuk">
            <text:p text:style-name="hoofdstuk_kop"><text:span text:style-name="label">Hoofdstuk</text:span> <text:span text:style-name="nr">2</text:span> Programma Zorg en Werk</text:p>
            <text:section text:name="paragraaf_id1-3-2-2-2-2" text:style-name="paragraaf">
              <text:p text:style-name="paragraaf_kop"><text:span text:style-name="label"/> <text:span text:style-name="nr">2.01</text:span> Collectieve Geestelijke Gezondheidszorg</text:p>
              <text:section text:name="structuurtekst_id1-3-2-2-2-2-2" text:style-name="structuurtekst">
                <text:p text:style-name="al">
                <text:span text:style-name="nadrukvet">Relevante beleidsnota’s</text:span>
              </text:p>
                <text:list text:style-name="id1-3-2-2-2-2-2-2">
                  <text:list-item text:style-override="id1-3-2-2-2-2-2-2-1">
                    <text:number>•</text:number>
                    <text:p text:style-name="al">Meer doen aan gezondheid </text:p>
                  </text:list-item>
                  <text:list-item text:style-override="id1-3-2-2-2-2-2-2-2">
                    <text:number>•</text:number>
                    <text:p text:style-name="al">Verlenging nota lokaal volksgezondheidsbeleid "Meer doen aan gezondheid"</text:p>
                  </text:list-item>
                </text:list>
                <text:p text:style-name="al">
                <text:span text:style-name="nadrukvet">Doelstelling</text:span>
              </text:p>
                <text:p text:style-name="al">Bevorderen van gezondheid en gezond gedrag van inwoners, specifiek het voorkomen en verminderen van het aantal inwoners met depressies/angst.</text:p>
                <text:p text:style-name="al"/>
                <text:p text:style-name="al">
                <text:span text:style-name="nadrukvet">Activiteiten</text:span>
              </text:p>
                <text:list text:style-name="id1-3-2-2-2-2-2-7">
                  <text:list-item text:style-override="id1-3-2-2-2-2-2-7-1">
                    <text:number>•</text:number>
                    <text:p text:style-name="al">Collectieve preventie door middel van publieksvoorlichting. </text:p>
                  </text:list-item>
                  <text:list-item text:style-override="id1-3-2-2-2-2-2-7-2">
                    <text:number>•</text:number>
                    <text:p text:style-name="al">Screening online of op papier op psychische klachten.</text:p>
                  </text:list-item>
                  <text:list-item text:style-override="id1-3-2-2-2-2-2-7-3">
                    <text:number>•</text:number>
                    <text:p text:style-name="al">Advisering van inwoners en (betrokken mantelzorgers) met psychische klachten en mantelzorgers van mensen met psychische klachten.</text:p>
                  </text:list-item>
                  <text:list-item text:style-override="id1-3-2-2-2-2-2-7-4">
                    <text:number>•</text:number>
                    <text:p text:style-name="al">Spreekuur voor mantelzorgers/familieleden en individuele gesprekken</text:p>
                  </text:list-item>
                  <text:list-item text:style-override="id1-3-2-2-2-2-2-7-5">
                    <text:number>•</text:number>
                    <text:p text:style-name="al">Informatiebijeenkomsten </text:p>
                  </text:list-item>
                  <text:list-item text:style-override="id1-3-2-2-2-2-2-7-6">
                    <text:number>•</text:number>
                    <text:p text:style-name="al">Cursussen </text:p>
                  </text:list-item>
                  <text:list-item text:style-override="id1-3-2-2-2-2-2-7-7">
                    <text:number>•</text:number>
                    <text:p text:style-name="al">Deskundigheidsbevordering </text:p>
                  </text:list-item>
                  <text:list-item text:style-override="id1-3-2-2-2-2-2-7-8">
                    <text:number>•</text:number>
                    <text:p text:style-name="al">Ketensamenwerking </text:p>
                  </text:list-item>
                  <text:list-item text:style-override="id1-3-2-2-2-2-2-7-9">
                    <text:number>•</text:number>
                    <text:p text:style-name="al">Consultatie en advies aan professionals in eerste lijn</text:p>
                  </text:list-item>
                </text:list>
                <text:p text:style-name="al">
                <text:span text:style-name="nadrukvet">Subsidievorm</text:span>
              </text:p>
                <text:p text:style-name="al">Prestatiesubsidie</text:p>
                <text:p text:style-name="al"/>
                <text:p text:style-name="al">
                <text:span text:style-name="nadrukvet">Kernvoorziening</text:span>
              </text:p>
                <text:p text:style-name="al">Ja. GGZInGeest is de regionaal aangewezen partij op grond van een Regionaal plan preventie van depressie en angst.</text:p>
                <text:p text:style-name="al"/>
                <text:p text:style-name="al">
                <text:span text:style-name="nadrukvet">Meerjarigheid</text:span>
              </text:p>
                <text:p text:style-name="al">Nee</text:p>
                <text:p text:style-name="al"/>
                <text:p text:style-name="al">
                <text:span text:style-name="nadrukvet">Berekening subsidiebedrag</text:span>
              </text:p>
                <text:list text:style-name="id1-3-2-2-2-2-2-18">
                  <text:list-item text:style-override="id1-3-2-2-2-2-2-18-1">
                    <text:number>•</text:number>
                    <text:p text:style-name="al">Regionale activiteiten omgeslagen naar rato inwonertal.</text:p>
                  </text:list-item>
                  <text:list-item text:style-override="id1-3-2-2-2-2-2-18-2">
                    <text:number>•</text:number>
                    <text:p text:style-name="al">Lokale activiteiten:</text:p>
                    <text:list text:style-name="id1-3-2-2-2-2-2-18-2-3">
                      <text:list-item text:style-override="id1-3-2-2-2-2-2-18-2-3-1">
                        <text:number>-</text:number>
                        <text:p text:style-name="al">Op basis van een activiteitenplan met bijbehorende begroting voor de benoemde activiteiten.</text:p>
                      </text:list-item>
                      <text:list-item text:style-override="id1-3-2-2-2-2-2-18-2-3-2">
                        <text:number>-</text:number>
                        <text:p text:style-name="al">Het berekende bedrag mag het eerder voor dezelfde activiteiten berekende bedrag of het subsidieplafond niet overschrijden.</text:p>
                      </text:list-item>
                    </text:list>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Afspraken over samenhangend aanbod met diverse elementen: (publieksvoorlichting; spreekuren; informatiebijeenkomsten; deskundigheidsbevordering enz.) worden gemaakt in regionaal verband, met deels lokale inkleuring.</text:p>
                <text:p text:style-name="al"/>
              </text:section>
            </text:section>
            <text:section text:name="paragraaf_id1-3-2-2-2-3" text:style-name="paragraaf">
              <text:p text:style-name="paragraaf_kop"><text:span text:style-name="label"/> <text:span text:style-name="nr">2.02</text:span> Opvang, wonen en herstel</text:p>
              <text:section text:name="structuurtekst_id1-3-2-2-2-3-2" text:style-name="structuurtekst">
                <text:p text:style-name="al">
                <text:span text:style-name="nadrukvet">Relevante beleidsnota’s</text:span>
              </text:p>
                <text:list text:style-name="id1-3-2-2-2-3-2-2">
                  <text:list-item text:style-override="id1-3-2-2-2-3-2-2-1">
                    <text:number>•</text:number>
                    <text:p text:style-name="al">Beleidsvisie wonen met zorg (Gemeente Haarlemmermeer 2017)</text:p>
                  </text:list-item>
                  <text:list-item text:style-override="id1-3-2-2-2-3-2-2-2">
                    <text:number>•</text:number>
                    <text:p text:style-name="al">Beleidskader opvang wonen en herstel (Gemeente Haarlem 2016)</text:p>
                  </text:list-item>
                  <text:list-item text:style-override="id1-3-2-2-2-3-2-2-3">
                    <text:number>•</text:number>
                    <text:p text:style-name="al">Voortgangsnotitie Sluitende aanpak personen met verward gedrag in Haarlemmermeer (B&amp;W nota 2018.0008680)</text:p>
                  </text:list-item>
                </text:list>
                <text:p text:style-name="al">
                <text:span text:style-name="nadrukvet">Doelstelling</text:span>
              </text:p>
                <text:p text:style-name="al">Haarlemmermeerders met een psychiatrische aandoening, verslaving of verstandelijke beperking zijn de meest kwetsbare inwoners en hebben met veel verschillende zorgaanbieders te maken. Het gemeentelijk doel is gericht op zo lang mogelijk zelfstandig leven en wonen. Daartoe is afstemming tussen zorgaanbieders, het sociaal domein en innovatie van het aanbod nodig gericht op opvang en herstel.</text:p>
                <text:p text:style-name="al"/>
                <text:p text:style-name="al">
                <text:span text:style-name="nadrukvet">Activiteiten</text:span>
              </text:p>
                <text:list text:style-name="id1-3-2-2-2-3-2-7">
                  <text:list-item text:style-override="id1-3-2-2-2-3-2-7-1">
                    <text:number>•</text:number>
                    <text:p text:style-name="al">Wonen: activiteiten gericht op het langer zelfstandig kunnen blijven wonen en projecten voor personen met ‘verward gedrag’.</text:p>
                  </text:list-item>
                  <text:list-item text:style-override="id1-3-2-2-2-3-2-7-2">
                    <text:number>•</text:number>
                    <text:p text:style-name="al">Opvang: activiteiten gericht op (het voorkomen van) dakloosheid.</text:p>
                  </text:list-item>
                  <text:list-item text:style-override="id1-3-2-2-2-3-2-7-3">
                    <text:number>•</text:number>
                    <text:p text:style-name="al">Herstel: activiteiten gericht op herstel</text:p>
                  </text:list-item>
                </text:list>
                <text:p text:style-name="al">
                <text:span text:style-name="nadrukvet">Subsidievorm</text:span>
              </text:p>
                <text:p text:style-name="al">Prestatie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en met bijbehorende begroting voor de activiteiten. </text:p>
                <text:p text:style-name="al">Gekozen wordt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oelen.</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ection>
            </text:section>
            <text:section text:name="paragraaf_id1-3-2-2-2-4" text:style-name="paragraaf">
              <text:p text:style-name="paragraaf_kop"><text:span text:style-name="label"/> <text:span text:style-name="nr">2.03</text:span> Algemeen Maatschappelijk Werk</text:p>
              <text:section text:name="structuurtekst_id1-3-2-2-2-4-2" text:style-name="structuurtekst">
                <text:p text:style-name="al">
                <text:span text:style-name="nadrukvet">Relevante beleidsnota’s</text:span>
              </text:p>
                <text:list text:style-name="id1-3-2-2-2-4-2-2">
                  <text:list-item text:style-override="id1-3-2-2-2-4-2-2-1">
                    <text:number>•</text:number>
                    <text:p text:style-name="al">‘Koersvast, steeds beter’ Beleidskader voor het Sociaal Domein 2019-2023 (2019.0058019)</text:p>
                  </text:list-item>
                  <text:list-item text:style-override="id1-3-2-2-2-4-2-2-2">
                    <text:number>•</text:number>
                    <text:p text:style-name="al">de nota Samen Sterk en In Balans visie informele zorg en vrijwillige inzet in Haarlemmermeer </text:p>
                  </text:list-item>
                </text:list>
                <text:p text:style-name="al">
                <text:span text:style-name="nadrukvet">Doelstelling</text:span>
              </text:p>
                <text:p text:style-name="al">Laagdrempelige hulp aan inwoners bij levensvraagstukken en psychosociale problemen .</text:p>
                <text:p text:style-name="al">
                <text:span text:style-name="nadrukvet">Activiteiten</text:span>
              </text:p>
                <text:list text:style-name="id1-3-2-2-2-4-2-6">
                  <text:list-item text:style-override="id1-3-2-2-2-4-2-6-1">
                    <text:number>•</text:number>
                    <text:p text:style-name="al">Kortlopende psychosociale hulpverlening, individueel of in groepen. </text:p>
                  </text:list-item>
                  <text:list-item text:style-override="id1-3-2-2-2-4-2-6-2">
                    <text:number>•</text:number>
                    <text:p text:style-name="al">Hulpverlening bij calamiteiten.</text:p>
                  </text:list-item>
                  <text:list-item text:style-override="id1-3-2-2-2-4-2-6-3">
                    <text:number>•</text:number>
                    <text:p text:style-name="al">Inzet in wijken ten behoeve van bemiddeling bij probleemsituaties. </text:p>
                  </text:list-item>
                  <text:list-item text:style-override="id1-3-2-2-2-4-2-6-4">
                    <text:number>•</text:number>
                    <text:p text:style-name="al">Deelname aan diverse proeftuinen sociaal domein.</text:p>
                  </text:list-item>
                  <text:list-item text:style-override="id1-3-2-2-2-4-2-6-5">
                    <text:number>•</text:number>
                    <text:p text:style-name="al">Inzet op specifieke problematiek in diverse gebieden.</text:p>
                  </text:list-item>
                  <text:list-item text:style-override="id1-3-2-2-2-4-2-6-6">
                    <text:number>•</text:number>
                    <text:p text:style-name="al">Signalerings- en verwijsfunctie bij ggz-problematiek.</text:p>
                  </text:list-item>
                  <text:list-item text:style-override="id1-3-2-2-2-4-2-6-7">
                    <text:number>•</text:number>
                    <text:p text:style-name="al">Onafhankelijke cliëntondersteuning</text:p>
                    <text:list text:style-name="id1-3-2-2-2-4-2-6-7-3">
                      <text:list-item text:style-override="id1-3-2-2-2-4-2-6-7-3-1">
                        <text:number>-</text:number>
                        <text:p text:style-name="al">De sociaal werkers bieden -op afroep - extra onafhankelijke cliëntondersteuning aan inwoners die niet zelfredzaam zijn en geen gebruik kunnen maken van ondersteuning vanuit het eigen netwerk, bijvoorbeeld bij communicatie met de gemeente of andere organisaties. </text:p>
                      </text:list-item>
                      <text:list-item text:style-override="id1-3-2-2-2-4-2-6-7-3-2">
                        <text:number>-</text:number>
                        <text:p text:style-name="al">De cliëntondersteuner denkt mee, staat naast de inwoner, geeft informatie en advies en kan korte ondersteuning bieden door bijvoorbeeld een gesprek met de inwoners te helpen voorbereiden of aan te schuiven bij een gesprek met een organisatie. De samenwerking met MEE wordt verder versterkt, onder andere door het organiseren van bijeenkomsten voor vrijwilligers die cliënten ondersteunen.</text:p>
                      </text:list-item>
                    </text:list>
                  </text:list-item>
                </text:list>
                <text:p text:style-name="al">
                <text:span text:style-name="nadrukvet">Subsidievorm</text:span>
              </text:p>
                <text:p text:style-name="al">Prestatiesubsidie </text:p>
                <text:p text:style-name="al"/>
                <text:p text:style-name="al">
                <text:span text:style-name="nadrukvet">Kernvoorziening</text:span>
              </text:p>
                <text:p text:style-name="al">Ja, Stichting MeerWaarde is voor deze activiteiten kernvoorziening. MeerWaarde vervult een essentiële rol in de ketensamenwerking. </text:p>
                <text:p text:style-name="al"/>
                <text:p text:style-name="al">
                <text:span text:style-name="nadrukvet">Meerjarigheid</text:span>
              </text:p>
                <text:p text:style-name="al">Ja</text:p>
                <text:p text:style-name="al"/>
                <text:p text:style-name="al">
                <text:span text:style-name="nadrukvet">Berekening subsidiebedrag</text:span>
              </text:p>
                <text:p text:style-name="al">Het activiteitenplan gebaseerd op het Programma van Eisen (PvE) bevat een begroting opgesteld op basis van de richtlijnen voor kostprijsberekening. Dit bedrag kan het laatstgenoemde subsidieplafond en/of in het PvE voor die activiteiten bepaalde indicatieve budget niet overschrijden.</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Omschreven in het PvE.</text:p>
                <text:p text:style-name="al"/>
              </text:section>
            </text:section>
            <text:section text:name="paragraaf_id1-3-2-2-2-5" text:style-name="paragraaf">
              <text:p text:style-name="paragraaf_kop"><text:span text:style-name="label"/> <text:span text:style-name="nr">2.05</text:span> Sociaal-culturele activiteiten voor mensen met een beperking</text:p>
              <text:section text:name="structuurtekst_id1-3-2-2-2-5-2" text:style-name="structuurtekst">
                <text:p text:style-name="al">
                <text:span text:style-name="nadrukvet">Relevante beleidsnota’s</text:span>
              </text:p>
                <text:list text:style-name="id1-3-2-2-2-5-2-2">
                  <text:list-item text:style-override="id1-3-2-2-2-5-2-2-1">
                    <text:number>•</text:number>
                    <text:p text:style-name="al">WMO Beleidsplan 2008-2011 Meer doen aan Meedoen</text:p>
                  </text:list-item>
                </text:list>
                <text:p text:style-name="al">
                <text:span text:style-name="nadrukvet">Doelstelling</text:span>
              </text:p>
                <text:p text:style-name="al">Het bieden van mogelijkheden voor zelfontplooiing, ontwikkeling, ontplooiing, ontmoeting, contact met lotgenoten en ontspanning aan mensen met een beperking door het organiseren van sociaal-culturele activiteiten. </text:p>
                <text:p text:style-name="al"/>
                <text:p text:style-name="al">
                <text:span text:style-name="nadrukvet">Activiteiten</text:span>
              </text:p>
                <text:p text:style-name="al">Het organiseren van sociaal-culturele activiteiten voor mensen met een beperking door een vrijwilligersorganisatie, zoals ontmoetingsactiviteiten, gespreks-, discussiegroepen, een (film)voorstelling, sport- en spelactiviteit, muziek-, dans- en toneelbeoefening, excursies, creatieve activiteiten of andere, vergelijkbare bijeenkomsten of activiteiten. </text:p>
                <text:p text:style-name="al"/>
                <text:p text:style-name="al">
                <text:span text:style-name="nadrukvet">Subsidievorm</text:span>
              </text:p>
                <text:p text:style-name="al">Genormeerde 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list text:style-name="id1-3-2-2-2-5-2-19">
                  <text:list-item text:style-override="id1-3-2-2-2-5-2-19-1">
                    <text:number>•</text:number>
                    <text:p text:style-name="al">€ 67,65 per bijeenkomst, vermenigvuldigd met het percentage Haarlemmermeerse deelnemers of leden van de instelling. </text:p>
                  </text:list-item>
                  <text:list-item text:style-override="id1-3-2-2-2-5-2-19-2">
                    <text:number>•</text:number>
                    <text:p text:style-name="al">De subsidie bedraagt maximaal 50% van de exploitatielasten.</text:p>
                  </text:list-item>
                </text:list>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p text:style-name="al">
                <text:span text:style-name="nadrukvet">Nadere eisen/criteria/definities</text:span>
              </text:p>
                <text:p text:style-name="al">Definitie:</text:p>
                <text:p text:style-name="al">Mensen met een beperking: mensen met een lichamelijke en/of verstandelijke beperking.</text:p>
                <text:p text:style-name="al">Nadere eisen</text:p>
                <text:list text:style-name="id1-3-2-2-2-5-2-27">
                  <text:list-item text:style-override="id1-3-2-2-2-5-2-27-1">
                    <text:number>•</text:number>
                    <text:p text:style-name="al">De activiteiten worden uitgevoerd door een vrijwilligersorganisatie, dat wil zeggen een organisatie die wordt aangestuurd/geleid door vrijwilligers. </text:p>
                  </text:list-item>
                  <text:list-item text:style-override="id1-3-2-2-2-5-2-27-2">
                    <text:number>•</text:number>
                    <text:p text:style-name="al">De organisatie levert bij vaststelling van de subsidie per sociaal-culturele activiteit een lijst met het totaal aantal deelnemers en aantal Haarlemmermeerse deelnemers. </text:p>
                  </text:list-item>
                  <text:list-item text:style-override="id1-3-2-2-2-5-2-27-3">
                    <text:number>•</text:number>
                    <text:p text:style-name="al">Een bijeenkomst wordt door minimaal 8 deelnemers bezocht. </text:p>
                  </text:list-item>
                  <text:list-item text:style-override="id1-3-2-2-2-5-2-27-4">
                    <text:number>•</text:number>
                    <text:p text:style-name="al">De subsidieregeling geldt als een aanvulling op algemeen beleid (o.a. sportbeleid) waar mensen met een beperking ook gebruik van kunnen maken. </text:p>
                  </text:list-item>
                </text:list>
                <text:p text:style-name="al"/>
              </text:section>
            </text:section>
            <text:section text:name="paragraaf_id1-3-2-2-2-6" text:style-name="paragraaf">
              <text:p text:style-name="paragraaf_kop"><text:span text:style-name="label"/> <text:span text:style-name="nr">2.06</text:span> Ondersteuning van slachtoffers van ongevallen en/of criminaliteit</text:p>
              <text:section text:name="structuurtekst_id1-3-2-2-2-6-2" text:style-name="structuurtekst">
                <text:p text:style-name="al">
                <text:span text:style-name="nadrukvet">Relevante beleidsnota’s</text:span>
              </text:p>
                <text:p text:style-name="al">Geen</text:p>
                <text:p text:style-name="al"/>
                <text:p text:style-name="al">
                <text:span text:style-name="nadrukvet">Doelstelling</text:span>
              </text:p>
                <text:p text:style-name="al">Het ondersteunen van mensen die slachtoffer zijn geworden van een verkeersongeval, vandalisme of criminaliteit. Het uiteindelijk doel is de schade, zowel materieel als immaterieel, waarmee slachtoffers van strafbare feiten en verkeersongelukken geconfronteerd worden, zoveel mogelijk te verhelpen, te beperken en te voorkomen.</text:p>
                <text:p text:style-name="al"/>
                <text:p text:style-name="al">
                <text:span text:style-name="nadrukvet">Activiteiten</text:span>
              </text:p>
                <text:p text:style-name="al">De activiteiten waarmee de schade van slachtoffers zoveel mogelijk verholpen, beperkt of voorkomen worden, zijn:</text:p>
                <text:p text:style-name="al">Primaire activiteiten:</text:p>
                <text:list text:style-name="id1-3-2-2-2-6-2-10">
                  <text:list-item text:style-override="id1-3-2-2-2-6-2-10-1">
                    <text:number>•</text:number>
                    <text:p text:style-name="al">Hulpverlening </text:p>
                  </text:list-item>
                  <text:list-item text:style-override="id1-3-2-2-2-6-2-10-2">
                    <text:number>•</text:number>
                    <text:p text:style-name="al">Preventie </text:p>
                  </text:list-item>
                  <text:list-item text:style-override="id1-3-2-2-2-6-2-10-3">
                    <text:number>•</text:number>
                    <text:p text:style-name="al">Belangenbehartiging </text:p>
                  </text:list-item>
                </text:list>
                <text:p text:style-name="al">Secundaire activiteiten: </text:p>
                <text:list text:style-name="id1-3-2-2-2-6-2-12">
                  <text:list-item text:style-override="id1-3-2-2-2-6-2-12-1">
                    <text:number>•</text:number>
                    <text:p text:style-name="al">Innovatie en ontwikkeling </text:p>
                  </text:list-item>
                  <text:list-item text:style-override="id1-3-2-2-2-6-2-12-2">
                    <text:number>•</text:number>
                    <text:p text:style-name="al">Middelenwerving</text:p>
                  </text:list-item>
                </text:list>
                <text:p text:style-name="al">
                <text:span text:style-name="nadrukvet">Subsidievorm</text:span>
              </text:p>
                <text:p text:style-name="al">Prestatiesubsidie </text:p>
                <text:p text:style-name="al"/>
                <text:p text:style-name="al">
                <text:span text:style-name="nadrukvet">Kernvoorziening</text:span>
              </text:p>
                <text:p text:style-name="al">Nee</text:p>
                <text:p text:style-name="al"/>
                <text:p text:style-name="al">
                <text:span text:style-name="nadrukvet">Meerjarigheid</text:span>
              </text:p>
                <text:p text:style-name="al">Nee </text:p>
                <text:p text:style-name="al"/>
                <text:p text:style-name="al">
                <text:span text:style-name="nadrukvet">Berekening subsidiebedrag</text:span>
              </text:p>
                <text:p text:style-name="al">Op basis van een activiteitenplan met bijbehorende begroting voor de activiteiten met als maximum gepland aantal inwoners van de gemeente Haarlemmermeer in het jaar waarvoor de aanvraag wordt ingediend maal het normbedrag (€ 0,19 per inwoner).</text:p>
                <text:p text:style-name="al"/>
                <text:p text:style-name="al">Bij meerdere aanvragers wordt gekozen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e genoemde doelen in de verdeelregel. </text:p>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In de verslaglegging wordt inhoudelijk ingegaan op de prestaties, waarbij ook de resultaten/cijfers per gemeente worden weergegeven. </text:p>
                <text:p text:style-name="al"/>
              </text:section>
            </text:section>
            <text:section text:name="paragraaf_id1-3-2-2-2-7" text:style-name="paragraaf">
              <text:p text:style-name="paragraaf_kop"><text:span text:style-name="label"/> <text:span text:style-name="nr">2.08</text:span> Opbouwwerk</text:p>
              <text:section text:name="structuurtekst_id1-3-2-2-2-7-2" text:style-name="structuurtekst">
                <text:p text:style-name="al">
                <text:span text:style-name="nadrukvet">Relevante beleidsnota’s</text:span>
              </text:p>
                <text:list text:style-name="id1-3-2-2-2-7-2-2">
                  <text:list-item text:style-override="id1-3-2-2-2-7-2-2-1">
                    <text:number>•</text:number>
                    <text:p text:style-name="al">‘Koersvast, steeds beter’ Beleidskader voor het Sociaal Domein 2019-2023 (2019.0058019)</text:p>
                  </text:list-item>
                  <text:list-item text:style-override="id1-3-2-2-2-7-2-2-2">
                    <text:number>•</text:number>
                    <text:p text:style-name="al">de nota “Samen Sterk en In Balans visie informele zorg en vrijwillige inzet in Haarlemmermeer” </text:p>
                  </text:list-item>
                </text:list>
                <text:p text:style-name="al">
                <text:span text:style-name="nadrukvet">Doelstelling</text:span>
              </text:p>
                <text:p text:style-name="al">Inwoners en organisaties activeren tot het nemen van initiatieven en het bevorderen van samen optrekken en zelfredzaamheid.</text:p>
                <text:p text:style-name="al"/>
                <text:p text:style-name="al">
                <text:span text:style-name="nadrukvet">Activiteiten</text:span>
              </text:p>
                <text:p text:style-name="al">Stimuleren en activeren van inwoners en organisaties, te weten:</text:p>
                <text:list text:style-name="id1-3-2-2-2-7-2-8">
                  <text:list-item text:style-override="id1-3-2-2-2-7-2-8-1">
                    <text:number>•</text:number>
                    <text:p text:style-name="al">Ondersteunen van burgerinitiatieven.</text:p>
                  </text:list-item>
                  <text:list-item text:style-override="id1-3-2-2-2-7-2-8-2">
                    <text:number>•</text:number>
                    <text:p text:style-name="al">Deelname aan de 6 gebiedsteams ter bepaling van de inzet van het opbouwwerk; opname daarvan in het gebiedsplan.</text:p>
                  </text:list-item>
                  <text:list-item text:style-override="id1-3-2-2-2-7-2-8-3">
                    <text:number>•</text:number>
                    <text:p text:style-name="al">Ondersteunen van dorps- en wijkraden.</text:p>
                  </text:list-item>
                  <text:list-item text:style-override="id1-3-2-2-2-7-2-8-4">
                    <text:number>•</text:number>
                    <text:p text:style-name="al">Ondersteunen van vrijwilligersorganisaties, comités, belangenorganisaties.</text:p>
                  </text:list-item>
                  <text:list-item text:style-override="id1-3-2-2-2-7-2-8-5">
                    <text:number>•</text:number>
                    <text:p text:style-name="al">Ondersteunen kernenoverleg en bijbehorende klankbordgroep.</text:p>
                  </text:list-item>
                  <text:list-item text:style-override="id1-3-2-2-2-7-2-8-6">
                    <text:number>•</text:number>
                    <text:p text:style-name="al">Ondersteunen van buurtnetwerken.</text:p>
                  </text:list-item>
                  <text:list-item text:style-override="id1-3-2-2-2-7-2-8-7">
                    <text:number>•</text:number>
                    <text:p text:style-name="al">Flexibele inzet op verzoek; o.a. ten behoeve van zogenoemde hotspots.</text:p>
                  </text:list-item>
                </text:list>
                <text:p text:style-name="al">In het Programma van Eisen (PvE) kan een nadere specificatie van de uit te voeren activiteiten worden opgenomen.</text:p>
                <text:p text:style-name="al"/>
                <text:p text:style-name="al">
                <text:span text:style-name="nadrukvet">Subsidievorm</text:span>
              </text:p>
                <text:p text:style-name="al">Prestatiesubsidie </text:p>
                <text:p text:style-name="al"/>
                <text:p text:style-name="al">
                <text:span text:style-name="nadrukvet">Kernvoorziening</text:span>
              </text:p>
                <text:p text:style-name="al">Ja. Stichting Meerwaarde.</text:p>
                <text:p text:style-name="al"/>
                <text:p text:style-name="al">
                <text:span text:style-name="nadrukvet">Meerjarigheid</text:span>
              </text:p>
                <text:p text:style-name="al">Ja</text:p>
                <text:p text:style-name="al"/>
                <text:p text:style-name="al">
                <text:span text:style-name="nadrukvet">Berekening subsidiebedrag</text:span>
              </text:p>
                <text:p text:style-name="al">Op basis van het PvE moet een activiteitenplan met bijbehorende begroting voor de betreffende activiteiten opgesteld worden op basis van de richtlijnen voor kostprijsberekening;</text:p>
                <text:list text:style-name="id1-3-2-2-2-7-2-22">
                  <text:list-item text:style-override="id1-3-2-2-2-7-2-22-1">
                    <text:number>•</text:number>
                    <text:p text:style-name="al">Het berekende bedrag kan de bedragen van het subsidieplafond en/of in het PvE voor die activiteiten bepaalde indicatieve budget niet overschrijden.</text:p>
                  </text:list-item>
                  <text:list-item text:style-override="id1-3-2-2-2-7-2-22-2">
                    <text:number>•</text:number>
                    <text:p text:style-name="al">Gekozen wordt voor de aanvrager met de beste prijs-kwaliteitverhouding op basis van het PvE. </text:p>
                  </text:list-item>
                  <text:list-item text:style-override="id1-3-2-2-2-7-2-22-3">
                    <text:number>•</text:number>
                    <text:p text:style-name="al">Prijs en kwaliteit worden gelijk gewogen. </text:p>
                  </text:list-item>
                  <text:list-item text:style-override="id1-3-2-2-2-7-2-22-4">
                    <text:number>•</text:number>
                    <text:p text:style-name="al">Beoordeling op kwaliteit vindt plaats door minimaal twee inhoudsdeskundigen van de gemeente. </text:p>
                  </text:list-item>
                  <text:list-item text:style-override="id1-3-2-2-2-7-2-22-5">
                    <text:number>•</text:number>
                    <text:p text:style-name="al">Kwaliteit wordt gedefinieerd als de mate waarin voldaan wordt aan het programma van eisen.</text:p>
                  </text:list-item>
                </text:list>
                <text:p text:style-name="al">
                <text:span text:style-name="nadrukvet">Subsidieplafond</text:span>
              </text:p>
                <text:p text:style-name="al">Plafond is een gecombineerd plafond voor Opbouwwerk en Buurtbemiddeling. De subsidie is voorbehouden aan de kernvoorziening voor de activiteiten tot maximaal het subsidieplafond.</text:p>
                <text:p text:style-name="al"/>
              </text:section>
            </text:section>
            <text:section text:name="paragraaf_id1-3-2-2-2-8" text:style-name="paragraaf">
              <text:p text:style-name="paragraaf_kop"><text:span text:style-name="label"/> <text:span text:style-name="nr">2.09</text:span> Buurtbemiddeling</text:p>
              <text:section text:name="structuurtekst_id1-3-2-2-2-8-2" text:style-name="structuurtekst">
                <text:p text:style-name="al">
                <text:span text:style-name="nadrukvet">Relevante beleidsnota’s</text:span>
              </text:p>
                <text:list text:style-name="id1-3-2-2-2-8-2-2">
                  <text:list-item text:style-override="id1-3-2-2-2-8-2-2-1">
                    <text:number>•</text:number>
                    <text:p text:style-name="al">‘Koersvast, steeds beter’ Beleidskader voor het Sociaal Domein 2019-2023 (2019.0058019)</text:p>
                  </text:list-item>
                  <text:list-item text:style-override="id1-3-2-2-2-8-2-2-2">
                    <text:number>•</text:number>
                    <text:p text:style-name="al">de nota “Samen Sterk en In Balans visie informele zorg en vrijwillige inzet in Haarlemmermeer” </text:p>
                  </text:list-item>
                </text:list>
                <text:p text:style-name="al">
                <text:span text:style-name="nadrukvet">Doelstelling</text:span>
              </text:p>
                <text:p text:style-name="al">Het aanbieden van bemiddeling bij ruzie/geschillen tussen buren woonachtig in Haarlemmermeer om zo gezamenlijk tot een acceptabele oplossing te komen. De bemiddeling vindt plaats door speciaal getrainde vrijwilligers</text:p>
                <text:p text:style-name="al"/>
                <text:p text:style-name="al">
                <text:span text:style-name="nadrukvet">Activiteiten</text:span>
              </text:p>
                <text:p text:style-name="al">Het uitvoeren van buurtbemiddeling bestaande uit:</text:p>
                <text:list text:style-name="id1-3-2-2-2-8-2-8">
                  <text:list-item text:style-override="id1-3-2-2-2-8-2-8-1">
                    <text:number>•</text:number>
                    <text:p text:style-name="al">Coördinatie, werving, training en inzet en begeleiding van vrijwilligers/bemiddelaars.</text:p>
                  </text:list-item>
                  <text:list-item text:style-override="id1-3-2-2-2-8-2-8-2">
                    <text:number>•</text:number>
                    <text:p text:style-name="al">Afhandelen van de meldingen van conflicten/burenruzies en het uitvoeren van de bemiddelingen.</text:p>
                  </text:list-item>
                  <text:list-item text:style-override="id1-3-2-2-2-8-2-8-3">
                    <text:number>•</text:number>
                    <text:p text:style-name="al">Opstellen en uitvoeren van een communicatieplan om "buurtbemiddeling" onder de aandacht te brengen van bewoners van Haarlemmermeer.</text:p>
                  </text:list-item>
                  <text:list-item text:style-override="id1-3-2-2-2-8-2-8-4">
                    <text:number>•</text:number>
                    <text:p text:style-name="al">Organisatie en onderhouden van een netwerk van relevante "verwijzers" naar buurtbemiddeling: politie, corporaties, gebiedsmanagement, andere hulpverleningsorganisaties en algemene communicatiemiddelen.</text:p>
                  </text:list-item>
                </text:list>
                <text:p text:style-name="al">In het Programma van Eisen kan een nadere specificatie van de uit te voeren activiteiten worden opgenomen.</text:p>
                <text:p text:style-name="al"/>
                <text:p text:style-name="al">
                <text:span text:style-name="nadrukvet">Subsidievorm</text:span>
              </text:p>
                <text:p text:style-name="al">Prestatiesubsidie</text:p>
                <text:p text:style-name="al"/>
                <text:p text:style-name="al">
                <text:span text:style-name="nadrukvet">Kernvoorziening</text:span>
              </text:p>
                <text:p text:style-name="al">Ja. Voorbehouden aan stichting MeerWaarde vanwege samenwerkingsafspraken en convenant gegevensuitwisseling met woningcorporatie Ymere en met de politieregio Kennemerland.</text:p>
                <text:p text:style-name="al"/>
                <text:p text:style-name="al">
                <text:span text:style-name="nadrukvet">Meerjarigheid</text:span>
                <text:span text:style-name="nadrukvet"/>
              </text:p>
                <text:p text:style-name="al">Ja</text:p>
                <text:p text:style-name="al"/>
                <text:p text:style-name="al">
                <text:span text:style-name="nadrukvet">Berekening subsidiebedrag</text:span>
              </text:p>
                <text:p text:style-name="al">Op basis van een activiteitenplan met bijbehorende begroting voor de benodigde uren van de coördinator buurbemiddeling. Het berekende bedrag mag het eerder voor dezelfde activiteiten berekende bedrag of het indicatieve subsidieplafond niet overschrijden (exclusief mogelijke indexeringen). </text:p>
                <text:p text:style-name="al"/>
                <text:p text:style-name="al">
                <text:span text:style-name="nadrukvet">Subsidieplafond</text:span>
              </text:p>
                <text:p text:style-name="al">Plafond is een gecombineerd plafond voor Opbouwwerk en Buurtbemiddeling. De subsidie is voorbehouden aan de kernvoorziening voor de activiteiten tot maximaal het subsidieplafond.</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list text:style-name="id1-3-2-2-2-8-2-30">
                  <text:list-item text:style-override="id1-3-2-2-2-8-2-30-1">
                    <text:number>•</text:number>
                    <text:p text:style-name="al">Facilitering en certificering door het Centrum voor Criminaliteitspreventie en Veiligheid (CCV).</text:p>
                  </text:list-item>
                  <text:list-item text:style-override="id1-3-2-2-2-8-2-30-2">
                    <text:number>•</text:number>
                    <text:p text:style-name="al">De vrijwilligers/bemiddelaars krijgen een adequate deskundigheidstraining.</text:p>
                  </text:list-item>
                  <text:list-item text:style-override="id1-3-2-2-2-8-2-30-3">
                    <text:number>•</text:number>
                    <text:p text:style-name="al">Samenwerking met de Vrijwilligerscentrale/Haarlemmermeer voor Elkaar/Vrijwilligersacademie voor werving, ondersteuning en scholing van vrijwilligers.</text:p>
                  </text:list-item>
                </text:list>
                <text:p text:style-name="al"/>
              </text:section>
            </text:section>
            <text:section text:name="paragraaf_id1-3-2-2-2-9" text:style-name="paragraaf">
              <text:p text:style-name="paragraaf_kop"><text:span text:style-name="label"/> <text:span text:style-name="nr">2.10</text:span> Beheer Dorpshuizen en Sociaal culturele accommodaties </text:p>
              <text:section text:name="structuurtekst_id1-3-2-2-2-9-2" text:style-name="structuurtekst">
                <text:p text:style-name="al">
                <text:span text:style-name="nadrukvet">Relevante beleidsnota’s</text:span>
              </text:p>
                <text:p text:style-name="al">Geen</text:p>
                <text:p text:style-name="al"/>
                <text:p text:style-name="al">
                <text:span text:style-name="nadrukvet">Doelstelling</text:span>
              </text:p>
                <text:p text:style-name="al">Het in stand houden of het bevorderen van de sociale leefbaarheid in wijken en kernen. </text:p>
                <text:p text:style-name="al"/>
                <text:p text:style-name="al">
                <text:span text:style-name="nadrukvet">Activiteiten</text:span>
              </text:p>
                <text:p text:style-name="al">De activiteiten die worden uitgevoerd om de sociale leefbaarheid te bevorderen, zijn:</text:p>
                <text:list text:style-name="id1-3-2-2-2-9-2-9">
                  <text:list-item text:style-override="id1-3-2-2-2-9-2-9-1">
                    <text:number>•</text:number>
                    <text:p text:style-name="al">Het openstellen van de dorpshuizen en het verhuren van ruimten voor sociaal- culturele activiteiten.</text:p>
                  </text:list-item>
                  <text:list-item text:style-override="id1-3-2-2-2-9-2-9-2">
                    <text:number>•</text:number>
                    <text:p text:style-name="al">Het onderhouden en toegankelijk maken/onderhouden van de accommodaties.</text:p>
                  </text:list-item>
                  <text:list-item text:style-override="id1-3-2-2-2-9-2-9-3">
                    <text:number>•</text:number>
                    <text:p text:style-name="al">Het bevorderen van sociaal-culturele activiteiten in de accommodaties.</text:p>
                  </text:list-item>
                </text:list>
                <text:p text:style-name="al">
                <text:span text:style-name="nadrukvet">Subsidievorm</text:span>
              </text:p>
                <text:p text:style-name="al">Prestatie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text:p>
                <text:p text:style-name="al"/>
                <text:p text:style-name="al">
                <text:span text:style-name="nadrukvet">Regels voor dreigende overschrijding subsidieplafond</text:span>
              </text:p>
                <text:p text:style-name="al">Het te verlenen subsidiebedrag mag de verleende subsidie van het voorgaande jaar voor dezelfde activiteiten en het subsidieplafond niet overschrijden.</text:p>
                <text:p text:style-name="al"/>
                <text:p text:style-name="al">
                <text:span text:style-name="nadrukvet">Nadere eisen/criteria/definities/bijzonderheden</text:span>
              </text:p>
                <text:p text:style-name="al">Voor Stichting Maatvast gelden de volgende eisen:</text:p>
                <text:list text:style-name="id1-3-2-2-2-9-2-27">
                  <text:list-item text:style-override="id1-3-2-2-2-9-2-27-1">
                    <text:number>1.</text:number>
                    <text:p text:style-name="al">De Stichting Maatvast is opgericht door de gemeente om het beheer van diverse dorpshuizen en sociaal culturele accommodaties te verbeteren. In het programma van eisen worden afspraken gemaakt over de activiteiten en de uitvoer van de werkzaamheden. </text:p>
                  </text:list-item>
                  <text:list-item text:style-override="id1-3-2-2-2-9-2-27-2">
                    <text:number>2.</text:number>
                    <text:p text:style-name="al">Maatvast hanteert, met goedkeuring van de gemeente, een systematiek bij de opbouw en verwerking van het meerjarenonderhoudsplan (MJOP) waarbij jaarlijkse fluctuaties in de onderhoudsvoorziening worden voorkomen. </text:p>
                  </text:list-item>
                </text:list>
                <text:p text:style-name="al">Voor de zelfstandige dorpshuizen gelden de volgende eisen:</text:p>
                <text:list text:style-name="id1-3-2-2-2-9-2-29">
                  <text:list-item text:style-override="id1-3-2-2-2-9-2-29-1">
                    <text:number>1.</text:number>
                    <text:p text:style-name="al">Voldoen aan wet- en regelgeving die van toepassing is op/te maken heeft met de openstelling van het dorpshuis.</text:p>
                  </text:list-item>
                  <text:list-item text:style-override="id1-3-2-2-2-9-2-29-2">
                    <text:number>2.</text:number>
                    <text:p text:style-name="al">Registratie van de dagen en uren van openstelling wordt bijgehouden. </text:p>
                  </text:list-item>
                  <text:list-item text:style-override="id1-3-2-2-2-9-2-29-3">
                    <text:number>3.</text:number>
                    <text:p text:style-name="al">Voor de inhoudelijke verantwoording wordt bij de vaststelling verwacht: </text:p>
                    <text:list text:style-name="id1-3-2-2-2-9-2-29-3-3">
                      <text:list-item text:style-override="id1-3-2-2-2-9-2-29-3-3-1">
                        <text:number>•</text:number>
                        <text:p text:style-name="al">Een jaarverslag waarin u ingaat op de gerealiseerde doelstellingen, het activiteitenprogramma, nieuwe ontwikkelingen en gedane investeringen/onderhoud;</text:p>
                      </text:list-item>
                      <text:list-item text:style-override="id1-3-2-2-2-9-2-29-3-3-2">
                        <text:number>•</text:number>
                        <text:p text:style-name="al">Een korte beschrijving van uw bestuur, mogelijk verandering in de formatie van het bestuur, aantal actieve vrijwilligers en doelstellingen van uw organisatie;</text:p>
                      </text:list-item>
                      <text:list-item text:style-override="id1-3-2-2-2-9-2-29-3-3-3">
                        <text:number>•</text:number>
                        <text:p text:style-name="al">Een overzicht van de activiteiten;</text:p>
                      </text:list-item>
                      <text:list-item text:style-override="id1-3-2-2-2-9-2-29-3-3-4">
                        <text:number>•</text:number>
                        <text:p text:style-name="al">Een overzicht van de verhuur van ruimten;</text:p>
                      </text:list-item>
                      <text:list-item text:style-override="id1-3-2-2-2-9-2-29-3-3-5">
                        <text:number>•</text:number>
                        <text:p text:style-name="al">Een overzicht van de openstelling van het dorpshuis. </text:p>
                      </text:list-item>
                    </text:list>
                  </text:list-item>
                </text:list>
                <text:p text:style-name="al"/>
              </text:section>
            </text:section>
            <text:section text:name="paragraaf_id1-3-2-2-2-10" text:style-name="paragraaf">
              <text:p text:style-name="paragraaf_kop"><text:span text:style-name="label"/> <text:span text:style-name="nr">2.11</text:span> Activiteiten van dorps- en wijkraden</text:p>
              <text:section text:name="structuurtekst_id1-3-2-2-2-10-2" text:style-name="structuurtekst">
                <text:p text:style-name="al">
                <text:span text:style-name="nadrukvet">Relevante beleidsnota’s</text:span>
              </text:p>
                <text:p text:style-name="al">Geen</text:p>
                <text:p text:style-name="al"/>
                <text:p text:style-name="al">
                <text:span text:style-name="nadrukvet">Doelstelling</text:span>
              </text:p>
                <text:list text:style-name="id1-3-2-2-2-10-2-5">
                  <text:list-item text:style-override="id1-3-2-2-2-10-2-5-1">
                    <text:number>•</text:number>
                    <text:p text:style-name="al">Het bevorderen en faciliteren van de actieve inzet in de eigen wijk of kern.</text:p>
                  </text:list-item>
                  <text:list-item text:style-override="id1-3-2-2-2-10-2-5-2">
                    <text:number>•</text:number>
                    <text:p text:style-name="al">Het bevorderen van vrijwillige inzet en vrijwilligerswerk.</text:p>
                  </text:list-item>
                  <text:list-item text:style-override="id1-3-2-2-2-10-2-5-3">
                    <text:number>•</text:number>
                    <text:p text:style-name="al">Het bevorderen van het woon- en leefklimaat in wijken en kernen.</text:p>
                  </text:list-item>
                  <text:list-item text:style-override="id1-3-2-2-2-10-2-5-4">
                    <text:number>•</text:number>
                    <text:p text:style-name="al">Het bevorderen van leefbaarheid en sociale cohesie door de inzet van dorp- en wijkraden.</text:p>
                  </text:list-item>
                  <text:list-item text:style-override="id1-3-2-2-2-10-2-5-5">
                    <text:number>•</text:number>
                    <text:p text:style-name="al">Het bevorderen van de actieve betrokkenheid van inwoners bij gemeentelijke beleidsvoorbereiding en uitvoering.</text:p>
                  </text:list-item>
                </text:list>
                <text:p text:style-name="al">
                <text:span text:style-name="nadrukvet">Activiteiten</text:span>
              </text:p>
                <text:list text:style-name="id1-3-2-2-2-10-2-7">
                  <text:list-item text:style-override="id1-3-2-2-2-10-2-7-1">
                    <text:number>•</text:number>
                    <text:p text:style-name="al">Het organiseren van sociaal-culturele activiteiten waaraan minstens 10 Haarlemmermeerse bezoekers deelnemen per bijeenkomst, zoals ontmoetingsactiviteiten, gespreks-, discussiegroepen, een (film)voorstelling, sport- en spelactiviteit, muziek-, dans- en toneelbeoefening, excursies, creatieve activiteiten of andere vergelijkbare bijeenkomsten of activiteiten.</text:p>
                  </text:list-item>
                  <text:list-item text:style-override="id1-3-2-2-2-10-2-7-2">
                    <text:number>•</text:number>
                    <text:p text:style-name="al">Het organiseren van minimaal twee bijeenkomsten per jaar. Met als doel samen met de achterban een mening te vormen over gemeentelijke beleidsvoorbereiding en uitvoering.</text:p>
                  </text:list-item>
                </text:list>
                <text:p text:style-name="al">
                <text:span text:style-name="nadrukvet">Subsidievorm</text:span>
              </text:p>
                <text:p text:style-name="al">Genormeerde 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activiteitenbegroting.</text:p>
                <text:p text:style-name="al">Sociaal-culturele activiteiten: Maximaal 50% van de subsidiabele kosten met een maximum van € 3.500. Ongeacht de grootte van het werkgebied en het aantal inwoners.</text:p>
                <text:p text:style-name="al">Informatieve / mening vormende activiteiten: 100% van de subsidiabele kosten met een maximum van € 2.500. Ongeacht de grootte van het werkgebied en het aantal inwoners.</text:p>
                <text:p text:style-name="al"/>
                <text:p text:style-name="al">
                <text:span text:style-name="nadrukvet">Regels voor dreigende overschrijding subsidieplafond</text:span>
              </text:p>
                <text:p text:style-name="al">Bij dreigende overschrijding van het subsidieplafond wordt een subsidiebedrag naar rato van de omvang van de aanvragen verleend.</text:p>
                <text:p text:style-name="al"/>
                <text:p text:style-name="al">
                <text:span text:style-name="nadrukvet">Nadere eisen/criteria/definities</text:span>
              </text:p>
                <text:list text:style-name="id1-3-2-2-2-10-2-26">
                  <text:list-item text:style-override="id1-3-2-2-2-10-2-26-1">
                    <text:number>•</text:number>
                    <text:p text:style-name="al">Wijk- of dorpsraad: een instelling met een verenigings- of stichtingsvorm, die zich in haar doelstellingen (mede) richt op het bevorderen van (1) de intermediair functie tussen inwoners van het werkgebied en het gemeentebestuur en (2) de belangenbehartiging vanuit het werkgebied richting het gemeentebestuur.</text:p>
                  </text:list-item>
                  <text:list-item text:style-override="id1-3-2-2-2-10-2-26-2">
                    <text:number>•</text:number>
                    <text:p text:style-name="al">Werkgebied: het deel van de gemeente waarop de werkzaamheden van de wijk- of dorpsraad naar oordeel van Burgemeester en Wethouders gericht zijn. Werkgebieden kunnen elkaar niet overlappen.</text:p>
                  </text:list-item>
                  <text:list-item text:style-override="id1-3-2-2-2-10-2-26-3">
                    <text:number>•</text:number>
                    <text:p text:style-name="al">Per werkgebied wordt, in beginsel, aan één organisatie subsidie verleend.</text:p>
                  </text:list-item>
                  <text:list-item text:style-override="id1-3-2-2-2-10-2-26-4">
                    <text:number>•</text:number>
                    <text:p text:style-name="al">Subsidiabele kosten: kosten die aantoonbaar direct verband houden met de organisatie van de activiteiten. </text:p>
                  </text:list-item>
                  <text:list-item text:style-override="id1-3-2-2-2-10-2-26-5">
                    <text:number>•</text:number>
                    <text:p text:style-name="al">Kosten voor eten en drinken zijn in beginsel niet subsidiabel. </text:p>
                  </text:list-item>
                  <text:list-item text:style-override="id1-3-2-2-2-10-2-26-6">
                    <text:number>•</text:number>
                    <text:p text:style-name="al">Het werkplan bevat minimaal 5 verschillende sociaal-culturele activiteiten en 2 informatieve/mening vormende activiteiten. </text:p>
                  </text:list-item>
                  <text:list-item text:style-override="id1-3-2-2-2-10-2-26-7">
                    <text:number>•</text:number>
                    <text:p text:style-name="al">Van bijeenkomsten/adviestrajecten wordt een kort verslag gemaakt over onderwerpen/advies, hoeveel personen en wie er hebben deelgenomen. Vastgelegd wordt hoeveel (informatie)bijeenkomsten in het subsidiejaar hebben plaatsgevonden.</text:p>
                  </text:list-item>
                </text:list>
                <text:p text:style-name="al"/>
              </text:section>
            </text:section>
            <text:section text:name="paragraaf_id1-3-2-2-2-11" text:style-name="paragraaf">
              <text:p text:style-name="paragraaf_kop"><text:span text:style-name="label"/> <text:span text:style-name="nr">2.12</text:span> Integratie en emancipatie</text:p>
              <text:section text:name="structuurtekst_id1-3-2-2-2-11-2" text:style-name="structuurtekst">
                <text:p text:style-name="al">
                <text:span text:style-name="nadrukvet">Relevante beleidsnota’s</text:span>
              </text:p>
                <text:list text:style-name="id1-3-2-2-2-11-2-2">
                  <text:list-item text:style-override="id1-3-2-2-2-11-2-2-1">
                    <text:number>•</text:number>
                    <text:p text:style-name="al">“Willen, kunnen en mogen meedoen in Haarlemmermeer, visie op integratie”.</text:p>
                  </text:list-item>
                </text:list>
                <text:p text:style-name="al">
                <text:span text:style-name="nadrukvet">Doelstelling</text:span>
              </text:p>
                <text:p text:style-name="al">Het activeren van inwoners om deel te nemen aan de samenleving en hen zodanig toe te rusten dat zij een stap verder kunnen zetten op de Participatieladder.</text:p>
                <text:p text:style-name="al"/>
                <text:p text:style-name="al">
                <text:span text:style-name="nadrukvet">Activiteiten</text:span>
              </text:p>
                <text:p text:style-name="al">Het organiseren en coördineren van activiteiten (o.a. cursusaanbod) die eraan bijdragen dat inwoners meer deel gaan nemen aan de samenleving. Het accent ligt hierbij op (toeleiding naar) scholing en werk, voor die inwoners die een grote afstand hebben tot scholing en werk. De activiteiten richten zich op de basisvaardigheden voor scholing en werk: Zoveel als mogelijk bemiddelt Meerwaarde naar reguliere instellingen op dit gebied. Het organiseren van recreatieve activiteiten is van belang voor het bereiken van sociaaleconomisch kwetsbare inwoners en het stimuleren tot deelname aan activiteiten gericht op scholing en werk. Deze activiteiten dienen materieel kostendekkend te zijn. Voor coördinatie en organisatie wordt een klein budget beschikbaar gesteld.</text:p>
                <text:p text:style-name="al"/>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list text:style-name="id1-3-2-2-2-11-2-19">
                  <text:list-item text:style-override="id1-3-2-2-2-11-2-19-1">
                    <text:number>•</text:number>
                    <text:p text:style-name="al">Van een activiteitenplan met bijbehorende begroting voor de in de verdeelregel benoemde activiteiten. </text:p>
                  </text:list-item>
                  <text:list-item text:style-override="id1-3-2-2-2-11-2-19-2">
                    <text:number>•</text:number>
                    <text:p text:style-name="al">Het berekende bedrag mag het eerder voor dezelfde activiteiten berekende bedrag of het indicatieve subsidieplafond niet overschrijden (exclusief mogelijke indexeringen).</text:p>
                  </text:list-item>
                  <text:list-item text:style-override="id1-3-2-2-2-11-2-19-3">
                    <text:number>•</text:number>
                    <text:p text:style-name="al">Het subsidiebedrag wordt vermenigvuldigd met het percentage rechtmatige deelnemers.</text:p>
                  </text:list-item>
                </text:list>
                <text:p text:style-name="al">
                <text:span text:style-name="nadrukvet">Regels voor dreigende overschrijding subsidieplafond</text:span>
              </text:p>
                <text:p text:style-name="al">Gekozen wordt voor de aanvrager met de beste prijs-kwaliteitverhouding op basis van het Programma van Eisen (PvE). </text:p>
                <text:list text:style-name="id1-3-2-2-2-11-2-22">
                  <text:list-item text:style-override="id1-3-2-2-2-11-2-22-1">
                    <text:number>•</text:number>
                    <text:p text:style-name="al">Prijs en kwaliteit worden gelijk gewogen.</text:p>
                  </text:list-item>
                  <text:list-item text:style-override="id1-3-2-2-2-11-2-22-2">
                    <text:number>•</text:number>
                    <text:p text:style-name="al">Beoordeling op kwaliteit vindt plaats door minimaal 2 inhoudsdeskundigen van de gemeente. </text:p>
                  </text:list-item>
                  <text:list-item text:style-override="id1-3-2-2-2-11-2-22-3">
                    <text:number>•</text:number>
                    <text:p text:style-name="al">Kwaliteit wordt gedefinieerd als de mate waarin voldaan wordt aan de het PvE.</text:p>
                  </text:list-item>
                </text:list>
                <text:p text:style-name="al">De grondslag van de te verlenen subsidie is maximaal het verleende bedrag van het voorgaande jaar (met eventuele inflatiecorrectie). </text:p>
                <text:p text:style-name="al"/>
                <text:p text:style-name="al">
                <text:span text:style-name="nadrukvet">Nadere eisen</text:span>
              </text:p>
                <text:list text:style-name="id1-3-2-2-2-11-2-26">
                  <text:list-item text:style-override="id1-3-2-2-2-11-2-26-1">
                    <text:number>•</text:number>
                    <text:p text:style-name="al">Activiteiten dienen plaats te vinden in een dorpshuis van Maatvast of een zelfstandig dorpshuis.</text:p>
                  </text:list-item>
                  <text:list-item text:style-override="id1-3-2-2-2-11-2-26-2">
                    <text:number>•</text:number>
                    <text:p text:style-name="al">Rechtmatige deelnemers: Een lijst met alle deelnemers wordt, indien de gemeente daarom vraagt, per jaareinde ingeleverd. Deelnemers kunnen maximaal 3 jaar lang gesubsidieerd gebruik maken van deze activiteiten. Tijdens deze 3 jaar zijn dit de rechtmatige deelnemers.</text:p>
                  </text:list-item>
                </text:list>
                <text:p text:style-name="al"/>
              </text:section>
            </text:section>
            <text:section text:name="paragraaf_id1-3-2-2-2-12" text:style-name="paragraaf">
              <text:p text:style-name="paragraaf_kop"><text:span text:style-name="label"/> <text:span text:style-name="nr">2.13</text:span> Integratieactiviteiten</text:p>
              <text:section text:name="structuurtekst_id1-3-2-2-2-12-2" text:style-name="structuurtekst">
                <text:p text:style-name="al">
                <text:span text:style-name="nadrukvet">Relevante beleidsnota’s</text:span>
              </text:p>
                <text:list text:style-name="id1-3-2-2-2-12-2-2">
                  <text:list-item text:style-override="id1-3-2-2-2-12-2-2-1">
                    <text:number>•</text:number>
                    <text:p text:style-name="al">'Koersvast, steeds beter', Beleidskader voor het Sociaal Domein 2019-2023 (2019.0058019) </text:p>
                  </text:list-item>
                </text:list>
                <text:p text:style-name="al">
                <text:span text:style-name="nadrukvet">Doelstelling</text:span>
              </text:p>
                <text:p text:style-name="al">Het bevorderen van een optimale participatie aan de samenleving door het stimuleren van deelname aan het maatschappelijk en economisch verkeer door inwoners met bijvoorbeeld een andere culturele achtergrond, lagere sociaaleconomische status of die laaggeletterd zijn.</text:p>
                <text:p text:style-name="al"/>
                <text:p text:style-name="al">
                <text:span text:style-name="nadrukvet">Activiteiten</text:span>
              </text:p>
                <text:p text:style-name="al">Activiteiten van een vrijwilligersorganisatie die gericht zijn op het wegnemen van belemmeringen bij deelname aan het maatschappelijk en economisch verkeer, zoals; </text:p>
                <text:list text:style-name="id1-3-2-2-2-12-2-8">
                  <text:list-item text:style-override="id1-3-2-2-2-12-2-8-1">
                    <text:number>•</text:number>
                    <text:p text:style-name="al">Voorlichting</text:p>
                  </text:list-item>
                  <text:list-item text:style-override="id1-3-2-2-2-12-2-8-2">
                    <text:number>•</text:number>
                    <text:p text:style-name="al">Toeleiding naar werk </text:p>
                  </text:list-item>
                  <text:list-item text:style-override="id1-3-2-2-2-12-2-8-3">
                    <text:number>•</text:number>
                    <text:p text:style-name="al">Leren van de taal door middel van conversatielessen</text:p>
                  </text:list-item>
                  <text:list-item text:style-override="id1-3-2-2-2-12-2-8-4">
                    <text:number>•</text:number>
                    <text:p text:style-name="al">Leren omgaan met computers. </text:p>
                  </text:list-item>
                </text:list>
                <text:p text:style-name="al">Een activiteit bestaat uit één bijeenkomst of uit een cyclus van samenhangende bijeenkomsten.</text:p>
                <text:p text:style-name="al">Er worden minimaal 10 activiteiten aangeboden met minimaal 10 deelnemers per bijeenkomst. Degene die de conversatielessen geeft, heeft de basistraining taalvrijwilligers gevolgd bij het Taalhuis Haarlemmermeer en gebruikt voor de lessen materiaal van het Taalhuis.</text:p>
                <text:p text:style-name="al"/>
                <text:p text:style-name="al">
                <text:span text:style-name="nadrukvet">Subsidievorm</text:span>
              </text:p>
                <text:p text:style-name="al">Genormeerd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list text:style-name="id1-3-2-2-2-12-2-22">
                  <text:list-item text:style-override="id1-3-2-2-2-12-2-22-1">
                    <text:number>•</text:number>
                    <text:p text:style-name="al">Een bijdrage van maximaal € 563,61 in de organisatiekosten.</text:p>
                  </text:list-item>
                  <text:list-item text:style-override="id1-3-2-2-2-12-2-22-2">
                    <text:number>•</text:number>
                    <text:p text:style-name="al">Een bedrag van € 113,55 per bijeenkomst gericht op het bevorderen van deelname aan het maatschappelijk en economisch verkeer, met een maximum van € 3.000.</text:p>
                  </text:list-item>
                  <text:list-item text:style-override="id1-3-2-2-2-12-2-22-3">
                    <text:number>•</text:number>
                    <text:p text:style-name="al">De subsidie vormt maximaal 75% van de exploitatielasten.</text:p>
                  </text:list-item>
                </text:list>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p text:style-name="al">
                <text:span text:style-name="nadrukvet">Nadere eisen/criteria/definities</text:span>
              </text:p>
                <text:p text:style-name="al">
                <text:span text:style-name="nadrukcur">Definities: </text:span>
              </text:p>
                <text:list text:style-name="id1-3-2-2-2-12-2-28">
                  <text:list-item text:style-override="id1-3-2-2-2-12-2-28-1">
                    <text:number>•</text:number>
                    <text:p text:style-name="al">Organisatiekosten Kosten van druk-, stencil- en kopieerwerk.</text:p>
                  </text:list-item>
                  <text:list-item text:style-override="id1-3-2-2-2-12-2-28-2">
                    <text:number>•</text:number>
                    <text:p text:style-name="al">Rente- en bankkosten </text:p>
                  </text:list-item>
                  <text:list-item text:style-override="id1-3-2-2-2-12-2-28-3">
                    <text:number>•</text:number>
                    <text:p text:style-name="al">Bestuurskosten</text:p>
                  </text:list-item>
                  <text:list-item text:style-override="id1-3-2-2-2-12-2-28-4">
                    <text:number>•</text:number>
                    <text:p text:style-name="al">Kosten verband houdend met vergaderingen.</text:p>
                  </text:list-item>
                  <text:list-item text:style-override="id1-3-2-2-2-12-2-28-5">
                    <text:number>•</text:number>
                    <text:p text:style-name="al">Premies van verzekeringen.</text:p>
                  </text:list-item>
                  <text:list-item text:style-override="id1-3-2-2-2-12-2-28-6">
                    <text:number>•</text:number>
                    <text:p text:style-name="al">Kosten van lidmaatschappen. </text:p>
                  </text:list-item>
                </text:list>
                <text:p text:style-name="al">
                <text:span text:style-name="nadrukcur">Exploitatielasten</text:span>: de totale kosten die aan de organisatie van de activiteiten zijn verbonden. </text:p>
                <text:p text:style-name="al">De subsidie is niet bedoeld voor activiteiten die gericht zijn op het elkaar ontmoeten, leren kennen, van elkaar leren en leren respecteren. De subsidie is niet bedoeld voor huiswerkbegeleiding.</text:p>
                <text:p text:style-name="al">
                <text:span text:style-name="nadrukcur">Nadere eisen</text:span>
              </text:p>
                <text:list text:style-name="id1-3-2-2-2-12-2-32">
                  <text:list-item text:style-override="id1-3-2-2-2-12-2-32-1">
                    <text:number>•</text:number>
                    <text:p text:style-name="al">Activiteiten dienen plaats te vinden in een dorpshuis van Maatvast of een zelfstandig dorpshuis.</text:p>
                  </text:list-item>
                  <text:list-item text:style-override="id1-3-2-2-2-12-2-32-2">
                    <text:number>•</text:number>
                    <text:p text:style-name="al">Themabijeenkomsten die georganiseerd worden door deelnemers aan het Migrantenorganisaties Inloopspreekuur (MOI) zijn alleen subsidiabel als het unieke themabijeenkomsten zijn die verschillen van de themabijeenkomsten van het MOI.</text:p>
                  </text:list-item>
                  <text:list-item text:style-override="id1-3-2-2-2-12-2-32-3">
                    <text:number>•</text:number>
                    <text:p text:style-name="al">Vrijwilligers die conversatielessen geven hebben de basistraining ‘vrijwilligers’ gevolgd bij het Taalhuis Haarlemmermeer. Tijdens de lessen wordt gebruik gemaakt van lesmateriaal van het Taalhuis. </text:p>
                  </text:list-item>
                  <text:list-item text:style-override="id1-3-2-2-2-12-2-32-4">
                    <text:number>•</text:number>
                    <text:p text:style-name="al">Er wordt zoveel mogelijk gebruik gemaakt van het cursusaanbod van de VrijwilligersAcademie.</text:p>
                  </text:list-item>
                </text:list>
                <text:p text:style-name="al"/>
              </text:section>
            </text:section>
            <text:section text:name="paragraaf_id1-3-2-2-2-13" text:style-name="paragraaf">
              <text:p text:style-name="paragraaf_kop"><text:span text:style-name="label"/> <text:span text:style-name="nr">2.15</text:span> Voorkomen van discriminatie</text:p>
              <text:section text:name="structuurtekst_id1-3-2-2-2-13-2" text:style-name="structuurtekst">
                <text:p text:style-name="al">
                <text:span text:style-name="nadrukvet">Relevante beleidsnota’s</text:span>
              </text:p>
                <text:list text:style-name="id1-3-2-2-2-13-2-2">
                  <text:list-item text:style-override="id1-3-2-2-2-13-2-2-1">
                    <text:number>•</text:number>
                    <text:p text:style-name="al">‘Koersvast steeds beter, Beleidskader voor het Sociaal Domein 2019-2023 (2019.0058019)</text:p>
                  </text:list-item>
                  <text:list-item text:style-override="id1-3-2-2-2-13-2-2-2">
                    <text:number>•</text:number>
                    <text:p text:style-name="al">Regenboogagenda 2020-2022</text:p>
                  </text:list-item>
                </text:list>
                <text:p text:style-name="al">
                <text:span text:style-name="nadrukvet">Doelstelling</text:span>
              </text:p>
                <text:p text:style-name="al">Het bemensen van een laagdrempelige, onafhankelijke en deskundige loketfunctie voor klachten over discriminatie in de gemeente Haarlemmermeer. </text:p>
                <text:p text:style-name="al"/>
                <text:p text:style-name="al">
                <text:span text:style-name="nadrukvet">Activiteiten</text:span>
              </text:p>
                <text:p text:style-name="al">
                <text:span text:style-name="nadrukcur">Kerntaken</text:span>: Wettelijke taken in het kader van de Wet gemeentelijke antidiscriminatievoorzieningen (Wga)</text:p>
                <text:list text:style-name="id1-3-2-2-2-13-2-8">
                  <text:list-item text:style-override="id1-3-2-2-2-13-2-8-1">
                    <text:number>•</text:number>
                    <text:p text:style-name="al">Onafhankelijke bijstand verlenen aan personen bij de afwikkeling van hun klachten betreffende discriminatie.</text:p>
                  </text:list-item>
                  <text:list-item text:style-override="id1-3-2-2-2-13-2-8-2">
                    <text:number>•</text:number>
                    <text:p text:style-name="al">De klachten registreren. </text:p>
                  </text:list-item>
                </text:list>
                <text:p text:style-name="al">
                <text:span text:style-name="nadrukcur">Andere activiteiten:</text:span>
              </text:p>
                <text:list text:style-name="id1-3-2-2-2-13-2-10">
                  <text:list-item text:style-override="id1-3-2-2-2-13-2-10-1">
                    <text:number>•</text:number>
                    <text:p text:style-name="al">Het rapporteren over de klachtafhandeling in Haarlemmermeer van inwoners en bezoekers aan Haarlemmermeer.</text:p>
                  </text:list-item>
                  <text:list-item text:style-override="id1-3-2-2-2-13-2-10-2">
                    <text:number>•</text:number>
                    <text:p text:style-name="al">Het monitoren van ingediende klachten, met gebruikmaking van landelijk registratiesysteem en het duiden van de behaalde resultaten.</text:p>
                  </text:list-item>
                  <text:list-item text:style-override="id1-3-2-2-2-13-2-10-3">
                    <text:number>•</text:number>
                    <text:p text:style-name="al">Het geven van voorlichting aan diverse doelgroepen over de Wet Gelijke Behandeling, het gemeentelijk antidiscriminatiebeleid en de rol van Bureau Discriminatiezaken. </text:p>
                  </text:list-item>
                  <text:list-item text:style-override="id1-3-2-2-2-13-2-10-4">
                    <text:number>•</text:number>
                    <text:p text:style-name="al">Het doen van onderzoek naar (de mate van voorkomen van) discriminatie en het rapporteren daarover. </text:p>
                  </text:list-item>
                  <text:list-item text:style-override="id1-3-2-2-2-13-2-10-5">
                    <text:number>•</text:number>
                    <text:p text:style-name="al">Het voeren van overleg in de regio met samenwerkingspartners die ook voor de gemeente Haarlemmermeer relevant zijn. </text:p>
                  </text:list-item>
                  <text:list-item text:style-override="id1-3-2-2-2-13-2-10-6">
                    <text:number>•</text:number>
                    <text:p text:style-name="al">Het bevorderen van de naamsbekendheid van uw bureau zodat de meldingsbereidheid kan toenemen. </text:p>
                  </text:list-item>
                  <text:list-item text:style-override="id1-3-2-2-2-13-2-10-7">
                    <text:number>•</text:number>
                    <text:p text:style-name="al">Het actief bijdragen aan het Regenboogbeleid 2020-2022 van de gemeente Haarlemmermeer. </text:p>
                  </text:list-item>
                </text:list>
                <text:p text:style-name="al">
                <text:span text:style-name="nadrukvet">Nadere eisen en criteria </text:span>
              </text:p>
                <text:list text:style-name="id1-3-2-2-2-13-2-12">
                  <text:list-item text:style-override="id1-3-2-2-2-13-2-12-1">
                    <text:number>•</text:number>
                    <text:p text:style-name="al">Er wordt verantwoording afgelegd over de wijze waarop professionaliteit en expertise van bureaumedewerkers worden bevorderd.</text:p>
                  </text:list-item>
                  <text:list-item text:style-override="id1-3-2-2-2-13-2-12-2">
                    <text:number>•</text:number>
                    <text:p text:style-name="al">Er wordt verantwoording afgelegd over de met Haarlemmermeer specifiek gemaakte afspraken betreft:</text:p>
                    <text:list text:style-name="id1-3-2-2-2-13-2-12-2-3">
                      <text:list-item text:style-override="id1-3-2-2-2-13-2-12-2-3-1">
                        <text:number>-</text:number>
                        <text:p text:style-name="al">Ingezette uren naar (soort) taak en afwegingen bij deze inzet; </text:p>
                      </text:list-item>
                      <text:list-item text:style-override="id1-3-2-2-2-13-2-12-2-3-2">
                        <text:number>-</text:number>
                        <text:p text:style-name="al">Uren besteed aan uitvoering van speerpunten in het regenboogbeleid;</text:p>
                      </text:list-item>
                      <text:list-item text:style-override="id1-3-2-2-2-13-2-12-2-3-3">
                        <text:number>-</text:number>
                        <text:p text:style-name="al">Vormgeving van de eis van toegankelijkheid en laagdrempeligheid van de loketfunctie.</text:p>
                      </text:list-item>
                    </text:list>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voor de in de verdeelregel benoemde activiteiten. Maximaal 1000 uur tegen een vast uurtarief. Het berekende bedrag mag het eerder voor dezelfde activiteiten berekende bedrag of het indicatieve subsidieplafond niet overschrijden (exclusief mogelijke indexeringen);</text:p>
                <text:p text:style-name="al"/>
                <text:p text:style-name="al">
                <text:span text:style-name="nadrukvet">Regels voor dreigende overschrijding subsidieplafond</text:span>
              </text:p>
                <text:p text:style-name="al">Gekozen wordt voor de aanvrager met de beste prijs-kwaliteitverhouding op basis van genoemde doelen, activiteiten en overige eisen zoals genoemd in de verdeelregel. Prijs en kwaliteit worden gelijk gewogen. Beoordeling op kwaliteit vindt plaats door minimaal 2 inhoudsdeskundigen van de gemeente. Kwaliteit wordt gedefinieerd als de mate waarin voldaan wordt aan de activiteiten en de genoemde doelen in de verdeelregel. De grondslag van de te verlenen subsidie is maximaal het verleende bedrag van het voorgaande jaar (met eventuele inflatiecorrectie). </text:p>
                <text:p text:style-name="al"/>
              </text:section>
            </text:section>
            <text:section text:name="paragraaf_id1-3-2-2-2-14" text:style-name="paragraaf">
              <text:p text:style-name="paragraaf_kop"><text:span text:style-name="label"/> <text:span text:style-name="nr">2.16</text:span> Sociaal-culturele activiteiten voor senioren</text:p>
              <text:section text:name="structuurtekst_id1-3-2-2-2-14-2" text:style-name="structuurtekst">
                <text:p text:style-name="al">
                <text:span text:style-name="nadrukvet">Relevante beleidsnota’s</text:span>
              </text:p>
                <text:list text:style-name="id1-3-2-2-2-14-2-2">
                  <text:list-item text:style-override="id1-3-2-2-2-14-2-2-1">
                    <text:number>•</text:number>
                    <text:p text:style-name="al">‘Koersvast, steeds beter', Beleidskader voor het Sociaal Dmein 2019-2023 (2019.0058019)</text:p>
                  </text:list-item>
                  <text:list-item text:style-override="id1-3-2-2-2-14-2-2-2">
                    <text:number>•</text:number>
                    <text:p text:style-name="al">nota “Samen Sterk en In Balans visie informele zorg en vrijwillige inzet in Haarlemmermeer” </text:p>
                  </text:list-item>
                </text:list>
                <text:p text:style-name="al">
                <text:span text:style-name="nadrukvet">Doelstelling</text:span>
              </text:p>
                <text:p text:style-name="al">Het aanbieden van een zinvolle dagbesteding en sociaal-culturele activiteiten door vrijwilligersorganisaties om eenzaamheid en sociale uitsluiting van senioren te verminderen/ tegen te gaan.</text:p>
                <text:p text:style-name="al"/>
                <text:p text:style-name="al">
                <text:span text:style-name="nadrukvet">Activiteiten</text:span>
              </text:p>
                <text:list text:style-name="id1-3-2-2-2-14-2-7">
                  <text:list-item text:style-override="id1-3-2-2-2-14-2-7-1">
                    <text:number>•</text:number>
                    <text:p text:style-name="al">Activiteit gericht op ontwikkeling, ontplooiing, ontmoeting, ontspanning, informatie of advies.</text:p>
                  </text:list-item>
                  <text:list-item text:style-override="id1-3-2-2-2-14-2-7-2">
                    <text:number>•</text:number>
                    <text:p text:style-name="al">Een activiteit, uitsluitend bestemd voor Haarlemmermeerse inwoners, dient door minimaal 15 senioren bezocht te worden.</text:p>
                  </text:list-item>
                </text:list>
                <text:p text:style-name="al">
                <text:span text:style-name="nadrukvet">Subsidievorm</text:span>
              </text:p>
                <text:p text:style-name="al">Genormeerd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list text:style-name="id1-3-2-2-2-14-2-18">
                  <text:list-item text:style-override="id1-3-2-2-2-14-2-18-1">
                    <text:number>•</text:number>
                    <text:p text:style-name="al">Een bedrag van € 56,39 per soort activiteit (niet zijnde vergaderen) die door de instelling wordt aangeboden.</text:p>
                  </text:list-item>
                  <text:list-item text:style-override="id1-3-2-2-2-14-2-18-2">
                    <text:number>•</text:number>
                    <text:p text:style-name="al">Een bedrag van € 16,04 voor elke door de instelling gerealiseerde bijeenkomst.</text:p>
                  </text:list-item>
                  <text:list-item text:style-override="id1-3-2-2-2-14-2-18-3">
                    <text:number>•</text:number>
                    <text:p text:style-name="al">De subsidie bedraagt maximaal 50% van de exploitatielasten met een maximum van € 5.000.</text:p>
                  </text:list-item>
                </text:list>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 </text:p>
                <text:p text:style-name="al">
                <text:span text:style-name="nadrukvet">Nadere eisen/criteria/definities</text:span>
              </text:p>
                <text:list text:style-name="id1-3-2-2-2-14-2-22">
                  <text:list-item text:style-override="id1-3-2-2-2-14-2-22-1">
                    <text:number>•</text:number>
                    <text:p text:style-name="al">Indien de subsidie niet gelijk wordt vastgesteld dient in het verslag over het afgelopen subsidiejaar een registratie te zijn opgenomen van het aantal geleverde diensten en het aantal ondersteunde Haarlemmermeerse senioren.</text:p>
                  </text:list-item>
                  <text:list-item text:style-override="id1-3-2-2-2-14-2-22-2">
                    <text:number>•</text:number>
                    <text:p text:style-name="al">De activiteiten worden uitgevoerd door een vrijwilligersorganisatie, dat wil zeggen een organisatie die wordt aangestuurd door vrijwilligers evenals de activiteiten die worden georganiseerd. </text:p>
                  </text:list-item>
                  <text:list-item text:style-override="id1-3-2-2-2-14-2-22-3">
                    <text:number>•</text:number>
                    <text:p text:style-name="al">Samenwerking met de Vrijwilligerscentrale/Haarlemmermeer voor Elkaar/Vrijwilligersacademie voor werving, ondersteuning en scholing van vrijwilligers.</text:p>
                  </text:list-item>
                </text:list>
                <text:p text:style-name="al"/>
              </text:section>
            </text:section>
            <text:section text:name="paragraaf_id1-3-2-2-2-15" text:style-name="paragraaf">
              <text:p text:style-name="paragraaf_kop"><text:span text:style-name="label"/> <text:span text:style-name="nr">2.19</text:span> Mantelzorgondersteuning</text:p>
              <text:section text:name="structuurtekst_id1-3-2-2-2-15-2" text:style-name="structuurtekst">
                <text:p text:style-name="al">
                <text:span text:style-name="nadrukvet">Relevante beleidsnota’s</text:span>
              </text:p>
                <text:list text:style-name="id1-3-2-2-2-15-2-2">
                  <text:list-item text:style-override="id1-3-2-2-2-15-2-2-1">
                    <text:number>•</text:number>
                    <text:p text:style-name="al">Nota Mantelzorgwaardering van 27 oktober 2015.</text:p>
                  </text:list-item>
                  <text:list-item text:style-override="id1-3-2-2-2-15-2-2-2">
                    <text:number>•</text:number>
                    <text:p text:style-name="al">‘Koersvast, steeds beter', Beleidskader voor het Sociaal Domein 2019-2023 (2019.0058019) </text:p>
                  </text:list-item>
                </text:list>
                <text:p text:style-name="al">
                <text:span text:style-name="nadrukvet">Doelstelling</text:span>
              </text:p>
                <text:p text:style-name="al">Mantelzorgers zijn een onmisbare schakel tussen de inwoner, zijn/haar netwerk en eventuele ondersteuning. Overbelasting maakt mantelzorgers kwetsbaar. Het aantal ouderen dat zelfstandig woont stijgt door de vergrijzing maar ook het aantal werkende mantelzorgers, jonge mantelzorgers en zogenaamde dubbelzorgers (volwassenen die kinderen en ouders verzorgen). De gemeente wil mantelzorgers zoveel mogelijk ondersteunen in hun mantelzorgtaken om overbelasting te voorkomen. Doel van deze subsidie is het bieden van informatie en advies en ondersteuning aan mantelzorgers en het bieden van advies en educatie aan professionals.</text:p>
                <text:p text:style-name="al"/>
                <text:p text:style-name="al">
                <text:span text:style-name="nadrukvet">Activiteiten</text:span>
              </text:p>
                <text:list text:style-name="id1-3-2-2-2-15-2-7">
                  <text:list-item text:style-override="id1-3-2-2-2-15-2-7-1">
                    <text:number>•</text:number>
                    <text:p text:style-name="al">Het bieden van ondersteuning aan mantelzorgers, gericht op de volgende basisfuncties mantelzorgondersteuning zoals geformuleerd door het rijk:</text:p>
                    <text:list text:style-name="id1-3-2-2-2-15-2-7-1-3">
                      <text:list-item text:style-override="id1-3-2-2-2-15-2-7-1-3-1">
                        <text:number>•</text:number>
                        <text:p text:style-name="al">informatie;</text:p>
                      </text:list-item>
                      <text:list-item text:style-override="id1-3-2-2-2-15-2-7-1-3-2">
                        <text:number>•</text:number>
                        <text:p text:style-name="al">advies en begeleiding; </text:p>
                      </text:list-item>
                      <text:list-item text:style-override="id1-3-2-2-2-15-2-7-1-3-3">
                        <text:number>•</text:number>
                        <text:p text:style-name="al">emotionele ondersteuning (onder andere lotgenotencontact);</text:p>
                      </text:list-item>
                      <text:list-item text:style-override="id1-3-2-2-2-15-2-7-1-3-4">
                        <text:number>•</text:number>
                        <text:p text:style-name="al">educatie (voorlichting over diverse thema’s);</text:p>
                      </text:list-item>
                      <text:list-item text:style-override="id1-3-2-2-2-15-2-7-1-3-5">
                        <text:number>•</text:number>
                        <text:p text:style-name="al">praktische hulp; </text:p>
                      </text:list-item>
                      <text:list-item text:style-override="id1-3-2-2-2-15-2-7-1-3-6">
                        <text:number>•</text:number>
                        <text:p text:style-name="al">respijtzorg (door inzet van vrijwilligers en gastgezinnen).</text:p>
                      </text:list-item>
                    </text:list>
                  </text:list-item>
                  <text:list-item text:style-override="id1-3-2-2-2-15-2-7-2">
                    <text:number>•</text:number>
                    <text:p text:style-name="al">Het jaarlijks organiseren van activiteiten rondom de Dag van de Mantelzorg.</text:p>
                  </text:list-item>
                </text:list>
                <text:p text:style-name="al">In het Programma van Eisen (PvE) kan een nadere specificatie van de uit te voeren activiteiten worden opgenomen.</text:p>
                <text:p text:style-name="al"/>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list text:style-name="id1-3-2-2-2-15-2-20">
                  <text:list-item text:style-override="id1-3-2-2-2-15-2-20-1">
                    <text:number>•</text:number>
                    <text:p text:style-name="al">Op basis van een activiteitenplan met bijbehorende begroting van de kosten voor de hierboven genoemde en de in het Programma van Eisen (PvE) benoemde aanvullende activiteiten. </text:p>
                  </text:list-item>
                  <text:list-item text:style-override="id1-3-2-2-2-15-2-20-2">
                    <text:number>•</text:number>
                    <text:p text:style-name="al">Het berekende bedrag mag het in het PvE aangegeven beschikbare budget of het subsidieplafond niet overschrijden.</text:p>
                  </text:list-item>
                  <text:list-item text:style-override="id1-3-2-2-2-15-2-20-3">
                    <text:number>•</text:number>
                    <text:p text:style-name="al">Subsidiabele kosten worden benoemd in het PvE, in het kort zijn dit: </text:p>
                    <text:list text:style-name="id1-3-2-2-2-15-2-20-3-3">
                      <text:list-item text:style-override="id1-3-2-2-2-15-2-20-3-3-1">
                        <text:number>1.</text:number>
                        <text:p text:style-name="al">De aanstelling en inzet van personeel. </text:p>
                      </text:list-item>
                      <text:list-item text:style-override="id1-3-2-2-2-15-2-20-3-3-2">
                        <text:number>2.</text:number>
                        <text:p text:style-name="al">De werving en begeleiding van vrijwilligers en maatjes.</text:p>
                      </text:list-item>
                      <text:list-item text:style-override="id1-3-2-2-2-15-2-20-3-3-3">
                        <text:number>3.</text:number>
                        <text:p text:style-name="al">Scholing van medewerkers en vrijwilligers.</text:p>
                      </text:list-item>
                      <text:list-item text:style-override="id1-3-2-2-2-15-2-20-3-3-4">
                        <text:number>4.</text:number>
                        <text:p text:style-name="al">Samenwerking met andere organisaties.</text:p>
                      </text:list-item>
                      <text:list-item text:style-override="id1-3-2-2-2-15-2-20-3-3-5">
                        <text:number>5.</text:number>
                        <text:p text:style-name="al">Educatie gericht op collega-professionals.</text:p>
                      </text:list-item>
                      <text:list-item text:style-override="id1-3-2-2-2-15-2-20-3-3-6">
                        <text:number>6.</text:number>
                        <text:p text:style-name="al">Aanschaf van materialen. </text:p>
                        <text:p text:style-name="al">Gekozen wordt voor de aanvrager met: </text:p>
                        <text:list text:style-name="id1-3-2-2-2-15-2-20-3-3-6-4">
                          <text:list-item text:style-override="id1-3-2-2-2-15-2-20-3-3-6-4-1">
                            <text:number>•</text:number>
                            <text:p text:style-name="al">De beste prijs-kwaliteitverhouding op basis van doelen, activiteiten en overige eisen.</text:p>
                          </text:list-item>
                          <text:list-item text:style-override="id1-3-2-2-2-15-2-20-3-3-6-4-2">
                            <text:number>•</text:number>
                            <text:p text:style-name="al">Prijs en kwaliteit worden gelijk gewogen.</text:p>
                          </text:list-item>
                          <text:list-item text:style-override="id1-3-2-2-2-15-2-20-3-3-6-4-3">
                            <text:number>•</text:number>
                            <text:p text:style-name="al">Beoordeling op kwaliteit vindt plaats door minimaal twee inhoudsdeskundigen van de gemeente.</text:p>
                          </text:list-item>
                          <text:list-item text:style-override="id1-3-2-2-2-15-2-20-3-3-6-4-4">
                            <text:number>•</text:number>
                            <text:p text:style-name="al">Kwaliteit wordt gedefinieerd als de mate waarin voldaan wordt aan de activiteiten en de doelen.</text:p>
                          </text:list-item>
                        </text:list>
                      </text:list-item>
                    </text:list>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ection>
            </text:section>
            <text:section text:name="paragraaf_id1-3-2-2-2-16" text:style-name="paragraaf">
              <text:p text:style-name="paragraaf_kop"><text:span text:style-name="label"/> <text:span text:style-name="nr">2.22</text:span> Lokaal volksgezondheidsbeleid</text:p>
              <text:section text:name="structuurtekst_id1-3-2-2-2-16-2" text:style-name="structuurtekst">
                <text:p text:style-name="al">
                <text:span text:style-name="nadrukvet">Relevante beleidsnota’s</text:span>
              </text:p>
                <text:list text:style-name="id1-3-2-2-2-16-2-2">
                  <text:list-item text:style-override="id1-3-2-2-2-16-2-2-1">
                    <text:number>•</text:number>
                    <text:p text:style-name="al">Verlenging Nota “Meer doen aan gezondheid”, lokaal volksgezondheidsbeleid Haarlemmermeer.</text:p>
                  </text:list-item>
                </text:list>
                <text:p text:style-name="al">
                <text:span text:style-name="nadrukvet">Doelstelling</text:span>
              </text:p>
                <text:p text:style-name="al">Bevorderen van gezondheid en gezond gedrag van onze inwoners.</text:p>
                <text:p text:style-name="al"/>
                <text:p text:style-name="al">
                <text:span text:style-name="nadrukvet">Activiteiten</text:span>
              </text:p>
                <text:list text:style-name="id1-3-2-2-2-16-2-7">
                  <text:list-item text:style-override="id1-3-2-2-2-16-2-7-1">
                    <text:number>•</text:number>
                    <text:p text:style-name="al">Stimuleren sporten en bewegen door leerlingen BO en VO.</text:p>
                  </text:list-item>
                  <text:list-item text:style-override="id1-3-2-2-2-16-2-7-2">
                    <text:number>•</text:number>
                    <text:p text:style-name="al">Begeleiding sporten en voeding voor kinderen 8 - 12 jaar met overgewicht.</text:p>
                  </text:list-item>
                  <text:list-item text:style-override="id1-3-2-2-2-16-2-7-3">
                    <text:number>•</text:number>
                    <text:p text:style-name="al">Stimuleren sporten en bewegen door ouderen.</text:p>
                  </text:list-item>
                  <text:list-item text:style-override="id1-3-2-2-2-16-2-7-4">
                    <text:number>•</text:number>
                    <text:p text:style-name="al">Ondersteuning bij omvorming naar gezondere sportkantine.</text:p>
                  </text:list-item>
                  <text:list-item text:style-override="id1-3-2-2-2-16-2-7-5">
                    <text:number>•</text:number>
                    <text:p text:style-name="al">Activiteiten in het kader van preventieve gezondheidszorg voor ouderen.</text:p>
                  </text:list-item>
                </text:list>
                <text:p text:style-name="al">
                <text:span text:style-name="nadrukvet">Subsidievorm</text:span>
              </text:p>
                <text:p text:style-name="al">Prestatie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list text:style-name="id1-3-2-2-2-16-2-18">
                  <text:list-item text:style-override="id1-3-2-2-2-16-2-18-1">
                    <text:number>•</text:number>
                    <text:p text:style-name="al">Op basis van een activiteitenplan met bijbehorende begroting. </text:p>
                  </text:list-item>
                  <text:list-item text:style-override="id1-3-2-2-2-16-2-18-2">
                    <text:number>•</text:number>
                    <text:p text:style-name="al">Gekozen wordt voor de aanvrager met de beste prijs-kwaliteitverhouding. </text:p>
                  </text:list-item>
                  <text:list-item text:style-override="id1-3-2-2-2-16-2-18-3">
                    <text:number>•</text:number>
                    <text:p text:style-name="al">Prijs en kwaliteit worden gelijk gewogen. </text:p>
                  </text:list-item>
                  <text:list-item text:style-override="id1-3-2-2-2-16-2-18-4">
                    <text:number>•</text:number>
                    <text:p text:style-name="al">Beoordeling op kwaliteit vindt plaats door minimaal 2 inhoudsdeskundigen van de gemeente. </text:p>
                  </text:list-item>
                  <text:list-item text:style-override="id1-3-2-2-2-16-2-18-5">
                    <text:number>•</text:number>
                    <text:p text:style-name="al">Kwaliteit wordt gedefinieerd als de mate waarin voldaan wordt doelen in de nota Lokaal Volksgezondheidsbeleid. </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Activiteiten/plan van aanpak zijn zoveel mogelijk gebaseerd op interventies die opgenomen zijn in de interventiedatabase Loket Gezond Leven en/of waarvan effectiviteit is aangetoond.</text:p>
                <text:p text:style-name="al"/>
              </text:section>
            </text:section>
            <text:section text:name="paragraaf_id1-3-2-2-2-17" text:style-name="paragraaf">
              <text:p text:style-name="paragraaf_kop"><text:span text:style-name="label"/> <text:span text:style-name="nr">2.24</text:span> Lotgenotenhulp in nazorg verslavingszorg</text:p>
              <text:section text:name="structuurtekst_id1-3-2-2-2-17-2" text:style-name="structuurtekst">
                <text:p text:style-name="al">
                <text:span text:style-name="nadrukvet">Relevante beleidsnota’s</text:span>
              </text:p>
                <text:list text:style-name="id1-3-2-2-2-17-2-2">
                  <text:list-item text:style-override="id1-3-2-2-2-17-2-2-1">
                    <text:number>•</text:number>
                    <text:p text:style-name="al">Nota WMO-beleid </text:p>
                  </text:list-item>
                  <text:list-item text:style-override="id1-3-2-2-2-17-2-2-2">
                    <text:number>•</text:number>
                    <text:p text:style-name="al">Nota Meer doen aan gezondheid, lokaal volksgezondheidsbeleid Haarlemmermeer.</text:p>
                  </text:list-item>
                  <text:list-item text:style-override="id1-3-2-2-2-17-2-2-3">
                    <text:number>•</text:number>
                    <text:p text:style-name="al">Verlenging Nota lokaal volksgezondheidsbeleid ‘Meer doen aan gezondheid’.</text:p>
                  </text:list-item>
                </text:list>
                <text:p text:style-name="al">
                <text:span text:style-name="nadrukvet">Doelstelling</text:span>
              </text:p>
                <text:p text:style-name="al">Het ondersteunen van mensen met een verslavingsproblematiek door het aanbieden van de mogelijkheid in het nazorgtraject deel te nemen aan zelfhelpgroepen en het geven van voorlichting.</text:p>
                <text:p text:style-name="al"/>
                <text:p text:style-name="al">
                <text:span text:style-name="nadrukvet">Activiteiten</text:span>
              </text:p>
                <text:p text:style-name="al">Organiseren van zelfhelpgroepen in diverse plaatsen die goed toegankelijk zijn voor inwoners van de gemeente Haarlemmermeer.</text:p>
                <text:p text:style-name="al">Verzorgen van actieve voorlichting op locaties en via folders en website.</text:p>
                <text:p text:style-name="al"/>
                <text:p text:style-name="al">
                <text:span text:style-name="nadrukvet">Subsidievorm</text:span>
              </text:p>
                <text:p text:style-name="al">Prestatie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Gekozen wordt voor de aanvrager met de beste prijs-kwaliteitverhouding. </text:p>
                <text:list text:style-name="id1-3-2-2-2-17-2-21">
                  <text:list-item text:style-override="id1-3-2-2-2-17-2-21-1">
                    <text:number>•</text:number>
                    <text:p text:style-name="al">Prijs en kwaliteit worden gelijk gewogen.</text:p>
                  </text:list-item>
                  <text:list-item text:style-override="id1-3-2-2-2-17-2-21-2">
                    <text:number>•</text:number>
                    <text:p text:style-name="al">Beoordeling op kwaliteit vindt plaats door minimaal twee inhoudsdeskundigen van de gemeente.</text:p>
                  </text:list-item>
                  <text:list-item text:style-override="id1-3-2-2-2-17-2-21-3">
                    <text:number>•</text:number>
                    <text:p text:style-name="al">Kwaliteit wordt gedefinieerd als de mate waarin voldaan wordt aan de activiteiten en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bijzonderheden</text:span>
              </text:p>
                <text:p text:style-name="al">Geen</text:p>
                <text:p text:style-name="al"/>
              </text:section>
            </text:section>
            <text:section text:name="paragraaf_id1-3-2-2-2-18" text:style-name="paragraaf">
              <text:p text:style-name="paragraaf_kop"><text:span text:style-name="label"/> <text:span text:style-name="nr">2.25</text:span> Verslavingspreventie</text:p>
              <text:section text:name="structuurtekst_id1-3-2-2-2-18-2" text:style-name="structuurtekst">
                <text:p text:style-name="al">
                <text:span text:style-name="nadrukvet">Relevante beleidsnota’s</text:span>
              </text:p>
                <text:list text:style-name="id1-3-2-2-2-18-2-2">
                  <text:list-item text:style-override="id1-3-2-2-2-18-2-2-1">
                    <text:number>•</text:number>
                    <text:p text:style-name="al">Actualisatie Jeugdbeleid 2011-2014, Focus op uitvoering.</text:p>
                  </text:list-item>
                  <text:list-item text:style-override="id1-3-2-2-2-18-2-2-2">
                    <text:number>•</text:number>
                    <text:p text:style-name="al">WMO Beleidsplan 2008-2011 Meer doen aan Meedoen.</text:p>
                  </text:list-item>
                  <text:list-item text:style-override="id1-3-2-2-2-18-2-2-3">
                    <text:number>•</text:number>
                    <text:p text:style-name="al">Verlenging nota lokaal volksgezondheidsbeleid ‘Meer doen aan gezondheid’.</text:p>
                  </text:list-item>
                </text:list>
                <text:p text:style-name="al">
                <text:span text:style-name="nadrukvet">Doelstelling</text:span>
              </text:p>
                <text:list text:style-name="id1-3-2-2-2-18-2-4">
                  <text:list-item text:style-override="id1-3-2-2-2-18-2-4-1">
                    <text:number>•</text:number>
                    <text:p text:style-name="al">Het ontplooien van activiteiten voor de preventie van middelenmisbruik in Haarlemmermeer. </text:p>
                  </text:list-item>
                  <text:list-item text:style-override="id1-3-2-2-2-18-2-4-2">
                    <text:number>•</text:number>
                    <text:p text:style-name="al">Bevorderen van betrouwbare, feitelijke kennis over middelen.</text:p>
                  </text:list-item>
                  <text:list-item text:style-override="id1-3-2-2-2-18-2-4-3">
                    <text:number>•</text:number>
                    <text:p text:style-name="al">Uitstel of voorkomen van het eerste gebruik.</text:p>
                  </text:list-item>
                  <text:list-item text:style-override="id1-3-2-2-2-18-2-4-4">
                    <text:number>•</text:number>
                    <text:p text:style-name="al">Reductie van het aantal probleemgebruikers.</text:p>
                  </text:list-item>
                  <text:list-item text:style-override="id1-3-2-2-2-18-2-4-5">
                    <text:number>•</text:number>
                    <text:p text:style-name="al">Reductie van het aantal nieuwe mensen dat ernstig verslaafd raakt.</text:p>
                  </text:list-item>
                  <text:list-item text:style-override="id1-3-2-2-2-18-2-4-6">
                    <text:number>•</text:number>
                    <text:p text:style-name="al">Beperken van de risico's voor de omgeving.</text:p>
                  </text:list-item>
                </text:list>
                <text:p text:style-name="al">
                <text:span text:style-name="nadrukvet">Activiteiten </text:span>
              </text:p>
                <text:list text:style-name="id1-3-2-2-2-18-2-6">
                  <text:list-item text:style-override="id1-3-2-2-2-18-2-6-1">
                    <text:number>•</text:number>
                    <text:p text:style-name="al">Deelnemen aan netwerken.</text:p>
                  </text:list-item>
                  <text:list-item text:style-override="id1-3-2-2-2-18-2-6-2">
                    <text:number>•</text:number>
                    <text:p text:style-name="al">Informatie geven en advies via e-mail en telefoon.</text:p>
                  </text:list-item>
                  <text:list-item text:style-override="id1-3-2-2-2-18-2-6-3">
                    <text:number>•</text:number>
                    <text:p text:style-name="al">Uitvoeren preventieactiviteiten voor jongeren en hun omgeving. Dat doen we in verschillende domeinen; vrije tijd, thuis, onderwijs, zorg en op hot spots.</text:p>
                  </text:list-item>
                  <text:list-item text:style-override="id1-3-2-2-2-18-2-6-4">
                    <text:number>•</text:number>
                    <text:p text:style-name="al">Uitvoeren preventieactiviteiten voor ouderen 55+ en hun omgeving.</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 </text:p>
                <text:p text:style-name="al"/>
                <text:p text:style-name="al">
                <text:span text:style-name="nadrukvet">Berekening subsidiebedrag</text:span>
              </text:p>
                <text:p text:style-name="al">Op basis van kostprijs en in te zetten uren. Gekozen wordt voor de aanvrager met de beste prijs-kwaliteitverhouding op basis van activiteiten en overige eisen.</text:p>
                <text:list text:style-name="id1-3-2-2-2-18-2-18">
                  <text:list-item text:style-override="id1-3-2-2-2-18-2-18-1">
                    <text:number>•</text:number>
                    <text:p text:style-name="al">Prijs en kwaliteit worden gelijk gewogen. </text:p>
                  </text:list-item>
                  <text:list-item text:style-override="id1-3-2-2-2-18-2-18-2">
                    <text:number>•</text:number>
                    <text:p text:style-name="al">Beoordeling op kwaliteit vindt plaats door minimaal 2 inhoudsdeskundigen van de gemeente.</text:p>
                  </text:list-item>
                  <text:list-item text:style-override="id1-3-2-2-2-18-2-18-3">
                    <text:number>•</text:number>
                    <text:p text:style-name="al">Kwaliteit wordt gedefinieerd als de mate waarin voldaan wordt aan de activiteiten en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Geen</text:p>
                <text:p text:style-name="al"/>
              </text:section>
            </text:section>
            <text:section text:name="paragraaf_id1-3-2-2-2-19" text:style-name="paragraaf">
              <text:p text:style-name="paragraaf_kop"><text:span text:style-name="label"/> <text:span text:style-name="nr">2.26</text:span> Vangnet en Advies</text:p>
              <text:section text:name="structuurtekst_id1-3-2-2-2-19-2" text:style-name="structuurtekst">
                <text:p text:style-name="al">
                <text:span text:style-name="nadrukvet">Relevante beleidsnota’s</text:span>
              </text:p>
                <text:list text:style-name="id1-3-2-2-2-19-2-2">
                  <text:list-item text:style-override="id1-3-2-2-2-19-2-2-1">
                    <text:number>•</text:number>
                    <text:p text:style-name="al">WMO Beleidsplan 2008-2011 Meer doen aan Meedoen.</text:p>
                  </text:list-item>
                  <text:list-item text:style-override="id1-3-2-2-2-19-2-2-2">
                    <text:number>•</text:number>
                    <text:p text:style-name="al">Nota Meer doen aan gezondheid, lokaal volksgezondheidsbeleid Haarlemmermeer</text:p>
                  </text:list-item>
                </text:list>
                <text:p text:style-name="al">
                <text:span text:style-name="nadrukvet">Doelstelling</text:span>
              </text:p>
                <text:list text:style-name="id1-3-2-2-2-19-2-4">
                  <text:list-item text:style-override="id1-3-2-2-2-19-2-4-1">
                    <text:number>•</text:number>
                    <text:p text:style-name="al">Opsporen en signaleren van geestelijke gezondheidsproblemen. </text:p>
                  </text:list-item>
                  <text:list-item text:style-override="id1-3-2-2-2-19-2-4-2">
                    <text:number>•</text:number>
                    <text:p text:style-name="al">Bieden noodhulp.</text:p>
                  </text:list-item>
                  <text:list-item text:style-override="id1-3-2-2-2-19-2-4-3">
                    <text:number>•</text:number>
                    <text:p text:style-name="al">Cliënt motiveren en leiden naar reguliere zorg met als doel de teloorgang van de cliënt te stoppen. </text:p>
                  </text:list-item>
                  <text:list-item text:style-override="id1-3-2-2-2-19-2-4-4">
                    <text:number>•</text:number>
                    <text:p text:style-name="al">Waar de cliënt niet te motiveren is om hulp te aanvaarden wordt gewerkt aan het aanbrengen van een steunnetwerk.</text:p>
                  </text:list-item>
                </text:list>
                <text:p text:style-name="al">
                <text:span text:style-name="nadrukvet">Activiteiten</text:span>
              </text:p>
                <text:list text:style-name="id1-3-2-2-2-19-2-6">
                  <text:list-item text:style-override="id1-3-2-2-2-19-2-6-1">
                    <text:number>•</text:number>
                    <text:p text:style-name="al">Het signaleren en bestrijden van risicofactoren op het gebied van de Openbare Geestelijke Gezondheidszorg</text:p>
                  </text:list-item>
                  <text:list-item text:style-override="id1-3-2-2-2-19-2-6-2">
                    <text:number>•</text:number>
                    <text:p text:style-name="al">Het bereiken en begeleiden van kwetsbare personen en risicogroepen.</text:p>
                  </text:list-item>
                  <text:list-item text:style-override="id1-3-2-2-2-19-2-6-3">
                    <text:number>•</text:number>
                    <text:p text:style-name="al">Het functioneren als meldpunt voor signalen van crisis of dreiging van crisis bij kwetsbare personen en risicogroepen.</text:p>
                  </text:list-item>
                  <text:list-item text:style-override="id1-3-2-2-2-19-2-6-4">
                    <text:number>•</text:number>
                    <text:p text:style-name="al">Het tot stand brengen van afspraken tussen betrokken organisaties over de uitvoering van de Openbare Geestelijke Gezondheidszorg.</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Gekozen wordt voor de aanvrager met de beste prijs-kwaliteitverhouding op basis van genoemde doelen, activiteiten en overige eisen zoals genoemd in de verdeelregel. </text:p>
                <text:list text:style-name="id1-3-2-2-2-19-2-18">
                  <text:list-item text:style-override="id1-3-2-2-2-19-2-18-1">
                    <text:number>•</text:number>
                    <text:p text:style-name="al">Prijs en kwaliteit worden gelijk gewogen.</text:p>
                  </text:list-item>
                  <text:list-item text:style-override="id1-3-2-2-2-19-2-18-2">
                    <text:number>•</text:number>
                    <text:p text:style-name="al">Beoordeling op kwaliteit vindt plaats door minimaal twee inhoudsdeskundigen van de gemeente. </text:p>
                  </text:list-item>
                  <text:list-item text:style-override="id1-3-2-2-2-19-2-18-3">
                    <text:number>•</text:number>
                    <text:p text:style-name="al">Kwaliteit wordt gedefinieerd als de mate waarin voldaan wordt aan de activiteiten en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bijzonderheden</text:span>
              </text:p>
                <text:p text:style-name="al">Geen</text:p>
                <text:p text:style-name="al"/>
              </text:section>
            </text:section>
            <text:section text:name="paragraaf_id1-3-2-2-2-20" text:style-name="paragraaf">
              <text:p text:style-name="paragraaf_kop"><text:span text:style-name="label"/> <text:span text:style-name="nr">2.27</text:span> Psycho-oncologische ondersteuning met vrijwilligers</text:p>
              <text:section text:name="structuurtekst_id1-3-2-2-2-20-2" text:style-name="structuurtekst">
                <text:p text:style-name="al">
                <text:span text:style-name="nadrukvet">Relevante beleidsnota’s</text:span>
              </text:p>
                <text:list text:style-name="id1-3-2-2-2-20-2-2">
                  <text:list-item text:style-override="id1-3-2-2-2-20-2-2-1">
                    <text:number>•</text:number>
                    <text:p text:style-name="al">‘Koersvast, steeds beter', Beleidskader voor het Sociaal Domein 2019-2023 (2019.0058019)</text:p>
                  </text:list-item>
                  <text:list-item text:style-override="id1-3-2-2-2-20-2-2-2">
                    <text:number>•</text:number>
                    <text:p text:style-name="al">nota “Samen Sterk en In Balans visie informele zorg en vrijwillige inzet in Haarlemmermeer” </text:p>
                  </text:list-item>
                </text:list>
                <text:p text:style-name="al">
                <text:span text:style-name="nadrukvet">Doelstelling</text:span>
              </text:p>
                <text:p text:style-name="al">Het bevorderen van zelfstandig functioneren/deelname aan het maatschappelijk verkeer van mensen met kanker via ondersteuning en/of psycho-oncologische begeleiding door activiteiten voor gasten van het inloophuis waarbij vrijwilligers een cruciale rol vervullen.</text:p>
                <text:p text:style-name="al"/>
                <text:p text:style-name="al">
                <text:span text:style-name="nadrukvet">Activiteiten</text:span>
              </text:p>
                <text:list text:style-name="id1-3-2-2-2-20-2-7">
                  <text:list-item text:style-override="id1-3-2-2-2-20-2-7-1">
                    <text:number>•</text:number>
                    <text:p text:style-name="al">Het psycho-oncologisch ondersteunen en begeleiden van mensen met kanker en hun naasten. </text:p>
                  </text:list-item>
                  <text:list-item text:style-override="id1-3-2-2-2-20-2-7-2">
                    <text:number>•</text:number>
                    <text:p text:style-name="al">Het ondersteunen van de vrijwilligers die activiteiten ontwikkelen in het ondersteunen en begeleiden van mensen met kanker. </text:p>
                  </text:list-item>
                  <text:list-item text:style-override="id1-3-2-2-2-20-2-7-3">
                    <text:number>•</text:number>
                    <text:p text:style-name="al">Het coördineren van deze vrijwilligers door intervisie, supervisie, begeleiding gasten, teambuilding en rouwondersteuning, na- en bijscholing gastvrouwen/heren.</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 </text:p>
                <text:p text:style-name="al"/>
                <text:p text:style-name="al">
                <text:span text:style-name="nadrukvet">Berekening subsidiebedrag</text:span>
              </text:p>
                <text:p text:style-name="al">Op basis van een begroting van de kosten van vrijwilligers en de coördinatie van de vrijwilligers maal het percentage Haarlemmermeerse bezoekers van het inloophuis.</text:p>
                <text:p text:style-name="al">Het berekende bedrag mag het eerder voor dezelfde activiteiten berekende bedrag of het subsidieplafond niet overschrijden (exclusief mogelijke indexeringen).</text:p>
                <text:p text:style-name="al">Gekozen wordt voor de aanvrager met de beste prijs-kwaliteitverhouding op basis van doelen, activiteiten en overige eisen.</text:p>
                <text:list text:style-name="id1-3-2-2-2-20-2-21">
                  <text:list-item text:style-override="id1-3-2-2-2-20-2-21-1">
                    <text:number>•</text:number>
                    <text:p text:style-name="al">Prijs en kwaliteit worden gelijk gewogen. </text:p>
                  </text:list-item>
                  <text:list-item text:style-override="id1-3-2-2-2-20-2-21-2">
                    <text:number>•</text:number>
                    <text:p text:style-name="al">Beoordeling op kwaliteit vindt plaats door minimaal twee inhoudsdeskundigen van de gemeente. </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Rapportage over onder andere:</text:p>
                <text:list text:style-name="id1-3-2-2-2-20-2-27">
                  <text:list-item text:style-override="id1-3-2-2-2-20-2-27-1">
                    <text:number>•</text:number>
                    <text:p text:style-name="al">Werkwijze en resultaten van de activiteiten.</text:p>
                  </text:list-item>
                  <text:list-item text:style-override="id1-3-2-2-2-20-2-27-2">
                    <text:number>•</text:number>
                    <text:p text:style-name="al">Het aantal bezoekers per gemeente.</text:p>
                  </text:list-item>
                  <text:list-item text:style-override="id1-3-2-2-2-20-2-27-3">
                    <text:number>•</text:number>
                    <text:p text:style-name="al">Samenwerking met en deskundigheidsbevordering van de vrijwilligers.</text:p>
                  </text:list-item>
                  <text:list-item text:style-override="id1-3-2-2-2-20-2-27-4">
                    <text:number>•</text:number>
                    <text:p text:style-name="al">Samenwerking met andere lokale organisaties en vergroten naamsbekendheid.</text:p>
                  </text:list-item>
                  <text:list-item text:style-override="id1-3-2-2-2-20-2-27-5">
                    <text:number>•</text:number>
                    <text:p text:style-name="al">Knelpunten en verbetermogelijkheden voor de toekomst.</text:p>
                  </text:list-item>
                  <text:list-item text:style-override="id1-3-2-2-2-20-2-27-6">
                    <text:number>•</text:number>
                    <text:p text:style-name="al">Samenwerking met de Vrijwilligerscentrale/Haarlemmermeer voor Elkaar/Vrijwilligersacademie voor werving, ondersteuning en scholing van vrijwilligers.</text:p>
                  </text:list-item>
                </text:list>
                <text:p text:style-name="al"/>
              </text:section>
            </text:section>
            <text:section text:name="paragraaf_id1-3-2-2-2-21" text:style-name="paragraaf">
              <text:p text:style-name="paragraaf_kop"><text:span text:style-name="label"/> <text:span text:style-name="nr">2.29</text:span> Coördinatie vrijwilligers voor specifieke doelgroepen</text:p>
              <text:section text:name="structuurtekst_id1-3-2-2-2-21-2" text:style-name="structuurtekst">
                <text:p text:style-name="al">
                <text:span text:style-name="nadrukvet">Relevante beleidsnota’s</text:span>
              </text:p>
                <text:list text:style-name="id1-3-2-2-2-21-2-2">
                  <text:list-item text:style-override="id1-3-2-2-2-21-2-2-1">
                    <text:number>•</text:number>
                    <text:p text:style-name="al">WMO Beleidsplan 2008-2011 Meer doen aan Meedoen.</text:p>
                  </text:list-item>
                  <text:list-item text:style-override="id1-3-2-2-2-21-2-2-2">
                    <text:number>•</text:number>
                    <text:p text:style-name="al">Actieplan Vrijwillige inzet en vrijwilligerswerk 2008.</text:p>
                  </text:list-item>
                </text:list>
                <text:p text:style-name="al">
                <text:span text:style-name="nadrukvet">Doelstelling</text:span>
              </text:p>
                <text:p text:style-name="al">Het vrijwillig ondersteunen van cliënten bij rouwverwerking of thuisadministratie ter bevordering van hun zelfredzaamheid. Deze ondersteuning vereist bijzondere deskundigheid van vrijwilligers vanwege het thema of de doelgroep.</text:p>
                <text:p text:style-name="al"/>
                <text:p text:style-name="al">
                <text:span text:style-name="nadrukvet">Activiteiten</text:span>
              </text:p>
                <text:list text:style-name="id1-3-2-2-2-21-2-7">
                  <text:list-item text:style-override="id1-3-2-2-2-21-2-7-1">
                    <text:number>•</text:number>
                    <text:p text:style-name="al">Het met vrijwilligers ondersteunen van cliënten op het gebied van thuisadministratie en rouwverwerking. </text:p>
                  </text:list-item>
                  <text:list-item text:style-override="id1-3-2-2-2-21-2-7-2">
                    <text:number>•</text:number>
                    <text:p text:style-name="al">Coördineren van deze vrijwilligers door vrijwillige coördinatoren. Coördinatoren geven trainingen, coachen en begeleiden de vrijwilligers, voeren gesprekken met nieuwe cliënten, en zijn verantwoordelijk voor de werving en selectie van nieuwe vrijwilligers op de thema’s van thuisadministratie en rouwverwerking.</text:p>
                  </text:list-item>
                </text:list>
                <text:p text:style-name="al">
                <text:span text:style-name="nadrukvet">Subsidievorm</text:span>
              </text:p>
                <text:p text:style-name="al">Prestatiesubsidie </text:p>
                <text:p text:style-name="al"/>
                <text:p text:style-name="al">
                <text:span text:style-name="nadrukvet">Kernvoorziening</text:span>
              </text:p>
                <text:p text:style-name="al">Nee</text:p>
                <text:p text:style-name="al"/>
                <text:p text:style-name="al">
                <text:span text:style-name="nadrukvet">Meerjarigheid</text:span>
              </text:p>
                <text:p text:style-name="al">Nee </text:p>
                <text:p text:style-name="al"/>
                <text:p text:style-name="al">
                <text:span text:style-name="nadrukvet">Berekening subsidiebedrag</text:span>
              </text:p>
                <text:p text:style-name="al">De basis voor de subsidiegrondslag is als volgt: </text:p>
                <text:list text:style-name="id1-3-2-2-2-21-2-19">
                  <text:list-item text:style-override="id1-3-2-2-2-21-2-19-1">
                    <text:number>•</text:number>
                    <text:p text:style-name="al">€ 168,30 per vrijwilliger die de activiteiten Hulp bij Thuisadministratie en Steun uitvoert. </text:p>
                  </text:list-item>
                  <text:list-item text:style-override="id1-3-2-2-2-21-2-19-2">
                    <text:number>•</text:number>
                    <text:p text:style-name="al">Het maximale subsidiebedrag is € 1.660,57 per coördinator, waarbij ervan uitgegaan wordt dat één coördinator rond de 25 vrijwilligers kan coördineren. </text:p>
                  </text:list-item>
                </text:list>
                <text:p text:style-name="al">Gekozen wordt voor de aanvrager met de beste prijs-kwaliteitverhouding op basis van genoemde doelen, activiteiten en overige eisen. </text:p>
                <text:list text:style-name="id1-3-2-2-2-21-2-21">
                  <text:list-item text:style-override="id1-3-2-2-2-21-2-21-1">
                    <text:number>•</text:number>
                    <text:p text:style-name="al">Prijs en kwaliteit worden gelijk gewogen.</text:p>
                  </text:list-item>
                  <text:list-item text:style-override="id1-3-2-2-2-21-2-21-2">
                    <text:number>•</text:number>
                    <text:p text:style-name="al">Beoordeling op kwaliteit vindt plaats door minimaal 2 inhoudsdeskundigen van de gemeente. </text:p>
                  </text:list-item>
                  <text:list-item text:style-override="id1-3-2-2-2-21-2-21-3">
                    <text:number>•</text:number>
                    <text:p text:style-name="al">Kwaliteit wordt gedefinieerd als de mate waarin voldaan wordt aan de activiteiten en de genoemde doelen. </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Goede afstemming en samenwerking met stichting Meerwaarde bij de uitvoering van thuisadministratie in het belang van een eenduidige werkwijze ten aanzien van:</text:p>
                <text:list text:style-name="id1-3-2-2-2-21-2-27">
                  <text:list-item text:style-override="id1-3-2-2-2-21-2-27-1">
                    <text:number>•</text:number>
                    <text:p text:style-name="al">Aanmelding cliënten.</text:p>
                  </text:list-item>
                  <text:list-item text:style-override="id1-3-2-2-2-21-2-27-2">
                    <text:number>•</text:number>
                    <text:p text:style-name="al">Werving, scholing, inzet en verantwoordelijkheden vrijwilligers.</text:p>
                  </text:list-item>
                  <text:list-item text:style-override="id1-3-2-2-2-21-2-27-3">
                    <text:number>•</text:number>
                    <text:p text:style-name="al">Samenwerking met o.a. Hospice Bardo en de inloophuizen (Adamas en Esperanza) op het gebied van rouwverwerking.</text:p>
                  </text:list-item>
                </text:list>
                <text:p text:style-name="al"/>
              </text:section>
            </text:section>
            <text:section text:name="paragraaf_id1-3-2-2-2-22" text:style-name="paragraaf">
              <text:p text:style-name="paragraaf_kop"><text:span text:style-name="label"/> <text:span text:style-name="nr">2.30</text:span> Hartveilige gemeente (reanimatie en instructie AED)</text:p>
              <text:section text:name="structuurtekst_id1-3-2-2-2-22-2" text:style-name="structuurtekst">
                <text:p text:style-name="al">
                <text:span text:style-name="nadrukvet">Relevante beleidsnota’s</text:span>
              </text:p>
                <text:list text:style-name="id1-3-2-2-2-22-2-2">
                  <text:list-item text:style-override="id1-3-2-2-2-22-2-2-1">
                    <text:number>•</text:number>
                    <text:p text:style-name="al">‘Koersvast, steeds beter’ Beleidskader voor het Sociaal Domein 2019-2023 (2019.0058019)</text:p>
                  </text:list-item>
                  <text:list-item text:style-override="id1-3-2-2-2-22-2-2-2">
                    <text:number>•</text:number>
                    <text:p text:style-name="al">Nota lokaal volksgezondheidsbeleid "Meer doen aan Gezondheid 2009-2012</text:p>
                  </text:list-item>
                  <text:list-item text:style-override="id1-3-2-2-2-22-2-2-3">
                    <text:number>•</text:number>
                    <text:p text:style-name="al">Verlenging Nota lokaal volksgezondheidsbeleid ‘Meer doen aan gezondheid’. </text:p>
                  </text:list-item>
                  <text:list-item text:style-override="id1-3-2-2-2-22-2-2-4">
                    <text:number>•</text:number>
                    <text:p text:style-name="al">Nota Hartveilige gemeente 2018 (2018.0042301)</text:p>
                  </text:list-item>
                </text:list>
                <text:p text:style-name="al">
                <text:span text:style-name="nadrukvet">Doelstelling</text:span>
              </text:p>
                <text:p text:style-name="al">Het realiseren van een dekkend netwerk van goed opgeleide burgerhulpverleners en <text:span text:style-name="nadrukcur">Automatische Externe Defibrillators</text:span> (AED’s). Om zo zoveel mogelijk te kunnen voldoen aan de norm van 6-minutenzones.</text:p>
                <text:p text:style-name="al"/>
                <text:p text:style-name="al">
                <text:span text:style-name="nadrukvet">Activiteiten</text:span>
              </text:p>
                <text:p text:style-name="al">Het aanbieden van erkende trainingen voor reanimatie en gebruik AED. </text:p>
                <text:p text:style-name="al"/>
                <text:p text:style-name="al">
                <text:span text:style-name="nadrukvet">Subsidievorm</text:span>
              </text:p>
                <text:p text:style-name="al">Genormeerde subsidie</text:p>
                <text:p text:style-name="al"/>
                <text:p text:style-name="al">
                <text:span text:style-name="nadrukvet">Kernvoorziening</text:span>
              </text:p>
                <text:p text:style-name="al">Nee</text:p>
                <text:p text:style-name="al"/>
                <text:p text:style-name="al">
                <text:span text:style-name="nadrukvet">Meerjarigheid</text:span>
              </text:p>
                <text:p text:style-name="al">Nee </text:p>
                <text:p text:style-name="al"/>
                <text:p text:style-name="al">
                <text:span text:style-name="nadrukvet">Berekening subsidiebedrag</text:span>
              </text:p>
                <text:p text:style-name="al">Op basis van de begroting met een maximum van € 500. </text:p>
                <text:p text:style-name="al"/>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p text:style-name="al">
                <text:span text:style-name="nadrukvet">Nadere eisen/criteria/definities</text:span>
              </text:p>
                <text:p text:style-name="al">Om in aanmerking te komen voor subsidie wordt de volgende nadere eisen gesteld: </text:p>
                <text:list text:style-name="id1-3-2-2-2-22-2-26">
                  <text:list-item text:style-override="id1-3-2-2-2-22-2-26-1">
                    <text:number>•</text:number>
                    <text:p text:style-name="al">De subsidie is bedoeld voor een dorps- of wijkraad of soortgelijke vrijwilligersorganisatie die aan de inwoners van het gebied waarin zij werkzaam is een AED-, reanimatie- of opfriscursus wil aanbieden;</text:p>
                  </text:list-item>
                  <text:list-item text:style-override="id1-3-2-2-2-22-2-26-2">
                    <text:number>•</text:number>
                    <text:p text:style-name="al">De training wordt gegeven door een gecertificeerd instructeur van een erkend opleidingsinstituut; </text:p>
                  </text:list-item>
                  <text:list-item text:style-override="id1-3-2-2-2-22-2-26-3">
                    <text:number>•</text:number>
                    <text:p text:style-name="al">Deelnemers worden, na afloop van de cursus, gestimuleerd om zich aan te melden als burgerhulpverlener bij HartslagNu;</text:p>
                  </text:list-item>
                  <text:list-item text:style-override="id1-3-2-2-2-22-2-26-4">
                    <text:number>•</text:number>
                    <text:p text:style-name="al">Voor het geven van de cursussen wordt zoveel mogelijk gebruik gemaakt van door de gemeente gesubsidieerde maatschappelijke accommodaties (wijkcentra en dorpshuizen); </text:p>
                  </text:list-item>
                  <text:list-item text:style-override="id1-3-2-2-2-22-2-26-5">
                    <text:number>•</text:number>
                    <text:p text:style-name="al">De subsidie is niet bedoeld voor:</text:p>
                    <text:list text:style-name="id1-3-2-2-2-22-2-26-5-3">
                      <text:list-item text:style-override="id1-3-2-2-2-22-2-26-5-3-1">
                        <text:number>-</text:number>
                        <text:p text:style-name="al">aanschaf en onderhoud van een AED;</text:p>
                      </text:list-item>
                      <text:list-item text:style-override="id1-3-2-2-2-22-2-26-5-3-2">
                        <text:number>-</text:number>
                        <text:p text:style-name="al">kosten voor consumpties tijdens de cursus. </text:p>
                      </text:list-item>
                    </text:list>
                  </text:list-item>
                </text:list>
                <text:p text:style-name="al"/>
              </text:section>
            </text:section>
            <text:section text:name="paragraaf_id1-3-2-2-2-23" text:style-name="paragraaf">
              <text:p text:style-name="paragraaf_kop"><text:span text:style-name="label"/> <text:span text:style-name="nr">2.31</text:span> Vrijwillige hulp- en dienstverlening</text:p>
              <text:section text:name="structuurtekst_id1-3-2-2-2-23-2" text:style-name="structuurtekst">
                <text:p text:style-name="al">
                <text:span text:style-name="nadrukvet">Relevante beleidsnota’s</text:span>
              </text:p>
                <text:list text:style-name="id1-3-2-2-2-23-2-2">
                  <text:list-item text:style-override="id1-3-2-2-2-23-2-2-1">
                    <text:number>•</text:number>
                    <text:p text:style-name="al">'Koersvast, steeds beter', Beleidskader voor het Sociaal Domein 2019-2023 (2019.0058019) </text:p>
                  </text:list-item>
                  <text:list-item text:style-override="id1-3-2-2-2-23-2-2-2">
                    <text:number>•</text:number>
                    <text:p text:style-name="al">de nota “Samen Sterk en In Balans visie informele zorg en vrijwillige inzet in Haarlemmermeer” </text:p>
                  </text:list-item>
                </text:list>
                <text:p text:style-name="al">
                <text:span text:style-name="nadrukvet">Doelstelling</text:span>
              </text:p>
                <text:p text:style-name="al">Het bevorderen van zelfredzaamheid van mensen door het leveren van diensten (hulp) in het dagelijks leven, aan mensen die dit zelf niet meer kunnen. </text:p>
                <text:p text:style-name="al"/>
                <text:p text:style-name="al">
                <text:span text:style-name="nadrukvet">Activiteiten</text:span>
              </text:p>
                <text:p text:style-name="al">Het leveren van diensten (hulp) door vrijwilligers aan mensen die sommige dagelijkse dingen niet zelf meer kunnen en daarbij ondersteuning nodig hebben, zoals boodschappen doen, tuinonderhoud, klussen, vervoer, hond uitlaten, et cetera.</text:p>
                <text:p text:style-name="al"/>
                <text:p text:style-name="al">
                <text:span text:style-name="nadrukvet">Subsidievorm</text:span>
              </text:p>
                <text:p text:style-name="al">Genormeerde 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list text:style-name="id1-3-2-2-2-23-2-19">
                  <text:list-item text:style-override="id1-3-2-2-2-23-2-19-1">
                    <text:number>•</text:number>
                    <text:p text:style-name="al">€ 681,31 voor organisatie- en huisvestingskosten </text:p>
                  </text:list-item>
                  <text:list-item text:style-override="id1-3-2-2-2-23-2-19-2">
                    <text:number>•</text:number>
                    <text:p text:style-name="al">€ 1,16 per geleverde dienst per jaar </text:p>
                  </text:list-item>
                </text:list>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p text:style-name="al">
                <text:span text:style-name="nadrukvet">Nadere eisen/criteria/definities</text:span>
              </text:p>
                <text:list text:style-name="id1-3-2-2-2-23-2-24">
                  <text:list-item text:style-override="id1-3-2-2-2-23-2-24-1">
                    <text:number>•</text:number>
                    <text:p text:style-name="al">Er dient een minimumaantal van 200 diensten per jaar te worden verleend.</text:p>
                  </text:list-item>
                  <text:list-item text:style-override="id1-3-2-2-2-23-2-24-2">
                    <text:number>•</text:number>
                    <text:p text:style-name="al">Indien de subsidie niet gelijk wordt vastgesteld dient in het verslag over het afgelopen subsidiejaar een registratie te zijn opgenomen van het aantal geleverde diensten en het aantal klanten.</text:p>
                  </text:list-item>
                  <text:list-item text:style-override="id1-3-2-2-2-23-2-24-3">
                    <text:number>•</text:number>
                    <text:p text:style-name="al">De activiteiten worden uitgevoerd door een vrijwilligersorganisatie, dat wil zeggen een organisatie die wordt aangestuurd door vrijwilligers evenals de diensten die worden aangeboden. </text:p>
                  </text:list-item>
                  <text:list-item text:style-override="id1-3-2-2-2-23-2-24-4">
                    <text:number>•</text:number>
                    <text:p text:style-name="al">De activiteiten die door vrijwilligers worden uitgevoerd mogen niet concurreren met betaald werk en moeten een aanvullend karakter hebben. De inzet van vrijwilligers mag geen winstoogmerk hebben.</text:p>
                  </text:list-item>
                  <text:list-item text:style-override="id1-3-2-2-2-23-2-24-5">
                    <text:number>•</text:number>
                    <text:p text:style-name="al">Voor de activiteiten mogen de vrijwilligers wel een beperkte onkostenvergoeding ontvangen.</text:p>
                  </text:list-item>
                  <text:list-item text:style-override="id1-3-2-2-2-23-2-24-6">
                    <text:number>•</text:number>
                    <text:p text:style-name="al">De organisatie heeft, een informatieplicht naar de vrijwilliger en de cliënt betreffende de duur en de kosten van de activiteiten.</text:p>
                  </text:list-item>
                  <text:list-item text:style-override="id1-3-2-2-2-23-2-24-7">
                    <text:number>•</text:number>
                    <text:p text:style-name="al">Samenwerking met de Vrijwilligerscentrale/Haarlemmermeer voor Elkaar/Vrijwilligersacademie voor werving, ondersteuning en scholing van vrijwilligers.</text:p>
                  </text:list-item>
                </text:list>
                <text:p text:style-name="al"/>
              </text:section>
            </text:section>
            <text:section text:name="paragraaf_id1-3-2-2-2-24" text:style-name="paragraaf">
              <text:p text:style-name="paragraaf_kop"><text:span text:style-name="label"/> <text:span text:style-name="nr">2.32</text:span> Belangenbehartiging gehandicapten</text:p>
              <text:section text:name="structuurtekst_id1-3-2-2-2-24-2" text:style-name="structuurtekst">
                <text:p text:style-name="al">
                <text:span text:style-name="nadrukvet">Relevante beleidsnota’s</text:span>
              </text:p>
                <text:list text:style-name="id1-3-2-2-2-24-2-2">
                  <text:list-item text:style-override="id1-3-2-2-2-24-2-2-1">
                    <text:number>•</text:number>
                    <text:p text:style-name="al">•Woonbeleidsprogramma 2019 – 2025 ‘het verschil maken’</text:p>
                  </text:list-item>
                  <text:list-item text:style-override="id1-3-2-2-2-24-2-2-2">
                    <text:number>•</text:number>
                    <text:p text:style-name="al">Lokale Inclusieagenda 2020 VN Verdrag handicap</text:p>
                  </text:list-item>
                  <text:list-item text:style-override="id1-3-2-2-2-24-2-2-3">
                    <text:number>•</text:number>
                    <text:p text:style-name="al">’Koersvast, steeds beter’, Beleidskader voor het Sociaal Domein 2019-2023 (2019.0058019)</text:p>
                  </text:list-item>
                </text:list>
                <text:p text:style-name="al">
                <text:span text:style-name="nadrukvet">Doelstelling</text:span>
              </text:p>
                <text:p text:style-name="al">Bevorderen van de zelfredzaamheid en maatschappelijke participatie van gehandicapten door het behartigen van hun belangen, waarbij de nadruk ligt op lokale belangen. </text:p>
                <text:p text:style-name="al"/>
                <text:p text:style-name="al">
                <text:span text:style-name="nadrukvet">Activiteiten</text:span>
              </text:p>
                <text:p text:style-name="al">Het behartigen van de belangen van mensen met een beperking gebeurt met de volgende met elkaar samenhangende activiteiten: </text:p>
                <text:list text:style-name="id1-3-2-2-2-24-2-8">
                  <text:list-item text:style-override="id1-3-2-2-2-24-2-8-1">
                    <text:number>1.</text:number>
                    <text:p text:style-name="al">
                    <text:span text:style-name="nadrukcur">PR en voorlichting.</text:span>
                  </text:p>
                    <text:list text:style-name="id1-3-2-2-2-24-2-8-1-3">
                      <text:list-item text:style-override="id1-3-2-2-2-24-2-8-1-3-1">
                        <text:number>•</text:number>
                        <text:p text:style-name="al">Individuele voorlichting aan belanghebbende(vraagbaak)</text:p>
                      </text:list-item>
                      <text:list-item text:style-override="id1-3-2-2-2-24-2-8-1-3-2">
                        <text:number>•</text:number>
                        <text:p text:style-name="al">Scholenproject (basis- en voortgezet onderwijs)</text:p>
                      </text:list-item>
                      <text:list-item text:style-override="id1-3-2-2-2-24-2-8-1-3-3">
                        <text:number>•</text:number>
                        <text:p text:style-name="al">Informatievoorziening</text:p>
                      </text:list-item>
                      <text:list-item text:style-override="id1-3-2-2-2-24-2-8-1-3-4">
                        <text:number>•</text:number>
                        <text:p text:style-name="al">Nieuwsbrief, advertentie gemeentegids, onderhoud website</text:p>
                      </text:list-item>
                      <text:list-item text:style-override="id1-3-2-2-2-24-2-8-1-3-5">
                        <text:number>•</text:number>
                        <text:p text:style-name="al">Deelname aan informatiemarkten zoals “Meer voor elkaar” en Sportfair et cetera en de week van de toegankelijkheid</text:p>
                      </text:list-item>
                    </text:list>
                  </text:list-item>
                  <text:list-item text:style-override="id1-3-2-2-2-24-2-8-2">
                    <text:number>2.</text:number>
                    <text:p text:style-name="al">
                    <text:span text:style-name="nadrukcur">Participatie/toegankelijkheid.</text:span>
                  </text:p>
                    <text:list text:style-name="id1-3-2-2-2-24-2-8-2-3">
                      <text:list-item text:style-override="id1-3-2-2-2-24-2-8-2-3-1">
                        <text:number>•</text:number>
                        <text:p text:style-name="al">Deelname participatietrajecten: goede aansluiting vinden bij de participatieraad</text:p>
                      </text:list-item>
                      <text:list-item text:style-override="id1-3-2-2-2-24-2-8-2-3-2">
                        <text:number>•</text:number>
                        <text:p text:style-name="al">Beoordelen van plantekeningen</text:p>
                      </text:list-item>
                      <text:list-item text:style-override="id1-3-2-2-2-24-2-8-2-3-3">
                        <text:number>•</text:number>
                        <text:p text:style-name="al">Promoten van sport en recreatie</text:p>
                      </text:list-item>
                      <text:list-item text:style-override="id1-3-2-2-2-24-2-8-2-3-4">
                        <text:number>•</text:number>
                        <text:p text:style-name="al">Signaleren knelpunten van fysieke toegankelijkheid</text:p>
                      </text:list-item>
                      <text:list-item text:style-override="id1-3-2-2-2-24-2-8-2-3-5">
                        <text:number>•</text:number>
                        <text:p text:style-name="al">Deelname aan schouwen</text:p>
                      </text:list-item>
                      <text:list-item text:style-override="id1-3-2-2-2-24-2-8-2-3-6">
                        <text:number>•</text:number>
                        <text:p text:style-name="al">Mede uitvoering geven aan de lokale inclusie agenda (LIA)</text:p>
                      </text:list-item>
                    </text:list>
                  </text:list-item>
                  <text:list-item text:style-override="id1-3-2-2-2-24-2-8-3">
                    <text:number>3.</text:number>
                    <text:p text:style-name="al">
                    <text:span text:style-name="nadrukcur">Diversen.</text:span>
                  </text:p>
                    <text:list text:style-name="id1-3-2-2-2-24-2-8-3-3">
                      <text:list-item text:style-override="id1-3-2-2-2-24-2-8-3-3-1">
                        <text:number>•</text:number>
                        <text:p text:style-name="al">Reageren op landelijke ontwikkelingen en actualiteiten in Haarlemmermeer </text:p>
                      </text:list-item>
                      <text:list-item text:style-override="id1-3-2-2-2-24-2-8-3-3-2">
                        <text:number>•</text:number>
                        <text:p text:style-name="al">Adviseren waar mogelijk ten aanzien van de doelgroep</text:p>
                      </text:list-item>
                      <text:list-item text:style-override="id1-3-2-2-2-24-2-8-3-3-3">
                        <text:number>•</text:number>
                        <text:p text:style-name="al">Overleg met wethouder en gebiedsmanagement</text:p>
                      </text:list-item>
                    </text:list>
                  </text:list-item>
                  <text:list-item text:style-override="id1-3-2-2-2-24-2-8-4">
                    <text:number>4.</text:number>
                    <text:p text:style-name="al">
                    <text:span text:style-name="nadrukcur">Verslaglegging over verloop en resultaten bovengenoemde prestaties. </text:span>
                  </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 </text:p>
                <text:p text:style-name="al"/>
                <text:p text:style-name="al">
                <text:span text:style-name="nadrukvet">Berekening subsidiebedrag</text:span>
              </text:p>
                <text:p text:style-name="al">Op basis van een activiteitenplan met bijbehorende begroting voor de betreffende activiteiten. Gekozen wordt voor de aanvrager met de beste prijs-kwaliteitverhouding op basis van genoemde doelen, activiteiten en overige eisen. </text:p>
                <text:list text:style-name="id1-3-2-2-2-24-2-20">
                  <text:list-item text:style-override="id1-3-2-2-2-24-2-20-1">
                    <text:number>•</text:number>
                    <text:p text:style-name="al">Prijs en kwaliteit worden gelijk gewogen.</text:p>
                  </text:list-item>
                  <text:list-item text:style-override="id1-3-2-2-2-24-2-20-2">
                    <text:number>•</text:number>
                    <text:p text:style-name="al">Beoordeling op kwaliteit vindt plaats door minimaal 2 inhoudsdeskundigen van de gemeente. </text:p>
                  </text:list-item>
                  <text:list-item text:style-override="id1-3-2-2-2-24-2-20-3">
                    <text:number>•</text:number>
                    <text:p text:style-name="al">Kwaliteit wordt gedefinieerd als de mate waarin voldaan wordt aan de activiteiten en de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Er is buiten deze prestatiesubsidie om op dit moment professionele ondersteuning van de betreffende organisatie door Stichting Meerwaarde. </text:p>
                <text:p text:style-name="al"/>
              </text:section>
            </text:section>
            <text:section text:name="paragraaf_id1-3-2-2-2-25" text:style-name="paragraaf">
              <text:p text:style-name="paragraaf_kop"><text:span text:style-name="label"/> <text:span text:style-name="nr">2.33</text:span> Voedselbank</text:p>
              <text:section text:name="structuurtekst_id1-3-2-2-2-25-2" text:style-name="structuurtekst">
                <text:p text:style-name="al">
                <text:span text:style-name="nadrukvet">Relevante beleidsnota’s</text:span>
              </text:p>
                <text:list text:style-name="id1-3-2-2-2-25-2-2">
                  <text:list-item text:style-override="id1-3-2-2-2-25-2-2-1">
                    <text:number>•</text:number>
                    <text:p text:style-name="al">Wijziging minimabeleid als gevolg van de inwerkingtreding Participatiewet.</text:p>
                  </text:list-item>
                  <text:list-item text:style-override="id1-3-2-2-2-25-2-2-2">
                    <text:number>•</text:number>
                    <text:p text:style-name="al">Afspraken van de gemeente Haarlemmermeer met de huidige aanvrager over de activiteiten uitdelen van voedsel aan huishoudens die daarvoor in aanmerking komen.</text:p>
                  </text:list-item>
                </text:list>
                <text:p text:style-name="al">
                <text:span text:style-name="nadrukvet">Doelstelling</text:span>
              </text:p>
                <text:p text:style-name="al">Het uitdelen van voedsel aan huishoudens die daarvoor in aanmerking komen volgens de regels van de Voedselbanken Nederland, en die over onvoldoende middelen beschikken om volwaardige voeding te kunnen kopen. </text:p>
                <text:p text:style-name="al"/>
                <text:p text:style-name="al">
                <text:span text:style-name="nadrukvet">Activiteiten</text:span>
              </text:p>
                <text:p text:style-name="al">Voor het uitdelen van voedsel aan huishoudens worden de volgende activiteiten uitgevoerd: </text:p>
                <text:list text:style-name="id1-3-2-2-2-25-2-8">
                  <text:list-item text:style-override="id1-3-2-2-2-25-2-8-1">
                    <text:number>•</text:number>
                    <text:p text:style-name="al">Het bijhouden van een registratie van de huishoudens die daar volgens de landelijk gestelde norm van de Voedselbank voor besteedbaar inkomen, in aanmerking voor komen.</text:p>
                  </text:list-item>
                  <text:list-item text:style-override="id1-3-2-2-2-25-2-8-2">
                    <text:number>•</text:number>
                    <text:p text:style-name="al">Het inzamelen van voedsel en wekelijks uitdelen van voedselpakketten aan huishoudens die daar volgens genoemde norm tijdelijk voor in aanmerking komen. </text:p>
                  </text:list-item>
                  <text:list-item text:style-override="id1-3-2-2-2-25-2-8-3">
                    <text:number>•</text:number>
                    <text:p text:style-name="al">Het doorverwijzen van de huishoudens naar reguliere instellingen waar zij voor hulp terecht kunnen.</text:p>
                  </text:list-item>
                </text:list>
                <text:p text:style-name="al">
                <text:span text:style-name="nadrukvet">Subsidievorm</text:span>
              </text:p>
                <text:p text:style-name="al">Prestatie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voor de betreffende activiteiten. </text:p>
                <text:list text:style-name="id1-3-2-2-2-25-2-20">
                  <text:list-item text:style-override="id1-3-2-2-2-25-2-20-1">
                    <text:number>•</text:number>
                    <text:p text:style-name="al">Prijs en kwaliteit worden gelijk gewogen.</text:p>
                  </text:list-item>
                  <text:list-item text:style-override="id1-3-2-2-2-25-2-20-2">
                    <text:number>•</text:number>
                    <text:p text:style-name="al">Beoordeling op kwaliteit vindt plaats door minimaal 2 inhoudsdeskundigen van de gemeente. </text:p>
                  </text:list-item>
                  <text:list-item text:style-override="id1-3-2-2-2-25-2-20-3">
                    <text:number>•</text:number>
                    <text:p text:style-name="al">Kwaliteit wordt gedefinieerd als de mate waarin voldaan wordt aan de activiteiten en de genoemde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 Bij meer aanvragen wordt gekozen voor de aanvrager met de beste prijs-kwaliteitverhouding.</text:p>
                <text:p text:style-name="al"/>
                <text:p text:style-name="al">
                <text:span text:style-name="nadrukvet">Nadere eisen/criteria/definities</text:span>
              </text:p>
                <text:p text:style-name="al">De subsidie is niet bestemd voor bekostigen van inkoop van voedsel. </text:p>
                <text:p text:style-name="al"/>
              </text:section>
            </text:section>
            <text:section text:name="paragraaf_id1-3-2-2-2-26" text:style-name="paragraaf">
              <text:p text:style-name="paragraaf_kop"><text:span text:style-name="label"/> <text:span text:style-name="nr">2.34</text:span> Maatschappelijke begeleiding van vergunninghouders</text:p>
              <text:section text:name="structuurtekst_id1-3-2-2-2-26-2" text:style-name="structuurtekst">
                <text:p text:style-name="al">
                <text:span text:style-name="nadrukvet">Relevante beleidsnota’s</text:span>
              </text:p>
                <text:list text:style-name="id1-3-2-2-2-26-2-2">
                  <text:list-item text:style-override="id1-3-2-2-2-26-2-2-1">
                    <text:number>•</text:number>
                    <text:p text:style-name="al">WMO Beleidsplan 2008-2011 Meer doen aan Meedoen.</text:p>
                  </text:list-item>
                  <text:list-item text:style-override="id1-3-2-2-2-26-2-2-2">
                    <text:number>•</text:number>
                    <text:p text:style-name="al">Taakstelling huisvesting statushouders.</text:p>
                  </text:list-item>
                  <text:list-item text:style-override="id1-3-2-2-2-26-2-2-3">
                    <text:number>•</text:number>
                    <text:p text:style-name="al">Wet participatiebudget voor de budgetten voor re-integratie, inburgering (WI) en volwasseneneducatie.</text:p>
                  </text:list-item>
                </text:list>
                <text:p text:style-name="al">
                <text:span text:style-name="nadrukvet">Doelstelling</text:span>
              </text:p>
                <text:p text:style-name="al">Het bevorderen van meedoen aan de samenleving en het bevorderen van de maatschappelijke betrokkenheid van deze inwoners. Subdoelstelling: het bieden van maatschappelijke begeleiding aan vergunninghouders en hun familieleden om hun integratie en participatie te bevorderen.</text:p>
                <text:p text:style-name="al"/>
                <text:p text:style-name="al">
                <text:span text:style-name="nadrukvet">Activiteiten</text:span>
              </text:p>
                <text:list text:style-name="id1-3-2-2-2-26-2-7">
                  <text:list-item text:style-override="id1-3-2-2-2-26-2-7-1">
                    <text:number>•</text:number>
                    <text:p text:style-name="al">Eerste opvang en introductie. </text:p>
                  </text:list-item>
                  <text:list-item text:style-override="id1-3-2-2-2-26-2-7-2">
                    <text:number>•</text:number>
                    <text:p text:style-name="al">Coaching bij huisvesting. </text:p>
                  </text:list-item>
                  <text:list-item text:style-override="id1-3-2-2-2-26-2-7-3">
                    <text:number>•</text:number>
                    <text:p text:style-name="al">Maatschappelijke begeleiding (waaronder brede intake)</text:p>
                  </text:list-item>
                  <text:list-item text:style-override="id1-3-2-2-2-26-2-7-4">
                    <text:number>•</text:number>
                    <text:p text:style-name="al">Rechtsbescherming </text:p>
                  </text:list-item>
                  <text:list-item text:style-override="id1-3-2-2-2-26-2-7-5">
                    <text:number>•</text:number>
                    <text:p text:style-name="al">Binding en ontmoeting. </text:p>
                  </text:list-item>
                  <text:list-item text:style-override="id1-3-2-2-2-26-2-7-6">
                    <text:number>•</text:number>
                    <text:p text:style-name="al">Publieksvoorlichting en begeleiding van vrijwilligers.</text:p>
                  </text:list-item>
                  <text:list-item text:style-override="id1-3-2-2-2-26-2-7-7">
                    <text:number>•</text:number>
                    <text:p text:style-name="al">Tolkentelefoon</text:p>
                  </text:list-item>
                </text:list>
                <text:p text:style-name="al">
                <text:span text:style-name="nadrukvet">Subsidievorm</text:span>
              </text:p>
                <text:p text:style-name="al">Prestatie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het Programma van Eisen (PvE) moet een activiteitenplan met bijbehorende begroting voor de activiteiten opgesteld worden op basis van de richtlijnen voor kostprijsberekening </text:p>
                <text:list text:style-name="id1-3-2-2-2-26-2-19">
                  <text:list-item text:style-override="id1-3-2-2-2-26-2-19-1">
                    <text:number>•</text:number>
                    <text:p text:style-name="al">Gekozen wordt voor de aanvrager met de beste prijs-kwaliteitverhouding op basis van het PvE.</text:p>
                  </text:list-item>
                  <text:list-item text:style-override="id1-3-2-2-2-26-2-19-2">
                    <text:number>•</text:number>
                    <text:p text:style-name="al">Prijs en kwaliteit worden gelijk gewogen. </text:p>
                  </text:list-item>
                  <text:list-item text:style-override="id1-3-2-2-2-26-2-19-3">
                    <text:number>•</text:number>
                    <text:p text:style-name="al">Beoordeling op kwaliteit vindt plaats door minimaal twee inhoudsdeskundigen van de gemeente. </text:p>
                  </text:list-item>
                  <text:list-item text:style-override="id1-3-2-2-2-26-2-19-4">
                    <text:number>•</text:number>
                    <text:p text:style-name="al">Kwaliteit wordt gedefinieerd als de mate waarin voldaan wordt aan het PvE.</text:p>
                  </text:list-item>
                </text:list>
                <text:p text:style-name="al">
                <text:span text:style-name="nadrukvet">Nadere eisen/criteria/definities</text:span>
              </text:p>
                <text:p text:style-name="al">Voldoen aan wet- en regelgeving die van toepassing is op het begeleiden van vergunninghouders </text:p>
                <text:p text:style-name="al"/>
              </text:section>
            </text:section>
            <text:section text:name="paragraaf_id1-3-2-2-2-27" text:style-name="paragraaf">
              <text:p text:style-name="paragraaf_kop"><text:span text:style-name="label"/> <text:span text:style-name="nr">2.35</text:span> Vrijwilligerswerk</text:p>
              <text:section text:name="structuurtekst_id1-3-2-2-2-27-2" text:style-name="structuurtekst">
                <text:p text:style-name="al">
                <text:span text:style-name="nadrukvet">Relevante beleidsnota’s</text:span>
              </text:p>
                <text:list text:style-name="id1-3-2-2-2-27-2-2">
                  <text:list-item text:style-override="id1-3-2-2-2-27-2-2-1">
                    <text:number>•</text:number>
                    <text:p text:style-name="al">'Koersvast, steeds beter', Beleidskader voor het Sociaal Domein 2019-2023 (2019.0058019)</text:p>
                  </text:list-item>
                  <text:list-item text:style-override="id1-3-2-2-2-27-2-2-2">
                    <text:number>•</text:number>
                    <text:p text:style-name="al">de nota “Samen Sterk en In Balans visie informele zorg en vrijwillige inzet in Haarlemmermeer” </text:p>
                  </text:list-item>
                </text:list>
                <text:p text:style-name="al">
                <text:span text:style-name="nadrukvet">Doelstelling</text:span>
              </text:p>
                <text:p text:style-name="al">Het bevorderen van vrijwilligerswerk en vrijwillige inzet door middel van het promoten en werven van vrijwilligers en ondersteunen van het lokale vrijwilligerswerk.</text:p>
                <text:p text:style-name="al"/>
                <text:p text:style-name="al">
                <text:span text:style-name="nadrukvet">Activiteiten</text:span>
              </text:p>
                <text:list text:style-name="id1-3-2-2-2-27-2-7">
                  <text:list-item text:style-override="id1-3-2-2-2-27-2-7-1">
                    <text:number>1.</text:number>
                    <text:p text:style-name="al">Uitvoering geven aan de Vrijwilligerscentrale Haarlemmermeer, via:</text:p>
                    <text:list text:style-name="id1-3-2-2-2-27-2-7-1-3">
                      <text:list-item text:style-override="id1-3-2-2-2-27-2-7-1-3-1">
                        <text:number>•</text:number>
                        <text:p text:style-name="al">Digitaal matchingsplatform Haarlemmermeer voor Elkaar</text:p>
                      </text:list-item>
                      <text:list-item text:style-override="id1-3-2-2-2-27-2-7-1-3-2">
                        <text:number>•</text:number>
                        <text:p text:style-name="al">Vrijwillige bemiddelingsconsulenten</text:p>
                      </text:list-item>
                      <text:list-item text:style-override="id1-3-2-2-2-27-2-7-1-3-3">
                        <text:number>•</text:number>
                        <text:p text:style-name="al">Digitale vraagbaak, adviesgesprekken.</text:p>
                      </text:list-item>
                      <text:list-item text:style-override="id1-3-2-2-2-27-2-7-1-3-4">
                        <text:number>•</text:number>
                        <text:p text:style-name="al">Coördinatie project Haarlemmermeerse Maatjes </text:p>
                      </text:list-item>
                    </text:list>
                  </text:list-item>
                  <text:list-item text:style-override="id1-3-2-2-2-27-2-7-2">
                    <text:number>2.</text:number>
                    <text:p text:style-name="al">Ondersteunen van vrijwilligersorganisaties, via:</text:p>
                    <text:list text:style-name="id1-3-2-2-2-27-2-7-2-3">
                      <text:list-item text:style-override="id1-3-2-2-2-27-2-7-2-3-1">
                        <text:number>•</text:number>
                        <text:p text:style-name="al">Vrijwilligersacademie voor een centraal aanbod van cursussen en trainingen voor vrijwilligers en -organisaties.</text:p>
                      </text:list-item>
                      <text:list-item text:style-override="id1-3-2-2-2-27-2-7-2-3-2">
                        <text:number>•</text:number>
                        <text:p text:style-name="al">Dienstverlening op maat.</text:p>
                      </text:list-item>
                    </text:list>
                  </text:list-item>
                  <text:list-item text:style-override="id1-3-2-2-2-27-2-7-3">
                    <text:number>3.</text:number>
                    <text:p text:style-name="al">Stimuleren van Maatschappelijk Betrokken Ondernemen en in stand houden van een netwerk met het lokale bedrijfsleven, onder andere door jaarlijks organiseren van de Beursvloer.</text:p>
                  </text:list-item>
                  <text:list-item text:style-override="id1-3-2-2-2-27-2-7-4">
                    <text:number>4.</text:number>
                    <text:p text:style-name="al">Promotie en waardering van het vrijwilligerswerk door o.a. het jaarlijks organiseren van 2 bijzondere activiteiten: NL Doet en de Vrijwilligersmanifestatie.</text:p>
                  </text:list-item>
                </text:list>
                <text:p text:style-name="al">
                <text:span text:style-name="nadrukvet">Subsidievorm</text:span>
              </text:p>
                <text:p text:style-name="al">Prestatie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voor de betreffende activiteiten opgesteld op basis van de richtlijnen voor kostprijsberekening. Gekozen wordt voor de aanvrager met de beste prijs-kwaliteitverhouding op basis van het Programma van Eisen (PvE).</text:p>
                <text:list text:style-name="id1-3-2-2-2-27-2-19">
                  <text:list-item text:style-override="id1-3-2-2-2-27-2-19-1">
                    <text:number>•</text:number>
                    <text:p text:style-name="al">Prijs en kwaliteit worden gelijk gewogen. </text:p>
                  </text:list-item>
                  <text:list-item text:style-override="id1-3-2-2-2-27-2-19-2">
                    <text:number>•</text:number>
                    <text:p text:style-name="al">Beoordeling op kwaliteit vindt plaats door minimaal twee inhoudsdeskundigen van de gemeente. </text:p>
                  </text:list-item>
                  <text:list-item text:style-override="id1-3-2-2-2-27-2-19-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bijzonderheden</text:span>
              </text:p>
                <text:p text:style-name="al">Geen</text:p>
                <text:p text:style-name="al"/>
              </text:section>
            </text:section>
            <text:section text:name="paragraaf_id1-3-2-2-2-28" text:style-name="paragraaf">
              <text:p text:style-name="paragraaf_kop"><text:span text:style-name="label"/> <text:span text:style-name="nr">2.36</text:span> Ouderenadvies</text:p>
              <text:section text:name="structuurtekst_id1-3-2-2-2-28-2" text:style-name="structuurtekst">
                <text:p text:style-name="al">
                <text:span text:style-name="nadrukvet">Relevante beleidsnota’s</text:span>
              </text:p>
                <text:list text:style-name="id1-3-2-2-2-28-2-2">
                  <text:list-item text:style-override="id1-3-2-2-2-28-2-2-1">
                    <text:number>•</text:number>
                    <text:p text:style-name="al">Vitaal in Haarlemmermeer </text:p>
                  </text:list-item>
                  <text:list-item text:style-override="id1-3-2-2-2-28-2-2-2">
                    <text:number>•</text:number>
                    <text:p text:style-name="al">WMO Beleidsplan 2008-2011 Meer doen aan Meedoen</text:p>
                  </text:list-item>
                </text:list>
                <text:p text:style-name="al">
                <text:span text:style-name="nadrukvet">Doelstelling</text:span>
              </text:p>
                <text:p text:style-name="al">Het ondersteunen en bevorderen van zelfredzaamheid en maatschappelijke participatie van inwoners die vanwege het ouder worden gehinderd worden in het dagelijks functioneren.</text:p>
                <text:p text:style-name="al"/>
                <text:p text:style-name="al">
                <text:span text:style-name="nadrukvet">Activiteiten </text:span>
              </text:p>
                <text:list text:style-name="id1-3-2-2-2-28-2-7">
                  <text:list-item text:style-override="id1-3-2-2-2-28-2-7-1">
                    <text:number>•</text:number>
                    <text:p text:style-name="al">Het zorgdragen voor goede laagdrempelige informatievoorziening en advisering over wonen, welzijn en zorg aan ouderen op uiteenlopende locaties in Haarlemmermeer.</text:p>
                  </text:list-item>
                  <text:list-item text:style-override="id1-3-2-2-2-28-2-7-2">
                    <text:number>•</text:number>
                    <text:p text:style-name="al">Het adequaat verwijzen naar hulp- en zorgverleners bij vragen over wonen, welzijn, ondersteuning of zorg. </text:p>
                  </text:list-item>
                  <text:list-item text:style-override="id1-3-2-2-2-28-2-7-3">
                    <text:number>•</text:number>
                    <text:p text:style-name="al">Behoud van kennis over psychosociale problemen en praktische knelpunten in het dagelijks leven bij het ouder worden </text:p>
                  </text:list-item>
                  <text:list-item text:style-override="id1-3-2-2-2-28-2-7-4">
                    <text:number>•</text:number>
                    <text:p text:style-name="al">Kennisdeling vanuit het sociaal werk met ketenpartners in de (dementie-) zorg en mantelzorgondersteuning</text:p>
                  </text:list-item>
                  <text:list-item text:style-override="id1-3-2-2-2-28-2-7-5">
                    <text:number>•</text:number>
                    <text:p text:style-name="al">Deelnemen aan netwerken in de wijk of kern van zorgverleners en vrijwilligers, die bijdragen aan zelfredzaamheid van kwetsbare ouderen met voortschrijdende chronische ziekten (comorbiditeit), en de duurzame belastbaarheid van hun mantelzorgers.</text:p>
                  </text:list-item>
                  <text:list-item text:style-override="id1-3-2-2-2-28-2-7-6">
                    <text:number>•</text:number>
                    <text:p text:style-name="al">Het vormgeven van cliëntondersteuning via onder meer het coördineren en uitvoeren van projecten voor preventieve huisbezoeken.</text:p>
                  </text:list-item>
                  <text:list-item text:style-override="id1-3-2-2-2-28-2-7-7">
                    <text:number>•</text:number>
                    <text:p text:style-name="al">Het deelnemen in diverse netwerken voor ouderenzorg.</text:p>
                  </text:list-item>
                  <text:list-item text:style-override="id1-3-2-2-2-28-2-7-8">
                    <text:number>•</text:number>
                    <text:p text:style-name="al">Het leveren van bijdragen aan informatie- en themabijeenkomsten. </text:p>
                  </text:list-item>
                  <text:list-item text:style-override="id1-3-2-2-2-28-2-7-9">
                    <text:number>•</text:number>
                    <text:p text:style-name="al">Het op verzoek van de gemeente leveren van bijdragen aan doorontwikkeling van de Wmo (Welzijn Nieuwe Stijl, integrale wijkteams, bemoeizorg).</text:p>
                  </text:list-item>
                  <text:list-item text:style-override="id1-3-2-2-2-28-2-7-10">
                    <text:number>•</text:number>
                    <text:p text:style-name="al">Het activeren van ouderen die achterblijven in participatie door deelname mogelijk te maken via ‘Haarlemmermeer doet mee’ in het kader van inkomensondersteuning van de gemeente.</text:p>
                  </text:list-item>
                  <text:list-item text:style-override="id1-3-2-2-2-28-2-7-11">
                    <text:number>•</text:number>
                    <text:p text:style-name="al">Onafhankelijke cliëntondersteuning</text:p>
                    <text:list text:style-name="id1-3-2-2-2-28-2-7-11-3">
                      <text:list-item text:style-override="id1-3-2-2-2-28-2-7-11-3-1">
                        <text:number>-</text:number>
                        <text:p text:style-name="al">De sociaal werkers bieden -op afroep - extra onafhankelijke cliëntondersteuning aan inwoners die niet zelfredzaam zijn en geen gebruik kunnen maken van ondersteuning vanuit het eigen netwerk, bijvoorbeeld bij communicatie met de gemeente of andere organisaties. </text:p>
                      </text:list-item>
                      <text:list-item text:style-override="id1-3-2-2-2-28-2-7-11-3-2">
                        <text:number>-</text:number>
                        <text:p text:style-name="al">De cliëntondersteuner denkt mee, staat naast de inwoner, geeft informatie en advies en kan korte ondersteuning bieden door bijvoorbeeld een gesprek met de inwoners te helpen voorbereiden of aan te schuiven bij een gesprek met een organisatie. De samenwerking met MEE wordt verder versterkt, onder andere door het organiseren van bijeenkomsten voor vrijwilligers die cliënten ondersteunen.</text:p>
                      </text:list-item>
                    </text:list>
                  </text:list-item>
                </text:list>
                <text:p text:style-name="al">
                <text:span text:style-name="nadrukvet">Subsidievorm</text:span>
              </text:p>
                <text:p text:style-name="al">Prestatiesubsidie </text:p>
                <text:p text:style-name="al"/>
                <text:p text:style-name="al">
                <text:span text:style-name="nadrukvet">Kernvoorziening</text:span>
              </text:p>
                <text:p text:style-name="al">Ja, Stichting MeerWaarde is voor deze activiteiten kernvoorziening. MeerWaarde vervult een essentiële rol in de ketensamenwerking. </text:p>
                <text:p text:style-name="al"/>
                <text:p text:style-name="al">
                <text:span text:style-name="nadrukvet">Meerjarigheid</text:span>
              </text:p>
                <text:p text:style-name="al">Ja</text:p>
                <text:p text:style-name="al"/>
                <text:p text:style-name="al">
                <text:span text:style-name="nadrukvet">Berekening subsidiebedrag</text:span>
              </text:p>
                <text:p text:style-name="al">Op basis van een activiteitenplan met bijbehorende begroting voor de betreffende activiteiten opgesteld op basis van de richtlijnen voor kostprijsberekening. Het berekende bedrag kan de bedragen van het subsidieplafond en/of in het Programma van Eisen voor die activiteiten bepaalde budget niet overschrijden.</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bijzonderheden</text:span>
              </text:p>
                <text:p text:style-name="al">Geen</text:p>
                <text:p text:style-name="al"/>
              </text:section>
            </text:section>
            <text:section text:name="paragraaf_id1-3-2-2-2-29" text:style-name="paragraaf">
              <text:p text:style-name="paragraaf_kop"><text:span text:style-name="label"/> <text:span text:style-name="nr">2.37</text:span> Sociaal-cultureel werk voor ouderen, chronisch zieken en mensen met een beperking</text:p>
              <text:section text:name="structuurtekst_id1-3-2-2-2-29-2" text:style-name="structuurtekst">
                <text:p text:style-name="al">
                <text:span text:style-name="nadrukvet">Relevante beleidsnota’s</text:span>
              </text:p>
                <text:list text:style-name="id1-3-2-2-2-29-2-2">
                  <text:list-item text:style-override="id1-3-2-2-2-29-2-2-1">
                    <text:number>•</text:number>
                    <text:p text:style-name="al">Vitaal in Haarlemmermeer.</text:p>
                  </text:list-item>
                  <text:list-item text:style-override="id1-3-2-2-2-29-2-2-2">
                    <text:number>•</text:number>
                    <text:p text:style-name="al">WMO Beleidsplan 2008-2011 Meer doen aan Meedoen.</text:p>
                  </text:list-item>
                </text:list>
                <text:p text:style-name="al">
                <text:span text:style-name="nadrukvet">Doelstelling</text:span>
              </text:p>
                <text:p text:style-name="al">Het bevorderen van maatschappelijke participatie van ouderen, juist degenen die door somatische of andere aandoeningen vanwege het ouder worden gehinderd worden in deelname aan activiteiten in het sociaal-cultureel werk, chronisch zieken en mensen met een beperking die gehinderd zijn door de beperking.</text:p>
                <text:p text:style-name="al"/>
                <text:p text:style-name="al">
                <text:span text:style-name="nadrukvet">Activiteiten</text:span>
              </text:p>
                <text:list text:style-name="id1-3-2-2-2-29-2-7">
                  <text:list-item text:style-override="id1-3-2-2-2-29-2-7-1">
                    <text:number>•</text:number>
                    <text:p text:style-name="al">Het bieden van een betaalbaar cursusaanbod voor ouderen, chronisch zieken en mensen met een beperking op het gebied van cultuur, sport, spel en ontspanning, gericht op ontmoeting en ontplooiing van sociale, fysieke en cognitieve vaardigheden. </text:p>
                  </text:list-item>
                  <text:list-item text:style-override="id1-3-2-2-2-29-2-7-2">
                    <text:number>•</text:number>
                    <text:p text:style-name="al">Het verzelfstandigen van reeds functionerende (huiskamer)groepen van ouderen.</text:p>
                  </text:list-item>
                  <text:list-item text:style-override="id1-3-2-2-2-29-2-7-3">
                    <text:number>•</text:number>
                    <text:p text:style-name="al">Het mede faciliteren van activiteiten in zelfbeheer.</text:p>
                  </text:list-item>
                  <text:list-item text:style-override="id1-3-2-2-2-29-2-7-4">
                    <text:number>•</text:number>
                    <text:p text:style-name="al">Het vergroten van het aanbod aan huiskamergroepen en huiskamer+-groepen, waarbij ook voor ouderen met somatische problemen deelname mogelijk wordt.</text:p>
                  </text:list-item>
                  <text:list-item text:style-override="id1-3-2-2-2-29-2-7-5">
                    <text:number>•</text:number>
                    <text:p text:style-name="al">Het activeren van ouderen, chronisch zieken en mensen met een beperking die in verband met beperkte bestedingsruimte achterblijven in participatie door deelname mogelijk te maken aan ‘Haarlemmermeer doet mee’ in het kader van inkomensondersteuning van de gemeente.</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voor de betreffende activiteiten opgesteld op basis van de richtlijnen voor kostprijsberekening. Gekozen wordt voor de aanvrager met de beste prijs-kwaliteitverhouding op basis van het Programma van Eisen (PvE).</text:p>
                <text:list text:style-name="id1-3-2-2-2-29-2-19">
                  <text:list-item text:style-override="id1-3-2-2-2-29-2-19-1">
                    <text:number>•</text:number>
                    <text:p text:style-name="al">Prijs en kwaliteit worden gelijk gewogen. </text:p>
                  </text:list-item>
                  <text:list-item text:style-override="id1-3-2-2-2-29-2-19-2">
                    <text:number>•</text:number>
                    <text:p text:style-name="al">Beoordeling op kwaliteit vindt plaats door minimaal twee inhoudsdeskundigen van de gemeente. </text:p>
                  </text:list-item>
                  <text:list-item text:style-override="id1-3-2-2-2-29-2-19-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Geen</text:p>
                <text:p text:style-name="al"/>
              </text:section>
            </text:section>
            <text:section text:name="paragraaf_id1-3-2-2-2-30" text:style-name="paragraaf">
              <text:p text:style-name="paragraaf_kop"><text:span text:style-name="label"/> <text:span text:style-name="nr">2.39</text:span> Sociaal raadslieden</text:p>
              <text:section text:name="structuurtekst_id1-3-2-2-2-30-2" text:style-name="structuurtekst">
                <text:p text:style-name="al">
                <text:span text:style-name="nadrukvet">Relevante beleidsnota’s</text:span>
              </text:p>
                <text:list text:style-name="id1-3-2-2-2-30-2-2">
                  <text:list-item text:style-override="id1-3-2-2-2-30-2-2-1">
                    <text:number>•</text:number>
                    <text:p text:style-name="al">WMO Beleidsplan 2008-2011 Meer doen aan Meedoen.</text:p>
                  </text:list-item>
                </text:list>
                <text:p text:style-name="al">
                <text:span text:style-name="nadrukvet">Doelstelling</text:span>
              </text:p>
                <text:p text:style-name="al">Het geven van informatie/advies of concrete ondersteuning aan kwetsbare inwoners van Haarlemmermeer met juridische en/of praktische problemen zodat deze inwoners op een goede wijze kunnen functioneren in de samenleving. Het vroegtijdig signaleren en verwijzen van problemen. </text:p>
                <text:p text:style-name="al"/>
                <text:p text:style-name="al">
                <text:span text:style-name="nadrukvet">Activiteiten </text:span>
              </text:p>
                <text:list text:style-name="id1-3-2-2-2-30-2-7">
                  <text:list-item text:style-override="id1-3-2-2-2-30-2-7-1">
                    <text:number>•</text:number>
                    <text:p text:style-name="al">Uitvoering geven aan bovenstaande doelstelling, waarbij de activiteiten van de Sociaal Raadslieden laagdrempelig zijn en verspreid over heel Haarlemmermeer. </text:p>
                  </text:list-item>
                  <text:list-item text:style-override="id1-3-2-2-2-30-2-7-2">
                    <text:number>•</text:number>
                    <text:p text:style-name="al">Contacten met inwoners vinden plaats via telefoon, spreekuren, huisbezoeken en overige moderne media/communicatiemiddelen.</text:p>
                  </text:list-item>
                  <text:list-item text:style-override="id1-3-2-2-2-30-2-7-3">
                    <text:number>•</text:number>
                    <text:p text:style-name="al">Coördinatie van de vrijwilligers die de formulierenbrigade en thuisadministratie verzorgen.</text:p>
                  </text:list-item>
                  <text:list-item text:style-override="id1-3-2-2-2-30-2-7-4">
                    <text:number>•</text:number>
                    <text:p text:style-name="al">Werving en scholing van vrijwilligers.</text:p>
                  </text:list-item>
                  <text:list-item text:style-override="id1-3-2-2-2-30-2-7-5">
                    <text:number>•</text:number>
                    <text:p text:style-name="al">Onafhankelijke cliëntondersteuning</text:p>
                    <text:list text:style-name="id1-3-2-2-2-30-2-7-5-3">
                      <text:list-item text:style-override="id1-3-2-2-2-30-2-7-5-3-1">
                        <text:number>-</text:number>
                        <text:p text:style-name="al">De sociaal werkers bieden -op afroep - extra onafhankelijke cliëntondersteuning aan inwoners die niet zelfredzaam zijn en geen gebruik kunnen maken van ondersteuning vanuit het eigen netwerk, bijvoorbeeld bij communicatie met de gemeente of andere organisaties. </text:p>
                      </text:list-item>
                      <text:list-item text:style-override="id1-3-2-2-2-30-2-7-5-3-2">
                        <text:number>-</text:number>
                        <text:p text:style-name="al">De cliëntondersteuner denkt mee, staat naast de inwoner, geeft informatie en advies en kan korte ondersteuning bieden door bijvoorbeeld een gesprek met de inwoners te helpen voorbereiden of aan te schuiven bij een gesprek met een organisatie. De samenwerking met MEE wordt verder versterkt, onder andere door het organiseren van bijeenkomsten voor vrijwilligers die cliënten ondersteunen.</text:p>
                      </text:list-item>
                    </text:list>
                  </text:list-item>
                </text:list>
                <text:p text:style-name="al">
                <text:span text:style-name="nadrukvet">Subsidievorm</text:span>
              </text:p>
                <text:p text:style-name="al">Prestatiesubsidie</text:p>
                <text:p text:style-name="al"/>
                <text:p text:style-name="al">
                <text:span text:style-name="nadrukvet">Kernvoorziening</text:span>
              </text:p>
                <text:p text:style-name="al">Ja, Stichting MeerWaarde is voor deze activiteiten kernvoorziening. MeerWaarde vervult een essentiële rol in de ketensamenwerking. </text:p>
                <text:p text:style-name="al"/>
                <text:p text:style-name="al">
                <text:span text:style-name="nadrukvet">Meerjarigheid</text:span>
              </text:p>
                <text:p text:style-name="al">Ja</text:p>
                <text:p text:style-name="al"/>
                <text:p text:style-name="al">
                <text:span text:style-name="nadrukvet">Berekening subsidiebedrag</text:span>
              </text:p>
                <text:p text:style-name="al">Op basis van het Programma van Eisen (PvE) een activiteitenplan met bijbehorende begroting voor de betreffende activiteiten opgesteld op basis van de richtlijnen voor kostprijsberekening. Het berekende bedrag kan de bedragen van het subsidieplafond en/of in het PvE voor die activiteiten bepaalde indicatieve budget niet overschrijden.</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list text:style-name="id1-3-2-2-2-30-2-24">
                  <text:list-item text:style-override="id1-3-2-2-2-30-2-24-1">
                    <text:number>•</text:number>
                    <text:p text:style-name="al">Deze worden geformuleerd in het PvE.</text:p>
                  </text:list-item>
                  <text:list-item text:style-override="id1-3-2-2-2-30-2-24-2">
                    <text:number>•</text:number>
                    <text:p text:style-name="al">Goede afstemming en samenwerking met andere betrokkenpartijen zoals Stichting Humanitas. Dit is van belang voor een eenduidige werkwijze ten aanzien van aanmelding inwoner, scholing, inzet en verantwoordelijkheden van vrijwilligers.</text:p>
                  </text:list-item>
                </text:list>
                <text:p text:style-name="al"/>
              </text:section>
            </text:section>
            <text:section text:name="paragraaf_id1-3-2-2-2-31" text:style-name="paragraaf">
              <text:p text:style-name="paragraaf_kop"><text:span text:style-name="label"/> <text:span text:style-name="nr">2.40a</text:span> Ondersteuning ten behoeve van het verstevigen van de Sociale Basis </text:p>
              <text:section text:name="structuurtekst_id1-3-2-2-2-31-2" text:style-name="structuurtekst">
                <text:p text:style-name="al">
                <text:span text:style-name="nadrukvet">Relevante beleidsnota’s</text:span>
              </text:p>
                <text:list text:style-name="id1-3-2-2-2-31-2-2">
                  <text:list-item text:style-override="id1-3-2-2-2-31-2-2-1">
                    <text:number>•</text:number>
                    <text:p text:style-name="al">Meer voor Elkaar: De koers voor het sociaal domein in Haarlemmermeer 2014</text:p>
                  </text:list-item>
                  <text:list-item text:style-override="id1-3-2-2-2-31-2-2-2">
                    <text:number>•</text:number>
                    <text:p text:style-name="al">Meer voor elkaar; Uitwerking van de koers 2015-2018</text:p>
                  </text:list-item>
                  <text:list-item text:style-override="id1-3-2-2-2-31-2-2-3">
                    <text:number>•</text:number>
                    <text:p text:style-name="al">Nota Herijking subsidies Sociale Basisinfrastructuur, 1 december 2015</text:p>
                  </text:list-item>
                </text:list>
                <text:p text:style-name="al">
                <text:span text:style-name="nadrukvet">Doelstelling</text:span>
              </text:p>
                <text:p text:style-name="al">De gemeente Haarlemmermeer streeft er naar dat iedere inwoner in Haarlemmermeer prettig en zelfstandig kan leven en zich inzet voor de samenleving. Voor inwoners, die vanwege ouderdom, een beperking, complexe problemen, overbelasting of beperkte financiële ruimte, in een kwetsbare situatie terecht zijn gekomen, vraagt dit om een Stevige Sociale Basis. Dit zijn wijken en kernen met inwoners die naar elkaar om kijken, een sterk preventieve werking, geschikte activiteiten en voldoende vormen van lichte en praktische ondersteuning die de drempels voor meedoen verlagen. Hierdoor kunnen inwoners zo lang mogelijk zelfstandig thuis blijven wonen en mee doen in de samenleving. Dit sluit aan bij het VN- Verdrag Handicap, het verdrag voor de rechten van mensen met een beperking of aandoening en de Wet Gelijke Behandeling </text:p>
                <text:p text:style-name="al">De focus van de verdeelregel ligt op het verstevigen van de Sociale Basis voor inwoners in een kwetsbare situatie en het activeren van (kwetsbare) inwoners, zodat ook zij in de wijk kunnen ontmoeten, ontplooien, ontwikkelen en de juiste ondersteuning krijgen om mee te kunnen blijven doen.</text:p>
                <text:p text:style-name="al"/>
                <text:p text:style-name="al">
                <text:span text:style-name="nadrukvet">Activiteiten</text:span>
              </text:p>
                <text:p text:style-name="al">De activiteiten sluiten aan op de doelen van de Stevige Sociale Basis, die beschreven zijn in het verandertraject “Op weg naar een Stevige Sociale basis”, Voorbeelden zijn: </text:p>
                <text:list text:style-name="id1-3-2-2-2-31-2-9">
                  <text:list-item text:style-override="id1-3-2-2-2-31-2-9-1">
                    <text:number>•</text:number>
                    <text:p text:style-name="al">Het bieden van laagdrempelige, praktische vormen van ondersteuning of ontmoeting voor inwoners in een kwetsbare situatie. Hetzij in groepsverband, hetzij individueel </text:p>
                  </text:list-item>
                  <text:list-item text:style-override="id1-3-2-2-2-31-2-9-2">
                    <text:number>•</text:number>
                    <text:p text:style-name="al">Daarbij kan gedacht worden aan laagdrempelige dagactiviteiten en preventieve ondersteuning in de wijk.</text:p>
                  </text:list-item>
                  <text:list-item text:style-override="id1-3-2-2-2-31-2-9-3">
                    <text:number>•</text:number>
                    <text:p text:style-name="al">Activiteiten die zich richten op het activeren van (kwetsbare) inwoners om mee te (blijven) doen. Daarbij kan gedacht worden aan toegankelijk vrije-tijdsaanbod, (talent)ontwikkeling, maatjes/vrijwilligerswerk, kennis en informatievoorziening en sociaal ondernemen.</text:p>
                  </text:list-item>
                </text:list>
                <text:p text:style-name="al">
                <text:span text:style-name="nadrukvet">Subsidievorm</text:span>
              </text:p>
                <text:p text:style-name="al">Eenmalig en Prestatie</text:p>
                <text:p text:style-name="al">De voorwaarden voor beide subsidievormen zijn hetzelfde.</text:p>
                <text:p text:style-name="al"/>
                <text:p text:style-name="al">
                <text:span text:style-name="nadrukvet">Kernvoorziening</text:span>
              </text:p>
                <text:p text:style-name="al">Nee</text:p>
                <text:p text:style-name="al"/>
                <text:p text:style-name="al">
                <text:span text:style-name="nadrukvet">Meerjarigheid</text:span>
              </text:p>
                <text:p text:style-name="al">Ja, het is mogelijk om een eenmalige of structurele subsidie aan te vragen die meerdere jaren overstijgt.</text:p>
                <text:p text:style-name="al"/>
                <text:p text:style-name="al">
                <text:span text:style-name="nadrukvet">Berekening subsidiebedrag</text:span>
              </text:p>
                <text:p text:style-name="al">Op basis van een activiteitenplan met bijbehorende begroting voor de betreffende activiteiten.</text:p>
                <text:p text:style-name="al">Er wordt bij eenmalige subsidie afgerekend op de prestaties en de gemaakte kosten.</text:p>
                <text:p text:style-name="al">Bij een prestatiesubsidie wordt afgerekend op basis van de prestaties. Op basis van de vaststelling kan wel de subsidieverlening voor het volgende jaar worden bijgesteld. </text:p>
                <text:p text:style-name="al"/>
                <text:p text:style-name="al">
                <text:span text:style-name="nadrukvet">Regels voor dreigende overschrijding subsidieplafond</text:span>
              </text:p>
                <text:p text:style-name="al">Eenmalig: </text:p>
                <text:p text:style-name="al">Toekenning vindt plaats op volgorde van binnenkomst tot het subsidieplafond is bereikt. </text:p>
                <text:p text:style-name="al">Prestatie: </text:p>
                <text:p text:style-name="al">Bij meerdere aanvragers wordt gekozen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e genoemde doelen in de verdeelregel.</text:p>
                <text:p text:style-name="al"/>
                <text:p text:style-name="al">
                <text:span text:style-name="nadrukvet">Nadere eisen/criteria/definities</text:span>
              </text:p>
                <text:list text:style-name="id1-3-2-2-2-31-2-32">
                  <text:list-item text:style-override="id1-3-2-2-2-31-2-32-1">
                    <text:number>•</text:number>
                    <text:p text:style-name="al">De activiteiten hebben een signalerings- en verwijsfunctie. Bij de verantwoording over de activiteiten wordt aangegeven hoe hieraan invulling is gegeven.</text:p>
                  </text:list-item>
                  <text:list-item text:style-override="id1-3-2-2-2-31-2-32-2">
                    <text:number>•</text:number>
                    <text:p text:style-name="al">Er is aansluiting bij bestaande samenwerkingsverbanden en faciliteiten in de Sociale Basis, zoals de Vrijwilligersacademie, het digitale matchingsplatform Haarlemmermeer voor Elkaar, Meer voor Elkaar in de buurt, etc. Bij de verantwoording over de activiteiten wordt aangegeven hoe hieraan invulling is gegeven. </text:p>
                  </text:list-item>
                  <text:list-item text:style-override="id1-3-2-2-2-31-2-32-3">
                    <text:number>•</text:number>
                    <text:p text:style-name="al">Er is spreiding/dekking van activiteiten in Haarlemmermeer.</text:p>
                  </text:list-item>
                </text:list>
                <text:p text:style-name="al">Waar mogelijk: </text:p>
                <text:list text:style-name="id1-3-2-2-2-31-2-34">
                  <text:list-item text:style-override="id1-3-2-2-2-31-2-34-1">
                    <text:number>•</text:number>
                    <text:p text:style-name="al">vinden activiteiten plaats in een voor iedereen toegankelijke accommodatie in de wijk, zoals dorps- en wijkgebouwen en sport- en cultuurlocaties. </text:p>
                  </text:list-item>
                  <text:list-item text:style-override="id1-3-2-2-2-31-2-34-2">
                    <text:number>•</text:number>
                    <text:p text:style-name="al">worden geïndiceerde dagactiviteiten/maatwerkvoorzieningen uitgesteld. </text:p>
                  </text:list-item>
                  <text:list-item text:style-override="id1-3-2-2-2-31-2-34-3">
                    <text:number>•</text:number>
                    <text:p text:style-name="al">vindt samenwerking plaats met meerdere partijen waarvan minimaal één uit de sociale basis. </text:p>
                  </text:list-item>
                  <text:list-item text:style-override="id1-3-2-2-2-31-2-34-4">
                    <text:number>•</text:number>
                    <text:p text:style-name="al">worden geschoolde vrijwilligers ingezet met relevante kennis van de betrokken doelgroep(en).</text:p>
                  </text:list-item>
                  <text:list-item text:style-override="id1-3-2-2-2-31-2-34-5">
                    <text:number>•</text:number>
                    <text:p text:style-name="al">vindt cofinanciering plaats.</text:p>
                  </text:list-item>
                  <text:list-item text:style-override="id1-3-2-2-2-31-2-34-6">
                    <text:number>•</text:number>
                    <text:p text:style-name="al">Bij de subsidieaanvraag geeft u aan hoe u aan bovenstaande eisen gaat voldoen. Wanneer u niet aan de bovenstaande eisen kunt voldoen dan licht u toe waarom dit niet mogelijk is. </text:p>
                  </text:list-item>
                </text:list>
                <text:p text:style-name="al"/>
              </text:section>
            </text:section>
            <text:section text:name="paragraaf_id1-3-2-2-2-32" text:style-name="paragraaf">
              <text:p text:style-name="paragraaf_kop"><text:span text:style-name="label"/> <text:span text:style-name="nr">2.40b</text:span> Opstartsubsidie behorend bij de verdeelregel “Ondersteuning ten behoeve van het verstevigen van de Sociale Basis”</text:p>
              <text:section text:name="structuurtekst_id1-3-2-2-2-32-2" text:style-name="structuurtekst">
                <text:p text:style-name="al">
                <text:span text:style-name="nadrukvet">Doelstelling</text:span>
              </text:p>
                <text:p text:style-name="al">Organisaties de financiële ruimte geven om, waar mogelijk, in samenwerking met één of meerdere partijen, te komen tot een gedragen projectvoorstel en in beginsel subsidieaanvraag voor activiteiten die passen binnen de verdeelregel ‘Ondersteuning ten behoeve van het verstevigen van de Sociale Basis’.</text:p>
                <text:p text:style-name="al"/>
                <text:p text:style-name="al">
                <text:span text:style-name="nadrukvet">Activiteiten</text:span>
              </text:p>
                <text:p text:style-name="al">Het ontwikkelen van een voorstel voor een activiteit/project behorend bij de doelstelling van de verdeelregel ‘Ondersteuning ten behoeve van het verstevigen van de Sociale Basis’ en het in beginsel komen tot een subsidieaanvraag. Het betreft innovatieve activiteiten waar een kwartiermakersfunctie voor nodig is. </text:p>
                <text:p text:style-name="al"/>
                <text:p text:style-name="al">
                <text:span text:style-name="nadrukvet">Subsidievorm</text:span>
              </text:p>
                <text:p text:style-name="al">Eenmalig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Subsidiebedrag</text:span>
              </text:p>
                <text:p text:style-name="al">Het subsidiebedrag, met een maximumbedrag van € 8.000 per aanvraag, wordt bepaald op basis van een begroting. In deze begroting zijn in ieder geval opgenomen de verwachte ureninzet maal de kostprijs, eventuele andere inkomsten en een toelichting hierover. </text:p>
                <text:p text:style-name="al"/>
                <text:p text:style-name="al">
                <text:span text:style-name="nadrukvet">Regels voor dreigende overschrijding subsidieplafond</text:span>
              </text:p>
                <text:p text:style-name="al">De beoordeling van de aanvraag vindt plaats op basis van volgorde van binnenkomst en de hieronder gestelde nadere eisen. </text:p>
                <text:p text:style-name="al">De subsidies vallen onder het subsidieplafond van de verdeelregel “Ondersteuning ten behoeve van het verstevigen van de Sociale Basis”. Dit mag niet worden overschreden. </text:p>
                <text:p text:style-name="al"/>
                <text:p text:style-name="al">
                <text:span text:style-name="nadrukvet">Nadere eisen</text:span>
              </text:p>
                <text:list text:style-name="id1-3-2-2-2-32-2-24">
                  <text:list-item text:style-override="id1-3-2-2-2-32-2-24-1">
                    <text:number>•</text:number>
                    <text:p text:style-name="al">De subsidieaanvraag dient uiterlijk twee weken voor de start van de voorbereiding als conceptaanvraag te worden ingediend.</text:p>
                  </text:list-item>
                  <text:list-item text:style-override="id1-3-2-2-2-32-2-24-2">
                    <text:number>•</text:number>
                    <text:p text:style-name="al">De definitieve subsidieaanvraag kan alleen worden ingediend na overleg met en schriftelijk akkoord van de gemeente. </text:p>
                  </text:list-item>
                  <text:list-item text:style-override="id1-3-2-2-2-32-2-24-3">
                    <text:number>•</text:number>
                    <text:p text:style-name="al">Er is in beginsel sprake van een professionele organisatie met betaalde medewerkers. </text:p>
                  </text:list-item>
                  <text:list-item text:style-override="id1-3-2-2-2-32-2-24-4">
                    <text:number>•</text:number>
                    <text:p text:style-name="al">Na schriftelijk akkoord van het college, dient er binnen zes maanden een concreet plan te liggen </text:p>
                  </text:list-item>
                  <text:list-item text:style-override="id1-3-2-2-2-32-2-24-5">
                    <text:number>•</text:number>
                    <text:p text:style-name="al">De definitieve subsidieaanvraag en het activiteitenplan dienen uiterlijk acht weken voor de start van de daadwerkelijke activiteit te zijn ingediend.</text:p>
                  </text:list-item>
                  <text:list-item text:style-override="id1-3-2-2-2-32-2-24-6">
                    <text:number>•</text:number>
                    <text:p text:style-name="al">In het plan en/of de subsidieaanvraag dienen de volgende punten aan de orde te komen:</text:p>
                    <text:list text:style-name="id1-3-2-2-2-32-2-24-6-3">
                      <text:list-item text:style-override="id1-3-2-2-2-32-2-24-6-3-1">
                        <text:number>-</text:number>
                        <text:p text:style-name="al">Een omschrijving van het project, inclusief: start- en einddatum; beschrijving doelgroep; analyse van de behoefte van de doelgroep; haalbaarheid; resultaat van de activiteit; </text:p>
                      </text:list-item>
                      <text:list-item text:style-override="id1-3-2-2-2-32-2-24-6-3-2">
                        <text:number>-</text:number>
                        <text:p text:style-name="al">Beschrijving samenwerkingspartners, inclusief: draagvlak voor de activiteit; aansluiting bij vergelijkbare projecten. </text:p>
                      </text:list-item>
                      <text:list-item text:style-override="id1-3-2-2-2-32-2-24-6-3-3">
                        <text:number>-</text:number>
                        <text:p text:style-name="al">De wijze waarop de activiteit onder de aandacht van de doelgroep wordt gebracht.</text:p>
                      </text:list-item>
                      <text:list-item text:style-override="id1-3-2-2-2-32-2-24-6-3-4">
                        <text:number>-</text:number>
                        <text:p text:style-name="al">Begroting. Hierin worden, naast het bedrag dat u aan het college vraagt, ook eventuele andere inkomsten/financieringsbronnen vermeld.</text:p>
                      </text:list-item>
                    </text:list>
                  </text:list-item>
                </text:list>
                <text:p text:style-name="al"/>
              </text:section>
            </text:section>
            <text:section text:name="paragraaf_id1-3-2-2-2-33" text:style-name="paragraaf">
              <text:p text:style-name="paragraaf_kop"><text:span text:style-name="label"/> <text:span text:style-name="nr">2.41</text:span> Wijkbudgetten</text:p>
              <text:section text:name="structuurtekst_id1-3-2-2-2-33-2" text:style-name="structuurtekst">
                <text:p text:style-name="al">
                <text:span text:style-name="nadrukvet">Relevante beleidsnota's</text:span>
              </text:p>
                <text:list text:style-name="id1-3-2-2-2-33-2-2">
                  <text:list-item text:style-override="id1-3-2-2-2-33-2-2-1">
                    <text:number>•</text:number>
                    <text:p text:style-name="al">Pilot aanvragen Wijkbudgetten 2016</text:p>
                  </text:list-item>
                </text:list>
                <text:p text:style-name="al">
                <text:span text:style-name="nadrukvet">Doelstellingen</text:span>
              </text:p>
                <text:p text:style-name="al">Inwoners stimuleren om activiteiten te organiseren die gericht zijn op: </text:p>
                <text:list text:style-name="id1-3-2-2-2-33-2-5">
                  <text:list-item text:style-override="id1-3-2-2-2-33-2-5-1">
                    <text:number>•</text:number>
                    <text:p text:style-name="al">versterking van de sociale samenhang binnen een wijk en tussen de bewoners;</text:p>
                  </text:list-item>
                  <text:list-item text:style-override="id1-3-2-2-2-33-2-5-2">
                    <text:number>•</text:number>
                    <text:p text:style-name="al">actieve inzet in de eigen wijk of kern;</text:p>
                  </text:list-item>
                  <text:list-item text:style-override="id1-3-2-2-2-33-2-5-3">
                    <text:number>•</text:number>
                    <text:p text:style-name="al">(sociale) veiligheid </text:p>
                  </text:list-item>
                </text:list>
                <text:p text:style-name="al">
                <text:span text:style-name="nadrukvet">Subdoelstellingen </text:span>
              </text:p>
                <text:list text:style-name="id1-3-2-2-2-33-2-7">
                  <text:list-item text:style-override="id1-3-2-2-2-33-2-7-1">
                    <text:number>•</text:number>
                    <text:p text:style-name="al">Het initiatief verbetert de kwaliteit van de woon- en leefomgeving;</text:p>
                  </text:list-item>
                  <text:list-item text:style-override="id1-3-2-2-2-33-2-7-2">
                    <text:number>•</text:number>
                    <text:p text:style-name="al">het initiatief stimuleert bezoekers / deelnemers om zich in te gaan zetten als vrijwilligers;</text:p>
                  </text:list-item>
                  <text:list-item text:style-override="id1-3-2-2-2-33-2-7-3">
                    <text:number>•</text:number>
                    <text:p text:style-name="al">het initiatief beschikt over een lokaal breed draagvlak, bijvoorbeeld ingediend door meerdere bewoners of partijen.</text:p>
                  </text:list-item>
                  <text:list-item text:style-override="id1-3-2-2-2-33-2-7-4">
                    <text:number>•</text:number>
                    <text:p text:style-name="al">De doelgroep wordt, indien mogelijk, actief betrokken bij de voorbereiding en/of uitvoering van de activiteit;</text:p>
                  </text:list-item>
                </text:list>
                <text:p text:style-name="al">
                <text:span text:style-name="nadrukvet">Activiteiten</text:span>
              </text:p>
                <text:p text:style-name="al">Activiteiten die de doelstelling ondersteunen.</text:p>
                <text:p text:style-name="al"/>
                <text:p text:style-name="al">
                <text:span text:style-name="nadrukvet">Subsidievorm</text:span>
              </text:p>
                <text:p text:style-name="al">Jaarlijkse 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De subsidie bedraagt maximaal 70% van de subsidiabele kosten. </text:p>
                <text:p text:style-name="al">Het maximaal te verlenen subsidiebedrag is € 5.000 per aanvraag.</text:p>
                <text:p text:style-name="al"/>
                <text:p text:style-name="al">
                <text:span text:style-name="nadrukvet">Regels voor dreigende overschrijding subsidieplafond</text:span>
              </text:p>
                <text:p text:style-name="al">Subsidieaanvragen worden in volgorde van binnenkomst behandeld tot het subsidieplafond is bereikt.</text:p>
                <text:p text:style-name="al"/>
                <text:p text:style-name="al">
                <text:span text:style-name="nadrukvet">Nadere eisen/criteria/definities</text:span>
              </text:p>
                <text:list text:style-name="id1-3-2-2-2-33-2-28">
                  <text:list-item text:style-override="id1-3-2-2-2-33-2-28-1">
                    <text:number>•</text:number>
                    <text:p text:style-name="al">Het initiatief maakt voor de overige 30% gebruik van inkomsten uit andere bronnen dan gemeentelijke subsidie, tenzij hier in alle redelijkheid niet aan kan worden voldaan. Deze 30% mag niet afkomstig zijn van door de gemeente Haarlemmermeer gesubsidieerde instellingen;</text:p>
                  </text:list-item>
                  <text:list-item text:style-override="id1-3-2-2-2-33-2-28-2">
                    <text:number>•</text:number>
                    <text:p text:style-name="al">Op de begroting vermeldt u naast de kosten, ook de inkomsten;</text:p>
                  </text:list-item>
                  <text:list-item text:style-override="id1-3-2-2-2-33-2-28-3">
                    <text:number>•</text:number>
                    <text:p text:style-name="al">Inkomsten uit andere bronnen dan gemeentelijke subsidie: bijvoorbeeld deelnemersbijdragen, contributies, donaties, sponsoring en subsidies van fondsen.</text:p>
                  </text:list-item>
                  <text:list-item text:style-override="id1-3-2-2-2-33-2-28-4">
                    <text:number>•</text:number>
                    <text:p text:style-name="al">Subsidiabele kosten: kosten die aantoonbaar direct verband houden met de organisatie van de activiteiten.</text:p>
                  </text:list-item>
                  <text:list-item text:style-override="id1-3-2-2-2-33-2-28-5">
                    <text:number>•</text:number>
                    <text:p text:style-name="al">De aanvrager heeft niet eerder in hetzelfde kalenderjaar voor vergelijkbare activiteiten een subsidie verkregen op grond van deze regeling;</text:p>
                  </text:list-item>
                  <text:list-item text:style-override="id1-3-2-2-2-33-2-28-6">
                    <text:number>•</text:number>
                    <text:p text:style-name="al">De activiteiten zijn laagdrempelig, dat wil zeggen voor iedereen toegankelijk en de eventuele toegangsprijs is laag;</text:p>
                  </text:list-item>
                  <text:list-item text:style-override="id1-3-2-2-2-33-2-28-7">
                    <text:number>•</text:number>
                    <text:p text:style-name="al">de kosten van uw activiteit moeten in redelijke verhouding staan tot de omvang van het initiatief en/of het daarmee te bereiken aantal personen;</text:p>
                  </text:list-item>
                  <text:list-item text:style-override="id1-3-2-2-2-33-2-28-8">
                    <text:number>•</text:number>
                    <text:p text:style-name="al">De aanvrager verdient geen geld met het organiseren van deze activiteit;</text:p>
                  </text:list-item>
                  <text:list-item text:style-override="id1-3-2-2-2-33-2-28-9">
                    <text:number>•</text:number>
                    <text:p text:style-name="al">het initiatief is financieel en juridisch haalbaar (als er vergunningen nodig zijn, is het dan bijvoorbeeld te verwachten dat deze kunnen worden afgegeven);</text:p>
                  </text:list-item>
                  <text:list-item text:style-override="id1-3-2-2-2-33-2-28-10">
                    <text:number>•</text:number>
                    <text:p text:style-name="al">als een initiatief een uitwerking krijgt in de openbare buitenruimte, is het beheer daarvan goed geborgd.</text:p>
                  </text:list-item>
                  <text:list-item text:style-override="id1-3-2-2-2-33-2-28-11">
                    <text:number>•</text:number>
                    <text:p text:style-name="al">de activiteit start niet eerder dan over 8 weken na de subsidieaanvraag, maar wel binnen 6 maanden na de subsidieaanvraag;</text:p>
                  </text:list-item>
                  <text:list-item text:style-override="id1-3-2-2-2-33-2-28-12">
                    <text:number>•</text:number>
                    <text:p text:style-name="al">Niet subsidiabel zijn de volgende kosten:</text:p>
                    <text:list text:style-name="id1-3-2-2-2-33-2-28-12-3">
                      <text:list-item text:style-override="id1-3-2-2-2-33-2-28-12-3-1">
                        <text:number>•</text:number>
                        <text:p text:style-name="al">kosten die onderdeel uitmaken (of horen te maken) van een reeds verstrekte subsidie;</text:p>
                      </text:list-item>
                      <text:list-item text:style-override="id1-3-2-2-2-33-2-28-12-3-2">
                        <text:number>•</text:number>
                        <text:p text:style-name="al">kosten voor eten en drinken;</text:p>
                      </text:list-item>
                      <text:list-item text:style-override="id1-3-2-2-2-33-2-28-12-3-3">
                        <text:number>•</text:number>
                        <text:p text:style-name="al">juridische kosten;</text:p>
                      </text:list-item>
                    </text:list>
                  </text:list-item>
                  <text:list-item text:style-override="id1-3-2-2-2-33-2-28-13">
                    <text:number>•</text:number>
                    <text:p text:style-name="al">Er wordt geen subsidie verstrekt voor het vieren van jubilea en straat/buurtbarbecues.</text:p>
                  </text:list-item>
                </text:list>
                <text:p text:style-name="al"/>
              </text:section>
            </text:section>
            <text:section text:name="paragraaf_id1-3-2-2-2-34" text:style-name="paragraaf">
              <text:p text:style-name="paragraaf_kop"><text:span text:style-name="label"/> <text:span text:style-name="nr">2.42</text:span> Ondersteuning aan kinderen uit arme gezinnen </text:p>
              <text:section text:name="structuurtekst_id1-3-2-2-2-34-2" text:style-name="structuurtekst">
                <text:p text:style-name="al">
                <text:span text:style-name="nadrukvet">Relevante beleidsnota’s</text:span>
              </text:p>
                <text:list text:style-name="id1-3-2-2-2-34-2-2">
                  <text:list-item text:style-override="id1-3-2-2-2-34-2-2-1">
                    <text:number>•</text:number>
                    <text:p text:style-name="al">Bestrijding van armoede onder kinderen (registratienummer 2017.0031369)</text:p>
                  </text:list-item>
                </text:list>
                <text:p text:style-name="al">
                <text:span text:style-name="nadrukvet">Doelstelling</text:span>
              </text:p>
                <text:p text:style-name="al">Het helpen van kinderen in de leeftijd van 4 tot 18 jaar om volwaardig te kunnen participeren tijdens in hun schoolperiode. Het gaat daarbij om meedoen met schoolse en buitenschoolse activiteiten, om het vergroten van hun mogelijkheden en het ontwikkelen van hun potentieel. </text:p>
                <text:p text:style-name="al"/>
                <text:p text:style-name="al">
                <text:span text:style-name="nadrukvet">Activiteiten</text:span>
              </text:p>
                <text:list text:style-name="id1-3-2-2-2-34-2-7">
                  <text:list-item text:style-override="id1-3-2-2-2-34-2-7-1">
                    <text:number>•</text:number>
                    <text:p text:style-name="al">Een centraal bureau in stand houden.</text:p>
                  </text:list-item>
                  <text:list-item text:style-override="id1-3-2-2-2-34-2-7-2">
                    <text:number>•</text:number>
                    <text:p text:style-name="al">Intermediairs op huisbezoek laten gaan om de wensen te formuleren.</text:p>
                  </text:list-item>
                  <text:list-item text:style-override="id1-3-2-2-2-34-2-7-3">
                    <text:number>•</text:number>
                    <text:p text:style-name="al">Activiteiten passend bij de doelstelling vergoeden.</text:p>
                  </text:list-item>
                </text:list>
                <text:p text:style-name="al">
                <text:span text:style-name="nadrukvet">Subsidievorm</text:span>
              </text:p>
                <text:p text:style-name="al">Prestatiesubsidie</text:p>
                <text:p text:style-name="al"/>
                <text:p text:style-name="al">
                <text:span text:style-name="nadrukvet">Berekening subsidiebedrag</text:span>
              </text:p>
                <text:p text:style-name="al">Het subsidiebedrag is als volgt tot stand gekomen: Gekozen wordt voor de aanvrager met de beste prijs-kwaliteitverhouding op basis van genoemde doelen, activiteiten en overige eisen zoals genoemd in de verdeelregel. </text:p>
                <text:list text:style-name="id1-3-2-2-2-34-2-13">
                  <text:list-item text:style-override="id1-3-2-2-2-34-2-13-1">
                    <text:number>•</text:number>
                    <text:p text:style-name="al">Prijs en kwaliteit worden gelijk gewogen.</text:p>
                  </text:list-item>
                  <text:list-item text:style-override="id1-3-2-2-2-34-2-13-2">
                    <text:number>•</text:number>
                    <text:p text:style-name="al">Beoordeling op kwaliteit vindt plaats door minimaal twee inhoudsdeskundigen van de gemeente. </text:p>
                  </text:list-item>
                  <text:list-item text:style-override="id1-3-2-2-2-34-2-13-3">
                    <text:number>•</text:number>
                    <text:p text:style-name="al">Kwaliteit wordt gedefinieerd als de mate waarin voldaan wordt aan de activiteiten en de genoemde doelen in de verdeelregel. </text:p>
                  </text:list-item>
                </text:list>
                <text:p text:style-name="al">
                <text:span text:style-name="nadrukvet">Kernvoorziening</text:span>
              </text:p>
                <text:p text:style-name="al">Nee</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Geen </text:p>
                <text:p text:style-name="al"/>
              </text:section>
            </text:section>
            <text:section text:name="paragraaf_id1-3-2-2-2-35" text:style-name="paragraaf">
              <text:p text:style-name="paragraaf_kop"><text:span text:style-name="label"/> <text:span text:style-name="nr">2.43</text:span> Preventie jeugdcriminaliteit</text:p>
              <text:section text:name="structuurtekst_id1-3-2-2-2-35-2" text:style-name="structuurtekst">
                <text:p text:style-name="al">
                <text:span text:style-name="nadrukvet">Relevante beleidsnota’s</text:span>
              </text:p>
                <text:list text:style-name="id1-3-2-2-2-35-2-2">
                  <text:list-item text:style-override="id1-3-2-2-2-35-2-2-1">
                    <text:number>•</text:number>
                    <text:p text:style-name="al">Dienstverleningsovereenkomst Halt</text:p>
                  </text:list-item>
                </text:list>
                <text:p text:style-name="al">
                <text:span text:style-name="nadrukvet">Doelstelling</text:span>
              </text:p>
                <text:p text:style-name="al">Het aanbieden van zowel een preventieve als een repressieve aanpak van jeugdcriminaliteit. </text:p>
                <text:p text:style-name="al"/>
                <text:p text:style-name="al">
                <text:span text:style-name="nadrukvet">Activiteiten</text:span>
              </text:p>
                <text:list text:style-name="id1-3-2-2-2-35-2-7">
                  <text:list-item text:style-override="id1-3-2-2-2-35-2-7-1">
                    <text:number>•</text:number>
                    <text:p text:style-name="al">Voorlichting op scholen</text:p>
                  </text:list-item>
                  <text:list-item text:style-override="id1-3-2-2-2-35-2-7-2">
                    <text:number>•</text:number>
                    <text:p text:style-name="al">Informeren en adviseren gemeenten en ketenpartners</text:p>
                  </text:list-item>
                  <text:list-item text:style-override="id1-3-2-2-2-35-2-7-3">
                    <text:number>•</text:number>
                    <text:p text:style-name="al">Signalering en verwijzing naar jeugdhulpverlening</text:p>
                  </text:list-item>
                  <text:list-item text:style-override="id1-3-2-2-2-35-2-7-4">
                    <text:number>•</text:number>
                    <text:p text:style-name="al">Participatie in veiligheidshuizen en centra voor jeugd en gezin</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 </text:p>
                <text:p text:style-name="al"/>
                <text:p text:style-name="al">
                <text:span text:style-name="nadrukvet">Berekening subsidiebedrag</text:span>
              </text:p>
                <text:p text:style-name="al">De activiteiten worden vergoed tegen een vaste prijs per uur. Dit tarief bevat een aantal vaste componenten, zoals omschreven in artikel 6 van de Dienstverleningsovereenkomst. De subsidie wordt vastgesteld op het daadwerkelijk gemaakte aantal uren met een maximum van de verleende subsidie.</text:p>
                <text:p text:style-name="al"/>
                <text:p text:style-name="al">In beginsel wordt gekozen voor de aanvrager met de beste prijs-kwaliteitverhouding op basis van genoemde doelen, activiteiten en overige eisen. Prijs en kwaliteit worden gelijk gewogen. Beoordeling op kwaliteit vindt plaats door minimaal twee inhoudsdeskundigen van de gemeente. Kwaliteit wordt gedefinieerd als de mate waarin voldaan wordt aan de activiteiten en de genoemde doelen.</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 </text:p>
                <text:p text:style-name="al"/>
                <text:p text:style-name="al">
                <text:span text:style-name="nadrukvet">Nadere eisen/criteria/definities</text:span>
              </text:p>
                <text:p text:style-name="al">De activiteiten dienen te worden uitgevoerd krachtens de dienstverleningsovereenkomst tussen de gemeente Haarlemmermeer en Halt.</text:p>
                <text:p text:style-name="al"/>
              </text:section>
            </text:section>
            <text:section text:name="paragraaf_id1-3-2-2-2-36" text:style-name="paragraaf">
              <text:p text:style-name="paragraaf_kop"><text:span text:style-name="label"/> <text:span text:style-name="nr">2.45</text:span> Verdubbelaar Nieuwe Pioniers</text:p>
              <text:section text:name="structuurtekst_id1-3-2-2-2-36-2" text:style-name="structuurtekst">
                <text:p text:style-name="al">
                <text:span text:style-name="nadrukvet">Doelstelling</text:span>
              </text:p>
                <text:p text:style-name="al">Bevorderen van betrokkenheid en vrijwilligerswerk </text:p>
                <text:p text:style-name="al"/>
                <text:p text:style-name="al">
                <text:span text:style-name="nadrukvet">Activiteiten</text:span>
              </text:p>
                <text:p text:style-name="al">Activiteiten die de doelstelling ondersteunen. </text:p>
                <text:p text:style-name="al"/>
                <text:p text:style-name="al">
                <text:span text:style-name="nadrukvet">Subsidievorm</text:span>
              </text:p>
                <text:p text:style-name="al">Eenmalig</text:p>
                <text:p text:style-name="al"/>
                <text:p text:style-name="al">
                <text:span text:style-name="nadrukvet">Kernvoorziening </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het bedrag dat is verkregen door crowdfunding. Dit bedrag wordt door de subsidie verdubbeld, met een maximum van € 2.500 per project.</text:p>
                <text:p text:style-name="al"/>
                <text:p text:style-name="al">
                <text:span text:style-name="nadrukvet">Regels voor dreigende overschrijding subsidieplafond</text:span>
              </text:p>
                <text:p text:style-name="al">Verdubbelaars worden uitgereikt in volgorde van initiatieven die hun doelbedrag gehaald hebben tot het subsidieplafond is bereikt.</text:p>
                <text:p text:style-name="al"/>
                <text:p text:style-name="al">
                <text:span text:style-name="nadrukvet">Nadere eisen/criteria/definities</text:span>
              </text:p>
                <text:list text:style-name="id1-3-2-2-2-36-2-23">
                  <text:list-item text:style-override="id1-3-2-2-2-36-2-23-1">
                    <text:number>•</text:number>
                    <text:p text:style-name="al">Het project draagt bij aan een duurzamer/socialer/veiliger/sportiever/gezondere leefomgeving in de buurt, dorp of gemeente;</text:p>
                  </text:list-item>
                  <text:list-item text:style-override="id1-3-2-2-2-36-2-23-2">
                    <text:number>•</text:number>
                    <text:p text:style-name="al">Projecten ten behoeve van het inzamelen van geld of goederen voor een goed doel komen niet voor de verdubbelaar in aanmerking.</text:p>
                  </text:list-item>
                  <text:list-item text:style-override="id1-3-2-2-2-36-2-23-3">
                    <text:number>•</text:number>
                    <text:p text:style-name="al">Het is geen reguliere activiteit waar de initiatiefnemer al subsidie voor ontvangt of heeft ontvangen;</text:p>
                  </text:list-item>
                  <text:list-item text:style-override="id1-3-2-2-2-36-2-23-4">
                    <text:number>•</text:number>
                    <text:p text:style-name="al">De verdubbelaar mag maar één keer in het jaar aan hetzelfde initiatief en/of organisatie uitgereikt worden; </text:p>
                  </text:list-item>
                  <text:list-item text:style-override="id1-3-2-2-2-36-2-23-5">
                    <text:number>•</text:number>
                    <text:p text:style-name="al">De verdubbelaar wordt alleen uitgereikt aan initiatieven die hun doelbedrag met crowdfunding behalen; </text:p>
                  </text:list-item>
                  <text:list-item text:style-override="id1-3-2-2-2-36-2-23-6">
                    <text:number>•</text:number>
                    <text:p text:style-name="al">Het initiatief dat een verdubbelaar krijgt kan geen wijkbudget of andere subsidie meer aanvragen voor hetzelfde project.</text:p>
                  </text:list-item>
                </text:list>
                <text:p text:style-name="al"/>
              </text:section>
            </text:section>
            <text:section text:name="paragraaf_id1-3-2-2-2-37" text:style-name="paragraaf">
              <text:p text:style-name="paragraaf_kop"><text:span text:style-name="label"/> <text:span text:style-name="nr">2.46</text:span> Kernen en buurtschappen van de voormalige gemeente Haarlemmerliede en Spaarnwoude</text:p>
              <text:section text:name="structuurtekst_id1-3-2-2-2-37-2" text:style-name="structuurtekst">
                <text:p text:style-name="al">
                <text:span text:style-name="nadrukvet">Doelstelling</text:span>
              </text:p>
                <text:p text:style-name="al">Het mogelijk maken van activiteiten gericht op inwoners van de voormalige gemeente Haarlemmerliede en Spaarnwoude die voor de harmonisatie in aanmerking kwamen voor subsidie en waar in de nieuwe gemeente Haarlemmermeer geen subsidiemogelijkheden zijn.</text:p>
                <text:p text:style-name="al"/>
                <text:p text:style-name="al">
                <text:span text:style-name="nadrukvet">Activiteiten</text:span>
              </text:p>
                <text:p text:style-name="al">Kleinschalige activiteiten gericht op (volks)kunst, cultuur, kinderen, uitwisselingsactiviteiten en specifieke dorpsactiviteiten. De activiteiten dragen bij aan de sociale cohesie in de leefomgeving in de kernen van de voormalige gemeente Haarlemmerliede en Spaarnwoude.</text:p>
                <text:p text:style-name="al"/>
                <text:p text:style-name="al">
                <text:span text:style-name="nadrukvet">Subsidievorm</text:span>
              </text:p>
                <text:p text:style-name="al">Jaarlijkse 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text:p>
                <text:p text:style-name="al"/>
                <text:p text:style-name="al">
                <text:span text:style-name="nadrukvet">Regels voor dreigende overschrijding subsidieplafond</text:span>
              </text:p>
                <text:p text:style-name="al">Subsidieaanvragen worden in volgorde van binnenkomst behandeld tot het subsidieplafond is bereikt.</text:p>
                <text:p text:style-name="al"/>
                <text:p text:style-name="al">
                <text:span text:style-name="nadrukvet">Nadere eisen/criteria/definities</text:span>
              </text:p>
                <text:p text:style-name="al">Voorwaarden:</text:p>
                <text:list text:style-name="id1-3-2-2-2-37-2-24">
                  <text:list-item text:style-override="id1-3-2-2-2-37-2-24-1">
                    <text:number>•</text:number>
                    <text:p text:style-name="al">De activiteiten vallen niet onder een andere subsidieregeling van de gemeente Haarlemmermeer;</text:p>
                  </text:list-item>
                  <text:list-item text:style-override="id1-3-2-2-2-37-2-24-2">
                    <text:number>•</text:number>
                    <text:p text:style-name="al">Activiteiten vinden plaats in de voormalige gemeente Haarlemmerliede en Spaarnwoude;</text:p>
                  </text:list-item>
                  <text:list-item text:style-override="id1-3-2-2-2-37-2-24-3">
                    <text:number>•</text:number>
                    <text:p text:style-name="al">Het subsidiebedrag per initiatief bedraagt maximaal € 2.500; </text:p>
                  </text:list-item>
                  <text:list-item text:style-override="id1-3-2-2-2-37-2-24-4">
                    <text:number>•</text:number>
                    <text:p text:style-name="al">Commerciële initiatieven worden uitgesloten;</text:p>
                  </text:list-item>
                  <text:list-item text:style-override="id1-3-2-2-2-37-2-24-5">
                    <text:number>•</text:number>
                    <text:p text:style-name="al">De regeling vervalt op 31 december 2023;</text:p>
                  </text:list-item>
                </text:list>
                <text:p text:style-name="al">Verantwoording</text:p>
                <text:list text:style-name="id1-3-2-2-2-37-2-26">
                  <text:list-item text:style-override="id1-3-2-2-2-37-2-26-1">
                    <text:number>•</text:number>
                    <text:p text:style-name="al">Binnen 13 weken na de activiteit wordt een activiteitenverslag ingediend met een financiële verantwoording. </text:p>
                  </text:list-item>
                </text:list>
              </text:section>
            </text:section>
            <text:p text:style-name="hoofdstuk_bottom"/>
          </text:section>
          <text:section text:name="hoofdstuk_id1-3-2-2-3" text:style-name="hoofdstuk">
            <text:p text:style-name="hoofdstuk_kop"><text:span text:style-name="label">Hoofdstuk</text:span> <text:span text:style-name="nr">3</text:span> Programma Maatschappelijke ontwikkeling en ontplooiing</text:p>
            <text:section text:name="paragraaf_id1-3-2-2-3-2" text:style-name="paragraaf">
              <text:p text:style-name="paragraaf_kop"><text:span text:style-name="label"/> <text:span text:style-name="nr">3.01</text:span> Peuteropvang en voorschoolse educatie (VE)</text:p>
              <text:section text:name="structuurtekst_id1-3-2-2-3-2-2" text:style-name="structuurtekst">
                <text:p text:style-name="al">
                <text:span text:style-name="nadrukvet">Relevante beleidsnota’s</text:span>
              </text:p>
                <text:list text:style-name="id1-3-2-2-3-2-2-2">
                  <text:list-item text:style-override="id1-3-2-2-3-2-2-2-1">
                    <text:number>•</text:number>
                    <text:p text:style-name="al">Raadsvoorstel Harmonisatie voorschoolse voorzieningen (2016.0033029)</text:p>
                  </text:list-item>
                  <text:list-item text:style-override="id1-3-2-2-3-2-2-2-2">
                    <text:number>•</text:number>
                    <text:p text:style-name="al">Raadsvoorstel Uitwerking wet Ontwikkelingskansen door Kwaliteit en Educatie (2010.0046219)</text:p>
                  </text:list-item>
                  <text:list-item text:style-override="id1-3-2-2-3-2-2-2-3">
                    <text:number>•</text:number>
                    <text:p text:style-name="al">Bestuursafspraken over het Effectief benutten voor- en vroegschoolse educatie en extra leertijd voor jonge kinderen (2012.0006183)</text:p>
                  </text:list-item>
                </text:list>
                <text:p text:style-name="al">
                <text:span text:style-name="nadrukvet">Doelstelling</text:span>
              </text:p>
                <text:list text:style-name="id1-3-2-2-3-2-2-4">
                  <text:list-item text:style-override="id1-3-2-2-3-2-2-4-1">
                    <text:number>1.</text:number>
                    <text:p text:style-name="al">Het creëren van een veilige en stimulerende omgeving voor jonge kinderen in de peuteropvang. Belangrijkste doel van de voorschoolse educatie is het terugdringen van taalachterstanden in het Nederlands </text:p>
                  </text:list-item>
                  <text:list-item text:style-override="id1-3-2-2-3-2-2-4-2">
                    <text:number>2.</text:number>
                    <text:p text:style-name="al">Aan alle peuters worden optimale ontwikkelingskansen geboden. Achterstanden in de ontwikkeling worden vroegtijdig gesignaleerd. Peuters met achterstanden of problemen worden indien nodig doorverwezen binnen de bestaande zorgstructuur.</text:p>
                  </text:list-item>
                </text:list>
                <text:p text:style-name="al">
                <text:span text:style-name="nadrukvet">Activiteiten</text:span>
              </text:p>
                <text:list text:style-name="id1-3-2-2-3-2-2-6">
                  <text:list-item text:style-override="id1-3-2-2-3-2-2-6-1">
                    <text:number>1.</text:number>
                    <text:p text:style-name="al">Het aanbieden van peuteropvang (met een VE-programma) aan een peuter van 2 tot 4 jaar, waarvan de ouders aantoonbaar geen recht hebben op kinderopvangtoeslag. </text:p>
                  </text:list-item>
                  <text:list-item text:style-override="id1-3-2-2-3-2-2-6-2">
                    <text:number>2.</text:number>
                    <text:p text:style-name="al">Het aanbieden van extra uren peuteropvang met een VE-programma (in combinatie met peuteropvang) aan een doelgroeppeuter van 2½ tot 4 jaar. </text:p>
                  </text:list-item>
                </text:list>
                <text:p text:style-name="al">
                <text:span text:style-name="nadrukvet">Subsidievorm</text:span>
                <text:span text:style-name="nadrukvet"/>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Totstandkoming subsidiebedrag</text:span>
              </text:p>
                <text:list text:style-name="id1-3-2-2-3-2-2-17">
                  <text:list-item text:style-override="id1-3-2-2-3-2-2-17-1">
                    <text:number>1.</text:number>
                    <text:p text:style-name="al">Voor de subsidie van (doelgroep)peuterplaatsen in de kinderopvang wordt het landelijk maximum uurtarief voor kinderdagopvang aangehouden<text:note text:id="noot_id1-3-2-2-3-2-2-17-1-2-1" text:note-class="footnote"><text:note-citation text:label=" 1 "> 1 </text:note-citation><text:note-body><text:p text:style-name="noot.al">Wijzigingen in de hoogte van het landelijk maximum uurtarief voor kinderdagopvang en in de VNG Adviestabel ouderbijdrage peuteropvang die na 15 augustus bekend worden kunnen leiden tot wijziging van de aangevraagde subsidie </text:p></text:note-body></text:note>. </text:p>
                  </text:list-item>
                  <text:list-item text:style-override="id1-3-2-2-3-2-2-17-2">
                    <text:number>2.</text:number>
                    <text:p text:style-name="al">Voor de inkomensafhankelijke ouderbijdrage geldt de VNG Adviestabel ouderbijdrage peuteropvang</text:p>
                  </text:list-item>
                  <text:list-item text:style-override="id1-3-2-2-3-2-2-17-3">
                    <text:number>3.</text:number>
                    <text:p text:style-name="al">Per bezette VE-peuterplaats wordt per doelgroeppeuter naar rato een VE-jaarbedrag gesubsidieerd. </text:p>
                  </text:list-item>
                  <text:list-item text:style-override="id1-3-2-2-3-2-2-17-4">
                    <text:number>4.</text:number>
                    <text:p text:style-name="al">Bij afwijking van het landelijk maximum uurtarief voor kinderdagopvang en/of van het VE-jaarbedrag en/of van de VNG Adviestabel ouderbijdrage peuteropvang neemt het college een besluit. </text:p>
                  </text:list-item>
                  <text:list-item text:style-override="id1-3-2-2-3-2-2-17-5">
                    <text:number>5.</text:number>
                    <text:p text:style-name="al">De grondslag voor de subsidie is het werkelijk aantal peuters en het werkelijk aantal uren dat gebruik wordt gemaakt van een (VE-)peuterplaats.</text:p>
                  </text:list-item>
                  <text:list-item text:style-override="id1-3-2-2-3-2-2-17-6">
                    <text:number>6.</text:number>
                    <text:p text:style-name="al">Het college subsidieert de volgende subsidiebedragen per jaar:</text:p>
                    <text:list text:style-name="id1-3-2-2-3-2-2-17-6-3">
                      <text:list-item text:style-override="id1-3-2-2-3-2-2-17-6-3-1">
                        <text:number>a.</text:number>
                        <text:p text:style-name="al">Per bezette peuterplaats voor ouders zonder recht op kinderopvangtoeslag 260 uren per jaar (bij dagdelen van 3,25 uur gedurende 40 weken per jaar) of 320 uren per jaar (bij dagdelen van 4 uur gedurende 40 weken per jaar), vermenigvuldigd met het door de aanbieder gehanteerd uurtarief en minus de over deze uren in rekening gebrachte ouderbijdrage. Het subsidiebedrag per uur is nooit hoger dan het door het college vastgestelde maximum uurtarief. De peuter maakt twee dagdelen per week en 40 weken per jaar gebruik van de peuterplaats.</text:p>
                      </text:list-item>
                      <text:list-item text:style-override="id1-3-2-2-3-2-2-17-6-3-2">
                        <text:number>b.</text:number>
                        <text:p text:style-name="al">Per doelgroeppeuter op een VE-peuterplaats voor ouders die geen recht hebben op kinderopvangtoeslag 650 uren per jaar (bij dagdelen van 3,25 uur gedurende 40 weken per jaar) of 640 uren per jaar (bij dagdelen van 4 uur gedurende 40 weken per jaar), vermenigvuldigd met het door de kinderopvangaanbieder gehanteerde uurtarief minus de in rekening gebrachte ouderbijdrage over 320 uur per jaar. Het subsidiebedrag per uur is nooit hoger dan het door het college vastgestelde maximum uurtarief.</text:p>
                      </text:list-item>
                      <text:list-item text:style-override="id1-3-2-2-3-2-2-17-6-3-3">
                        <text:number>c.</text:number>
                        <text:p text:style-name="al">Per doelgroeppeuter op een VE-peuterplaats voor ouders met recht op kinderopvangtoeslag 330 uren per jaar (bij dagdelen van 3,25 uur gedurende 40 weken per jaar) of 320 uren per jaar (bij dagdelen van 4 uur gedurende 40 weken per jaar), vermenigvuldigd met het door de kinderopvangaanbieder gehanteerde uurtarief. Het subsidiebedrag per uur is nooit hoger dan het door het college vastgestelde maximum uurtarief. Over deze uren vragen ouders geen kinderopvangtoeslag aan. De doelgroeppeuter maakt naast deze uren nog ten minste 320 uren per jaar gebruik van een peuterplaats met VE-aanbod.</text:p>
                      </text:list-item>
                    </text:list>
                  </text:list-item>
                  <text:list-item text:style-override="id1-3-2-2-3-2-2-17-7">
                    <text:number>7.</text:number>
                    <text:p text:style-name="al">Naast de in lid 5 genoemde subsidiebedragen stelt het college voor doelgroeppeuters een VE-jaarbedrag beschikbaar. Deze subsidie wordt verstrekt voor doelgroeppeuters die een VE-peuterplaats bezetten, ongeacht of de ouders recht hebben op kinderopvangtoeslag. Indien een doelgroeppeuter de VE-peuterplaats niet het gehele jaar bezet, wordt het VE-jaarbedrag naar rato verstrekt.</text:p>
                  </text:list-item>
                  <text:list-item text:style-override="id1-3-2-2-3-2-2-17-8">
                    <text:number>8.</text:number>
                    <text:p text:style-name="al">Houders innen zelf de ouderbijdragen en zijn verantwoordelijk voor het bijbehorende risico van niet-betalers.</text:p>
                  </text:list-item>
                  <text:list-item text:style-override="id1-3-2-2-3-2-2-17-9">
                    <text:number>9.</text:number>
                    <text:p text:style-name="al">De subsidie wordt ter verlaging van de ouderbijdrage beschikbaar gesteld aan de houder, die dit verrekent met de ouderbijdragen van ouders zonder aanspraak op kinderopvangtoeslag en van ouders van doelgroeppeuters.</text:p>
                  </text:list-item>
                </text:list>
                <text:section text:name="table_id1-3-2-2-3-2-2-18" text:style-name="table">
                  <text:p text:style-name="table_top"/>
                  <table:table table:style-name="tgroup">
                    <table:table-column table:style-name="id1-3-2-2-3-2-2-18-1-1"/>
                    <table:table-column table:style-name="id1-3-2-2-3-2-2-18-1-2"/>
                    <table:table-column table:style-name="id1-3-2-2-3-2-2-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groep (VE)</text:span>
                        </text:p>
                      </table:table-cell>
                      <table:table-cell table:style-name="cell_frame_all" table:number-rows-spanned="1" table:number-columns-spanned="1">
                        <text:p text:style-name="table_al">
                          <text:span text:style-name="nadrukvet">Geen doelgroep (regulier)</text:span>
                        </text:p>
                      </table:table-cell>
                    </table:table-row>
                    <table:table-row table:style-name="row">
                      <table:table-cell table:style-name="cell_frame_all" table:number-rows-spanned="1" table:number-columns-spanned="1">
                        <text:p text:style-name="table_al">
                          <text:span text:style-name="nadrukvet">ouders <text:span text:style-name="nadrukondlijn">geen</text:span> recht op</text:span>
                          <text:span text:style-name="nadrukvet"> kinderopvangtoeslag</text:span>
                        </text:p>
                      </table:table-cell>
                      <table:table-cell table:style-name="cell_frame_all" table:number-rows-spanned="1" table:number-columns-spanned="1">
                        <text:p text:style-name="table_al">640 uur bij dagdelen van 4 uur</text:p>
                        <text:p text:style-name="table_al">of 650 uur bij dagdelen van 3,25 uur minus ouderbijdrage* </text:p>
                      </table:table-cell>
                      <table:table-cell table:style-name="cell_frame_all" table:number-rows-spanned="1" table:number-columns-spanned="1">
                        <text:p text:style-name="table_al">320 uur bij dagdelen van 4 uur</text:p>
                        <text:p text:style-name="table_al">of 260 uur bij dagdelen van 3,25 uur minus ouderbijdrage</text:p>
                      </table:table-cell>
                    </table:table-row>
                    <table:table-row table:style-name="row">
                      <table:table-cell table:style-name="cell_frame_all" table:number-rows-spanned="1" table:number-columns-spanned="1">
                        <text:p text:style-name="table_al">
                          <text:span text:style-name="nadrukvet">ouders <text:span text:style-name="nadrukondlijn">wel</text:span> recht op</text:span>
                          <text:span text:style-name="nadrukvet"> kinderopvangtoeslag</text:span>
                        </text:p>
                      </table:table-cell>
                      <table:table-cell table:style-name="cell_frame_all" table:number-rows-spanned="1" table:number-columns-spanned="1">
                        <text:p text:style-name="table_al">320 uur bij dagdelen van 4 uur</text:p>
                        <text:p text:style-name="table_al">330 uur bij dagdelen van 3,25 uur of (+ ten minste 320 uur obv KOT)</text:p>
                      </table:table-cell>
                      <table:table-cell table:style-name="cell_frame_all" table:number-rows-spanned="1" table:number-columns-spanned="1">
                        <text:p text:style-name="table_al">-</text:p>
                      </table:table-cell>
                    </table:table-row>
                  </table:table>
                  <text:p text:style-name="table_bottom"/>
                </text:section>
                <text:p text:style-name="al">*<text:span text:style-name="nadrukcur">ouderbijdrage gebaseerd op 320 uur per jaar</text:span></text:p>
                <text:p text:style-name="al"/>
                <text:p text:style-name="al">
                <text:span text:style-name="nadrukvet">Regels voor dreigende overschrijding subsidieplafond</text:span>
              </text:p>
              </text:section>
              <text:section text:name="artikel_id1-3-2-2-3-2-3" text:style-name="artikel">
                <text:p text:style-name="artikel_kop_titel"><text:span text:style-name="artikel_kop_label"/> <text:span text:style-name="artikel_kop_nr">1.1</text:span> Wijze van verdeling</text:p>
                <text:p text:style-name="al">Honorering van aanvragen die in aanmerking komen voor subsidie geschiedt in de volgende volgorde bij dreigende overschrijding van het subsidieplafond: </text:p>
                <text:list text:style-name="id1-3-2-2-3-2-3-3">
                  <text:list-item text:style-override="id1-3-2-2-3-2-3-3-1">
                    <text:number>I.</text:number>
                    <text:p text:style-name="al">Aanvragen van houders voor een locatie waarvoor deze houder in het jaar voorafgaande aan het subsidiejaar subsidie heeft ontvangen, voor maximaal het totaal aantal peuters dat op 1 juli in het voorafgaande jaar geplaatst was. </text:p>
                  </text:list-item>
                  <text:list-item text:style-override="id1-3-2-2-3-2-3-3-2">
                    <text:number>II.</text:number>
                    <text:p text:style-name="al">Aanvragen voor peuters, waarvoor houders in het jaar voorafgaand aan het subsidiejaar geen subsidie hebben ontvangen en waarvan de betreffende locatie op 1 januari van het jaar voorafgaande aan het subsidiejaar als kinderdagverblijf in het LRK was opgenomen. </text:p>
                  </text:list-item>
                </text:list>
                <text:p text:style-name="al">Wanneer bij punt I het subsidieplafond al wordt overschreden, worden de aanvragen van aanbieders die vallen onder dit punt met een gelijk percentage gekort, uitgaande van het totaal aantal peuters dat op 1 juli in het voorafgaande jaar geplaatst was. </text:p>
                <text:p text:style-name="al">Wanneer bij I en II gezamenlijk het subsidieplafond wordt overschreden, wordt voor aanbieders onder punt I verleend voor maximaal het totaal aantal peuters dat op 1 juli in het voorafgaande jaar geplaatst was en wordt op de aanvragen van aanbieders die vallen onder punt II met een gelijk percentage gekort. </text:p>
                <text:p text:style-name="al"/>
                <text:p text:style-name="al">
                <text:span text:style-name="nadrukvet">Nadere eisen/criteria/definities</text:span>
              </text:p>
                <text:p text:style-name="al">Definities:</text:p>
                <text:section text:name="table_id1-3-2-2-3-2-3-9" text:style-name="table">
                  <text:p text:style-name="table_top"/>
                  <table:table table:style-name="tgroup">
                    <table:table-column table:style-name="id1-3-2-2-3-2-3-9-1-1"/>
                    <table:table-column table:style-name="id1-3-2-2-3-2-3-9-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Peuter van 2½ tot 4 jaar, ingeschreven in de gemeente, die van de JGZ een VE-indicatie heeft gekregen.</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aarlemmermeer.</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bedoeld in de Handelsregisterwet toebehoort en die met die onderneming een kinderdagverblijf exploiteert dat geregistreerd is in het LRK.</text:p>
                      </table:table-cell>
                    </table:table-row>
                    <table:table-row table:style-name="row">
                      <table:table-cell table:style-name="entry" table:number-rows-spanned="1" table:number-columns-spanned="1">
                        <text:p text:style-name="table_al">Indicatie VE</text:p>
                      </table:table-cell>
                      <table:table-cell table:style-name="entry" table:number-rows-spanned="1" table:number-columns-spanned="1">
                        <text:p text:style-name="table_al">De JGZ-arts geeft op basis van vastgestelde indicatoren een VE-indicatie.</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met daarop de inkomensgegevens van een bepaald belastingjaar.</text:p>
                      </table:table-cell>
                    </table:table-row>
                    <table:table-row table:style-name="row">
                      <table:table-cell table:style-name="entry" table:number-rows-spanned="1" table:number-columns-spanned="1">
                        <text:p text:style-name="table_al">JGZ</text:p>
                      </table:table-cell>
                      <table:table-cell table:style-name="entry" table:number-rows-spanned="1" table:number-columns-spanned="1">
                        <text:p text:style-name="table_al">Jeugdgezondheidszorg is een onderdeel van de GGD Kennemerland. JGZ geeft advies, voorlichting en begeleiding aan ouders en kinderen.</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De tegemoetkoming van het Rijk, uitgekeerd via de Belastingdienst aan ouders, bedoeld als bijdrage in de kosten voor in het LRK geregistreerde kinder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het register waarin kinderopvangvoorzieningen zijn opgenomen die voldoen aan de wettelijke kwaliteitseisen. Het LRK vermeldt ook of een locatie VE-geregistreerd is.</text:p>
                      </table:table-cell>
                    </table:table-row>
                    <table:table-row table:style-name="row">
                      <table:table-cell table:style-name="entry" table:number-rows-spanned="1" table:number-columns-spanned="1">
                        <text:p text:style-name="table_al">Nieuwe aanvrager</text:p>
                      </table:table-cell>
                      <table:table-cell table:style-name="entry" table:number-rows-spanned="1" table:number-columns-spanned="1">
                        <text:p text:style-name="table_al">Een aanbieder die nog niet eerder een prestatiesubsidie voor opvang van (doelgroep)peuters heeft ontvangen.</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Financiële vergoeding die de ouders moeten betalen bij afname van een peuterplaats of een VE-peuterplaats.</text:p>
                      </table:table-cell>
                    </table:table-row>
                    <table:table-row table:style-name="row">
                      <table:table-cell table:style-name="entry" table:number-rows-spanned="1" table:number-columns-spanned="1">
                        <text:p text:style-name="table_al">Ouders</text:p>
                      </table:table-cell>
                      <table:table-cell table:style-name="entry" table:number-rows-spanned="1" table:number-columns-spanned="1">
                        <text:p text:style-name="table_al">Ouder(s) of verzorger(s) van de peuter.</text:p>
                      </table:table-cell>
                    </table:table-row>
                    <table:table-row table:style-name="row">
                      <table:table-cell table:style-name="entry" table:number-rows-spanned="1" table:number-columns-spanned="1">
                        <text:p text:style-name="table_al">Peuter</text:p>
                      </table:table-cell>
                      <table:table-cell table:style-name="entry" table:number-rows-spanned="1" table:number-columns-spanned="1">
                        <text:p text:style-name="table_al">Peuter, ingeschreven in de gemeente, in de leeftijd van 2 jaar tot de start op de school.</text:p>
                      </table:table-cell>
                    </table:table-row>
                    <table:table-row table:style-name="row">
                      <table:table-cell table:style-name="entry" table:number-rows-spanned="1" table:number-columns-spanned="1">
                        <text:p text:style-name="table_al">Peutergroep</text:p>
                      </table:table-cell>
                      <table:table-cell table:style-name="entry" table:number-rows-spanned="1" table:number-columns-spanned="1">
                        <text:p text:style-name="table_al">Een groep in de kinderopvang die uitsluitend bestaat uit kinderen van 2 jaar tot het moment dat zij naar de school uitstromen.</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Voorschoolse voorziening met uitsluitend peuterplaatsen en VE-peuterplaatsen.</text:p>
                      </table:table-cell>
                    </table:table-row>
                    <table:table-row table:style-name="row">
                      <table:table-cell table:style-name="entry" table:number-rows-spanned="1" table:number-columns-spanned="1">
                        <text:p text:style-name="table_al">Peuterplaats</text:p>
                      </table:table-cell>
                      <table:table-cell table:style-name="entry" table:number-rows-spanned="1" table:number-columns-spanned="1">
                        <text:p text:style-name="table_al">Plaats voor peuters in de peuteropvang.</text:p>
                      </table:table-cell>
                    </table:table-row>
                    <table:table-row table:style-name="row">
                      <table:table-cell table:style-name="entry" table:number-rows-spanned="1" table:number-columns-spanned="1">
                        <text:p text:style-name="table_al">Subsidie</text:p>
                      </table:table-cell>
                      <table:table-cell table:style-name="entry" table:number-rows-spanned="1" table:number-columns-spanned="1">
                        <text:p text:style-name="table_al">Gemeentelijke subsidie verstrekt op grond van deze verdeelregel.</text:p>
                      </table:table-cell>
                    </table:table-row>
                    <table:table-row table:style-name="row">
                      <table:table-cell table:style-name="entry" table:number-rows-spanned="1" table:number-columns-spanned="1">
                        <text:p text:style-name="table_al">Verklaring geen recht op kinderopvangtoeslag</text:p>
                      </table:table-cell>
                      <table:table-cell table:style-name="entry" table:number-rows-spanned="1" table:number-columns-spanned="1">
                        <text:p text:style-name="table_al">Een door beide ouders of de alleenstaande ouder ondertekende verklaring, waarmee ouders bevestigen dat geen recht bestaat op kinderopvangtoeslag omdat ten minste één ouder niet werkt, geen opleiding of inburgeringscursus volgt en niet participeert in een traject naar werk.</text:p>
                      </table:table-cell>
                    </table:table-row>
                    <table:table-row table:style-name="row">
                      <table:table-cell table:style-name="entry" table:number-rows-spanned="1" table:number-columns-spanned="1">
                        <text:p text:style-name="table_al">Voorschoolse zorgstructuur</text:p>
                      </table:table-cell>
                      <table:table-cell table:style-name="entry" table:number-rows-spanned="1" table:number-columns-spanned="1">
                        <text:p text:style-name="table_al">Hierin werken JGZ, kinderopvang en andere zorgorganisaties, zoals Alert4You en OnderwijsAdvies, samen met als doel het optimaal begeleiden van peuters met een zorgvraag.</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 het aanbod voor kinderen tot en met groep 2 van de school voor primair onderwijs, waarbij in de voorschoolse fase aan de hand van een erkend VE-programma, op gestructureerde en samenhangende wijze activiteiten worden aangeboden gericht op het stimuleren van de ontwikkeling van kinderen op het gebied van taal, rekenen, motoriek en de sociaal-emotionele ontwikkeling. De voorschoolse educatie is gericht op het voorkomen of verkleinen van taalachterstanden in de Nederlandse taal.</text:p>
                      </table:table-cell>
                    </table:table-row>
                    <table:table-row table:style-name="row">
                      <table:table-cell table:style-name="entry" table:number-rows-spanned="1" table:number-columns-spanned="1">
                        <text:p text:style-name="table_al">VE-jaarbedrag</text:p>
                      </table:table-cell>
                      <table:table-cell table:style-name="entry" table:number-rows-spanned="1" table:number-columns-spanned="1">
                        <text:p text:style-name="table_al">Een vergoeding in de vorm van een jaarbedrag voor de extra kosten per bezette VE-peuterplaats.</text:p>
                      </table:table-cell>
                    </table:table-row>
                    <table:table-row table:style-name="row">
                      <table:table-cell table:style-name="entry" table:number-rows-spanned="1" table:number-columns-spanned="1">
                        <text:p text:style-name="table_al">VE-monitor</text:p>
                      </table:table-cell>
                      <table:table-cell table:style-name="entry" table:number-rows-spanned="1" table:number-columns-spanned="1">
                        <text:p text:style-name="table_al">Digitale monitor voor de toeleiding van doelgroeppeuters.</text:p>
                      </table:table-cell>
                    </table:table-row>
                    <table:table-row table:style-name="row">
                      <table:table-cell table:style-name="entry" table:number-rows-spanned="1" table:number-columns-spanned="1">
                        <text:p text:style-name="table_al">VE-peuterplaats</text:p>
                      </table:table-cell>
                      <table:table-cell table:style-name="entry" table:number-rows-spanned="1" table:number-columns-spanned="1">
                        <text:p text:style-name="table_al">Plaats voor een doelgroeppeuter woonachtig in de gemeente in de peuteropvang met een VE-programma.</text:p>
                      </table:table-cell>
                    </table:table-row>
                    <table:table-row table:style-name="row">
                      <table:table-cell table:style-name="entry" table:number-rows-spanned="1" table:number-columns-spanned="1">
                        <text:p text:style-name="table_al">VE-programma</text:p>
                      </table:table-cell>
                      <table:table-cell table:style-name="entry" table:number-rows-spanned="1" table:number-columns-spanned="1">
                        <text:p text:style-name="table_al">Een erkend voorschools programma, dat is opgenomen in de databank Effectieve Jeugdinterventies van het Nederlands Jeugd Instituut (NJI), waarin op een gestructureerde en samenhangende wijze de algemene ontwikkeling van peuters wordt gestimuleerd en waarbij veel aandacht is voor de taalontwikkeling.</text:p>
                      </table:table-cell>
                    </table:table-row>
                  </table:table>
                  <text:p text:style-name="table_bottom"/>
                </text:section>
                <text:p text:style-name="al"/>
                <text:p text:style-name="al">
                <text:span text:style-name="nadrukondlijn">De subsidieaanvraag</text:span>
              </text:p>
                <text:list text:style-name="id1-3-2-2-3-2-3-12">
                  <text:list-item text:style-override="id1-3-2-2-3-2-3-12-1">
                    <text:number>1.</text:number>
                    <text:p text:style-name="al">Subsidie wordt uitsluitend verstrekt voor peuterplaatsen op locaties die bij de start van de subsidieperiode als kinderdagverblijf met een VE-aanbod zijn opgenomen in het LRK, die gevestigd zijn in de gemeente en die voldoen aan alle eisen in de verdeelregel. </text:p>
                  </text:list-item>
                  <text:list-item text:style-override="id1-3-2-2-3-2-3-12-2">
                    <text:number>2.</text:number>
                    <text:p text:style-name="al">Voor nieuwe aanvragers geldt dat registratie VE in LRK wordt gedaan nadat er een positief besluit is genomen over de subsidieverlening. Nieuwe aanvragers voldoen aan de overige eisen in deze verdeelregel en aan de voorwaarde dat de inspectie GGD een positief advies heeft gegeven na incidentele inspectie conform de voorwaarden item Voorschoolse educatie op de kwaliteitseisen zoals genoemd in het Besluit basisvoorwaarden kwaliteit voorschoolse educatie en de Wet kinderopvang.</text:p>
                  </text:list-item>
                  <text:list-item text:style-override="id1-3-2-2-3-2-3-12-3">
                    <text:number>3.</text:number>
                    <text:p text:style-name="al">De aanvraag dient te worden gedaan op basis van een reële inschatting van het gemiddeld aantal bezette (VE-)peuterplaatsen en te factureren ouderbijdragen in het betreffende subsidiejaar.</text:p>
                  </text:list-item>
                  <text:list-item text:style-override="id1-3-2-2-3-2-3-12-4">
                    <text:number>4.</text:number>
                    <text:p text:style-name="al">Voor de aanvraag wordt gebruik gemaakt van een door de gemeente vastgesteld format. </text:p>
                  </text:list-item>
                  <text:list-item text:style-override="id1-3-2-2-3-2-3-12-5">
                    <text:number>5.</text:number>
                    <text:p text:style-name="al">De ingevulde inhoudelijke vragenlijst (verlening) wordt bij de aanvraag toegevoegd. </text:p>
                  </text:list-item>
                </text:list>
                <text:p text:style-name="al">
                <text:span text:style-name="nadrukondlijn">Bijzondere bepalingen en verplichtingen voor de houder</text:span>
              </text:p>
                <text:list text:style-name="id1-3-2-2-3-2-3-14">
                  <text:list-item text:style-override="id1-3-2-2-3-2-3-14-1">
                    <text:number>1.</text:number>
                    <text:p text:style-name="al">Houder is verplicht doelgroeppeuters voorrang te geven bij de plaatsing van peuters op beschikbaar gekomen peuterplaatsen.</text:p>
                  </text:list-item>
                  <text:list-item text:style-override="id1-3-2-2-3-2-3-14-2">
                    <text:number>2.</text:number>
                    <text:p text:style-name="al">Houder is verplicht peuters die woonachtig zijn in de gemeente Haarlemmermeer voorrang te geven bij plaatsing van peuters op beschikbaar gekomen peuterplaatsen. </text:p>
                  </text:list-item>
                  <text:list-item text:style-override="id1-3-2-2-3-2-3-14-3">
                    <text:number>3.</text:number>
                    <text:p text:style-name="al">Houder werkt samen met de JGZ voor een sluitende aanpak op het gebied van toeleiding en plaatsing via de VE-monitor en levert daartoe de benodigde informatie. </text:p>
                  </text:list-item>
                  <text:list-item text:style-override="id1-3-2-2-3-2-3-14-4">
                    <text:number>4.</text:number>
                    <text:p text:style-name="al">Houder past een inkomensafhankelijke ouderbijdrage toe voor die ouders die geen recht hebben op kinderopvangtoeslag. Deze ouderbijdrage wordt bepaald door het door de kinderopvangaanbieder gehanteerde uurtarief en de VNG-adviestabel voor de peuteropvang van het betreffende jaar. </text:p>
                  </text:list-item>
                  <text:list-item text:style-override="id1-3-2-2-3-2-3-14-5">
                    <text:number>5.</text:number>
                    <text:p text:style-name="al">Voor het bepalen van de hoogte van het inkomen worden de Inkomensverklaringen van beide ouders (bij eenoudergezin van één ouder) gebruikt van 2 jaar voorafgaand aan het betreffende subsidiejaar. Bij een afwijking van 15% van het inkomen dienen ouders nieuwe inkomensverklaringen aan de houder te overleggen voor het opnieuw vaststellen van de ouderbijdrage. Voor vaststelling van het inkomen kan gebruik worden gemaakt van aanvullende documenten zoals salarisstrook, uitkeringsspecificatie, werkgeversverklaring, verklaring van schuldsanering et cetera. Uit de documenten dient te blijken dat de inkomenswijziging structureel is, en in ieder geval geldt voor de maand voorafgaand aan plaatsing. </text:p>
                  </text:list-item>
                  <text:list-item text:style-override="id1-3-2-2-3-2-3-14-6">
                    <text:number>6.</text:number>
                    <text:p text:style-name="al">Houder verschaft indien nodig op verzoek informatie aan de gemeente, de GGD en de Inspectie van het Onderwijs. </text:p>
                  </text:list-item>
                  <text:list-item text:style-override="id1-3-2-2-3-2-3-14-7">
                    <text:number>7.</text:number>
                    <text:p text:style-name="al">De AVG wordt toegepast bij alle informatie die door de houders aan de gemeente wordt verstrekt. </text:p>
                  </text:list-item>
                  <text:list-item text:style-override="id1-3-2-2-3-2-3-14-8">
                    <text:number>8.</text:number>
                    <text:p text:style-name="al">De houder heeft een verwerkersovereenkomst afgesloten voor het werken met de digitale VE-monitor.</text:p>
                  </text:list-item>
                </text:list>
                <text:p text:style-name="al">Naast de indieningsvereisten uit de Algemene subsidieverordening Haarlemmermeer 2017 beschikt de houder over onderliggende gegevens en kan deze de gemeente indien gewenst ter inzage geven. Het gaat daarbij onder meer om:</text:p>
                <text:list text:style-name="id1-3-2-2-3-2-3-16">
                  <text:list-item text:style-override="id1-3-2-2-3-2-3-16-1">
                    <text:number>a.</text:number>
                    <text:p text:style-name="al">Een door de ouders ondertekend contract met daarin de namen, adres(sen) en BSN van ouders.</text:p>
                  </text:list-item>
                  <text:list-item text:style-override="id1-3-2-2-3-2-3-16-2">
                    <text:number>b.</text:number>
                    <text:p text:style-name="al">Naam, geboortedatum en BSN van de kinderen waarop de aanvraag betrekking heeft.</text:p>
                  </text:list-item>
                  <text:list-item text:style-override="id1-3-2-2-3-2-3-16-3">
                    <text:number>c.</text:number>
                    <text:p text:style-name="al">Een verklaring geen recht op kinderopvangtoeslag in combinatie met een inkomensverklaring van de niet-werkende ouder(s), voor ouders die geen recht hebben op kinderopvangtoeslag.</text:p>
                  </text:list-item>
                  <text:list-item text:style-override="id1-3-2-2-3-2-3-16-4">
                    <text:number>d.</text:number>
                    <text:p text:style-name="al">Inkomensgegevens van ouders zonder recht op kinderopvangtoeslag door middel van recente inkomensverklaringen of een kopie van de definitieve aangifte van de inkomstenbelasting van het voorgaande jaar.</text:p>
                  </text:list-item>
                </text:list>
                <text:p text:style-name="al">
                <text:span text:style-name="nadrukondlijn">Kwaliteitseisen</text:span>
              </text:p>
                <text:list text:style-name="id1-3-2-2-3-2-3-18">
                  <text:list-item text:style-override="id1-3-2-2-3-2-3-18-1">
                    <text:number>1.</text:number>
                    <text:p text:style-name="al">Houder werkt mee aan de uitvoering van het gemeentelijk beleid, nader verwoord in de bestuursafspraken over het Effectief benutten voor- en vroegschoolse educatie en extra leertijd voor jonge kinderen. </text:p>
                  </text:list-item>
                  <text:list-item text:style-override="id1-3-2-2-3-2-3-18-2">
                    <text:number>2.</text:number>
                    <text:p text:style-name="al">Op alle groepen met gesubsidieerde peuterplaatsen wordt een VE-programma aangeboden, ongeacht of er doelgroeppeuters aanwezig zijn. </text:p>
                  </text:list-item>
                  <text:list-item text:style-override="id1-3-2-2-3-2-3-18-3">
                    <text:number>3.</text:number>
                    <text:p text:style-name="al">Alle pedagogisch medewerk(st)ers zijn, als er VE aangeboden wordt, gecertificeerd in het werken met het VE-programma waarmee wordt gewerkt. </text:p>
                  </text:list-item>
                  <text:list-item text:style-override="id1-3-2-2-3-2-3-18-4">
                    <text:number>4.</text:number>
                    <text:p text:style-name="al">Alle pedagogisch medewerk(st)ers hebben aantoonbaar het taalniveau 3F voor spreek- en luistervaardigheid en lezen (afkomstig uit de Referentieniveaus taal van de commissie Meijerink) en kunnen desgevraagd daartoe diploma’s overleggen.</text:p>
                  </text:list-item>
                  <text:list-item text:style-override="id1-3-2-2-3-2-3-18-5">
                    <text:number>5.</text:number>
                    <text:p text:style-name="al">Alle pedagogisch medewerk(st)ers zijn, als er VE aangeboden wordt, geschoold in het opbrengstgericht werken en werken planmatig volgens de systematiek van het opbrengstgericht werken.</text:p>
                  </text:list-item>
                  <text:list-item text:style-override="id1-3-2-2-3-2-3-18-6">
                    <text:number>6.</text:number>
                    <text:p text:style-name="al">De kwaliteit van het VE-aanbod en het opbrengstgericht werken worden nader ingevuld en geëvalueerd door de inzet van hbo-geschoolde tutoren/pedagogisch beleidsmedewerkers (overeenkomstig opleidingseis cao kinderopvang/cao sociaal werk) die ten minste 1 contractuur per doelgroeppeuter per week beschikbaar hebben voor onder andere: </text:p>
                    <text:list text:style-name="id1-3-2-2-3-2-3-18-6-3">
                      <text:list-item text:style-override="id1-3-2-2-3-2-3-18-6-3-1">
                        <text:number>•</text:number>
                        <text:p text:style-name="al">Ontwikkeling en implementatie van het pedagogisch beleid VE</text:p>
                      </text:list-item>
                      <text:list-item text:style-override="id1-3-2-2-3-2-3-18-6-3-2">
                        <text:number>•</text:number>
                        <text:p text:style-name="al">Coaching van beroepskrachten VE </text:p>
                      </text:list-item>
                      <text:list-item text:style-override="id1-3-2-2-3-2-3-18-6-3-3">
                        <text:number>•</text:number>
                        <text:p text:style-name="al">Het volgen van de brede ontwikkeling van het kind. </text:p>
                      </text:list-item>
                      <text:list-item text:style-override="id1-3-2-2-3-2-3-18-6-3-4">
                        <text:number>•</text:number>
                        <text:p text:style-name="al">De evaluatie van de aangeboden ondersteuning en zorg. </text:p>
                      </text:list-item>
                      <text:list-item text:style-override="id1-3-2-2-3-2-3-18-6-3-5">
                        <text:number>•</text:number>
                        <text:p text:style-name="al">Het evalueren van de kwaliteit en resultaten.</text:p>
                      </text:list-item>
                    </text:list>
                  </text:list-item>
                  <text:list-item text:style-override="id1-3-2-2-3-2-3-18-7">
                    <text:number>7.</text:number>
                    <text:p text:style-name="al">Houder maakt voor alle peuters in de groep gebruik van een erkend kindvolgsysteem. </text:p>
                  </text:list-item>
                  <text:list-item text:style-override="id1-3-2-2-3-2-3-18-8">
                    <text:number>8.</text:number>
                    <text:p text:style-name="al">De houder verzorgt een warme (mondelinge) overdracht van doelgroeppeuters en koude (schriftelijke) overdracht van niet-doelgroeppeuters naar het primair onderwijs.</text:p>
                  </text:list-item>
                  <text:list-item text:style-override="id1-3-2-2-3-2-3-18-9">
                    <text:number>9.</text:number>
                    <text:p text:style-name="al">Er is sprake van een aantoonbare samenwerking met ten minste één basisschool, aantoonbaar door een gezamenlijk plan van aanpak van de locatie en de school (of scholen) voor de realisatie van een doorgaande lijn.</text:p>
                  </text:list-item>
                  <text:list-item text:style-override="id1-3-2-2-3-2-3-18-10">
                    <text:number>10.</text:number>
                    <text:p text:style-name="al">Elke locatie heeft een beleidsplan ouderbetrokkenheid dat jaarlijks wordt geëvalueerd en aantoonbaar wordt toegepast.</text:p>
                  </text:list-item>
                  <text:list-item text:style-override="id1-3-2-2-3-2-3-18-11">
                    <text:number>11.</text:number>
                    <text:p text:style-name="al">Houder werkt samen met zorgorganisaties binnen de voorschoolse zorgstructuur.</text:p>
                  </text:list-item>
                  <text:list-item text:style-override="id1-3-2-2-3-2-3-18-12">
                    <text:number>12.</text:number>
                    <text:p text:style-name="al">Bij vermoeden van een taalachterstand in het Nederlands verwijst de aanbieder naar de JGZ. </text:p>
                  </text:list-item>
                  <text:list-item text:style-override="id1-3-2-2-3-2-3-18-13">
                    <text:number>13.</text:number>
                    <text:p text:style-name="al">Er is geen sprake van een herroepelijke dan wel onherroepelijke opgelegde sanctie aan de houder met betrekking tot het kinderopvangaanbod binnen de gemeente. </text:p>
                  </text:list-item>
                  <text:list-item text:style-override="id1-3-2-2-3-2-3-18-14">
                    <text:number>14.</text:number>
                    <text:p text:style-name="al">Bij een nieuwe aanvrager zijn er de twee jaar voorafgaand aan het subsidiejaar geen herroepelijke dan wel onherroepelijke sancties opgelegd met betrekking tot het gehele kinderopvangaanbod van de nieuwe aanvrager binnen de gemeente.</text:p>
                  </text:list-item>
                </text:list>
                <text:p text:style-name="al">
                <text:span text:style-name="nadrukvet">Verantwoording</text:span>
              </text:p>
                <text:list text:style-name="id1-3-2-2-3-2-3-20">
                  <text:list-item text:style-override="id1-3-2-2-3-2-3-20-1">
                    <text:number>1.</text:number>
                    <text:p text:style-name="al">Het vaststellen van de subsidie vindt plaats op basis van het daadwerkelijke gebruik van peuterplaatsen en VE-peuterplaatsen. Daartoe verantwoordt de houder de volgende gegevens:</text:p>
                    <text:list text:style-name="id1-3-2-2-3-2-3-20-1-3">
                      <text:list-item text:style-override="id1-3-2-2-3-2-3-20-1-3-1">
                        <text:number>a.</text:number>
                        <text:p text:style-name="al">Het aantal doelgroeppeuters, uitgesplitst naar ouder(s) met en zonder recht op kinderopvangtoeslag. </text:p>
                      </text:list-item>
                      <text:list-item text:style-override="id1-3-2-2-3-2-3-20-1-3-2">
                        <text:number>b.</text:number>
                        <text:p text:style-name="al">Het aantal niet-doelgroeppeuters, uitgesplitst naar ouder(s) met en zonder recht op kinderopvangtoeslag. </text:p>
                      </text:list-item>
                      <text:list-item text:style-override="id1-3-2-2-3-2-3-20-1-3-3">
                        <text:number>c.</text:number>
                        <text:p text:style-name="al">Het aantal uren dat doelgroep- en niet-doelgroeppeuters gebruik maken van de peuteropvang gedurende de subsidieperiode, uitgesplitst naar peuters van ouder(s) met en zonder kinderopvangtoeslag.</text:p>
                      </text:list-item>
                      <text:list-item text:style-override="id1-3-2-2-3-2-3-20-1-3-4">
                        <text:number>d.</text:number>
                        <text:p text:style-name="al">De gefactureerde ouderbijdragen per peuter.</text:p>
                      </text:list-item>
                      <text:list-item text:style-override="id1-3-2-2-3-2-3-20-1-3-5">
                        <text:number>e.</text:number>
                        <text:p text:style-name="al">Voor elke aanvraag wordt gebruik gemaakt van het door de gemeente vastgestelde format.</text:p>
                      </text:list-item>
                      <text:list-item text:style-override="id1-3-2-2-3-2-3-20-1-3-6">
                        <text:number>f.</text:number>
                        <text:p text:style-name="al">De ingevulde inhoudelijke vragenlijst (verantwoording) wordt toegevoegd. </text:p>
                      </text:list-item>
                    </text:list>
                  </text:list-item>
                  <text:list-item text:style-override="id1-3-2-2-3-2-3-20-2">
                    <text:number>2.</text:number>
                    <text:p text:style-name="al">De vaststelling van de subsidie vindt plaats op basis van het werkelijke aantal (doelgroep)peuters dat gedurende een jaar of een gedeelte van het jaar gebruik heeft gemaakt van de peuterplaatsen en VE-peuterplaatsen, het geldende uurtarief, het aantal uren dat per peuter gebruik is gemaakt van de peuteropvang en de gefactureerde ouderbijdragen. </text:p>
                  </text:list-item>
                </text:list>
                <text:p text:style-name="al">De aantallen doelgroeppeuters en peuters van ouders zonder recht op kinderopvangtoeslag kunnen onderling afwijken van de aanvraag. Het definitief vast te stellen subsidiebedrag kan echter nooit hoger zijn dan het verleende bedrag.</text:p>
                <text:p text:style-name="al"/>
              </text:section>
            </text:section>
            <text:section text:name="paragraaf_id1-3-2-2-3-3" text:style-name="paragraaf">
              <text:p text:style-name="paragraaf_kop"><text:span text:style-name="label"/> <text:span text:style-name="nr">3.02</text:span> Toeleiding doelgroeppeuters</text:p>
              <text:section text:name="structuurtekst_id1-3-2-2-3-3-2" text:style-name="structuurtekst">
                <text:p text:style-name="al">
                <text:span text:style-name="nadrukvet">Relevante beleidsnota’s </text:span>
              </text:p>
                <text:list text:style-name="id1-3-2-2-3-3-2-2">
                  <text:list-item text:style-override="id1-3-2-2-3-3-2-2-1">
                    <text:number>•</text:number>
                    <text:p text:style-name="al">Raadsvoorstel Harmonisatie voorschoolse voorzieningen (2016.0033029)</text:p>
                  </text:list-item>
                  <text:list-item text:style-override="id1-3-2-2-3-3-2-2-2">
                    <text:number>•</text:number>
                    <text:p text:style-name="al">Raadsvoorstel Uitwerking wet Ontwikkelingskansen door Kwaliteit en Educatie (2010.0046219)</text:p>
                  </text:list-item>
                </text:list>
                <text:p text:style-name="al">
                <text:span text:style-name="nadrukvet">Doelstelling</text:span>
              </text:p>
                <text:list text:style-name="id1-3-2-2-3-3-2-4">
                  <text:list-item text:style-override="id1-3-2-2-3-3-2-4-1">
                    <text:number>1.</text:number>
                    <text:p text:style-name="al">Onafhankelijke toeleiding van doelgroeppeuters</text:p>
                  </text:list-item>
                  <text:list-item text:style-override="id1-3-2-2-3-3-2-4-2">
                    <text:number>2.</text:number>
                    <text:p text:style-name="al">Een zo groot mogelijk bereik van doelgroeppeuters</text:p>
                  </text:list-item>
                  <text:list-item text:style-override="id1-3-2-2-3-3-2-4-3">
                    <text:number>3.</text:number>
                    <text:p text:style-name="al">Inzicht in het toeleidingstraject en in aantallen doelgroeppeuters en (non-)bereik </text:p>
                  </text:list-item>
                </text:list>
                <text:p text:style-name="al">
                <text:span text:style-name="nadrukvet">Activiteiten</text:span>
              </text:p>
                <text:list text:style-name="id1-3-2-2-3-3-2-6">
                  <text:list-item text:style-override="id1-3-2-2-3-3-2-6-1">
                    <text:number>1.</text:number>
                    <text:p text:style-name="al">Het toeleiden van doelgroeppeuters naar gesubsidieerde aanbieders in de kinderopvang met een VE- aanbod in de gemeente via de digitale VE-monitor. </text:p>
                  </text:list-item>
                  <text:list-item text:style-override="id1-3-2-2-3-3-2-6-2">
                    <text:number>2.</text:number>
                    <text:p text:style-name="al">De JGZ, aanbieders in de kinderopvang met een VE-aanbod en de gemeente werken samen met een digitale VE-monitor. Hierdoor is er een sluitend traject van VE-indicatie tot plaatsing bij een gesubsidieerde VE-aanbieder, met inzicht in aantallen doelgroeppeuters en (non-)bereik. </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Totstandkoming subsidiebedrag</text:span>
              </text:p>
                <text:p text:style-name="al">Op basis van een activiteitenplan met bijbehorende begroting voor de betreffende activiteiten opgesteld op basis van de richtlijnen voor kostprijsberekening. Gekozen wordt voor de aanvrager met de beste prijs kwaliteitverhouding, waarbij prijs en kwaliteit gelijk gewogen worden. </text:p>
                <text:p text:style-name="al"/>
                <text:p text:style-name="al">
                <text:span text:style-name="nadrukvet">Regels voor dreigende overschrijding subsidieplafond</text:span>
              </text:p>
                <text:p text:style-name="al">Het te verlenen subsidiebedrag mag de verleende subsidie van het voorgaande jaar en het subsidieplafond niet overschrijden. </text:p>
                <text:p text:style-name="al"/>
                <text:p text:style-name="al">
                <text:span text:style-name="nadrukvet">Nadere eisen/criteria/definities</text:span>
              </text:p>
                <text:section text:name="table_id1-3-2-2-3-3-2-23" text:style-name="table">
                  <text:p text:style-name="table_top"/>
                  <table:table table:style-name="tgroup">
                    <table:table-column table:style-name="id1-3-2-2-3-3-2-23-1-1"/>
                    <table:table-column table:style-name="id1-3-2-2-3-3-2-23-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De Algemene verordening gegevensbescherming.</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Peuter van 2,5 tot 4 jaar, woonachtig in de gemeente, die van de JGZ een VE-indicatie heeft gekregen.</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Gemeente Haarlemmermeer.</text:p>
                      </table:table-cell>
                    </table:table-row>
                    <table:table-row table:style-name="row">
                      <table:table-cell table:style-name="entry" table:number-rows-spanned="1" table:number-columns-spanned="1">
                        <text:p text:style-name="table_al">Indicatie VE</text:p>
                      </table:table-cell>
                      <table:table-cell table:style-name="entry" table:number-rows-spanned="1" table:number-columns-spanned="1">
                        <text:p text:style-name="table_al">De JGZ-arts of JGZ-verpleegkundige stelt op basis van vastgestelde criteria een VE-indicatie vast.</text:p>
                      </table:table-cell>
                    </table:table-row>
                    <table:table-row table:style-name="row">
                      <table:table-cell table:style-name="entry" table:number-rows-spanned="1" table:number-columns-spanned="1">
                        <text:p text:style-name="table_al">JGZ</text:p>
                      </table:table-cell>
                      <table:table-cell table:style-name="entry" table:number-rows-spanned="1" table:number-columns-spanned="1">
                        <text:p text:style-name="table_al">Jeugdgezondheidszorg (onderdeel van de GGD Kennemerland).</text:p>
                      </table:table-cell>
                    </table:table-row>
                    <table:table-row table:style-name="row">
                      <table:table-cell table:style-name="entry" table:number-rows-spanned="1" table:number-columns-spanned="1">
                        <text:p text:style-name="table_al">Subsidie</text:p>
                      </table:table-cell>
                      <table:table-cell table:style-name="entry" table:number-rows-spanned="1" table:number-columns-spanned="1">
                        <text:p text:style-name="table_al">Gemeentelijke subsidie verstrekt op grond van deze verdeelregel.</text:p>
                      </table:table-cell>
                    </table:table-row>
                    <table:table-row table:style-name="row">
                      <table:table-cell table:style-name="entry" table:number-rows-spanned="1" table:number-columns-spanned="1">
                        <text:p text:style-name="table_al">VE-aanbod</text:p>
                      </table:table-cell>
                      <table:table-cell table:style-name="entry" table:number-rows-spanned="1" table:number-columns-spanned="1">
                        <text:p text:style-name="table_al">In de voorschoolse fase worden aan de hand van een erkend VE-programma op gestructureerde en samenhangende wijze activiteiten aangeboden gericht op de ontwikkeling van peuters op het gebied van taal, rekenen, motoriek en de sociaal‑emotionele ontwikkeling. De voorschoolse educatie is vooral gericht op het voorkomen of verkleinen van taalachterstanden in het Nederlands.</text:p>
                      </table:table-cell>
                    </table:table-row>
                    <table:table-row table:style-name="row">
                      <table:table-cell table:style-name="entry" table:number-rows-spanned="1" table:number-columns-spanned="1">
                        <text:p text:style-name="table_al">VE-monitor</text:p>
                      </table:table-cell>
                      <table:table-cell table:style-name="entry" table:number-rows-spanned="1" table:number-columns-spanned="1">
                        <text:p text:style-name="table_al">Een digitale monitor voor de toeleiding van doelgroeppeuters. </text:p>
                      </table:table-cell>
                    </table:table-row>
                  </table:table>
                  <text:p text:style-name="table_bottom"/>
                </text:section>
                <text:p text:style-name="al"/>
                <text:p text:style-name="al">
                <text:span text:style-name="nadrukvet">Bijzondere bepalingen en verplichtingen voor de toeleiding</text:span>
              </text:p>
                <text:list text:style-name="id1-3-2-2-3-3-2-26">
                  <text:list-item text:style-override="id1-3-2-2-3-3-2-26-1">
                    <text:number>1.</text:number>
                    <text:p text:style-name="al">De jeugdarts of jeugdverpleegkundige indiceert doelgroeppeuters op basis van vastgestelde criteria. De JGZ leidt doelgroeppeuters via de VE-monitor toe naar gesubsidieerde aanbieders in de kinderopvang met een VE-aanbod binnen de gemeente. </text:p>
                  </text:list-item>
                  <text:list-item text:style-override="id1-3-2-2-3-3-2-26-2">
                    <text:number>2.</text:number>
                    <text:p text:style-name="al">De AVG wordt toegepast bij alle informatie die aan aanbieders en gemeente wordt verstrekt.</text:p>
                  </text:list-item>
                  <text:list-item text:style-override="id1-3-2-2-3-3-2-26-3">
                    <text:number>3.</text:number>
                    <text:p text:style-name="al">Wanneer een doelgroeppeuter niet geplaatst wordt bij een VE-aanbieder (non-bereik), worden ouders zo nodig nogmaals uitgenodigd voor een gesprek. </text:p>
                  </text:list-item>
                  <text:list-item text:style-override="id1-3-2-2-3-3-2-26-4">
                    <text:number>4.</text:number>
                    <text:p text:style-name="al">Wanneer de kinderopvang een (mogelijke) taalachterstand in het Nederlands signaleert, wordt doorverwezen naar de JGZ. </text:p>
                  </text:list-item>
                  <text:list-item text:style-override="id1-3-2-2-3-3-2-26-5">
                    <text:number>5.</text:number>
                    <text:p text:style-name="al">Betrokken partijen, die met persoonsgegevens werken, sluiten een verwerkersovereenkomst af voor het werken met de digitale VE-monitor. </text:p>
                  </text:list-item>
                </text:list>
                <text:p text:style-name="al"/>
              </text:section>
            </text:section>
            <text:section text:name="paragraaf_id1-3-2-2-3-4" text:style-name="paragraaf">
              <text:p text:style-name="paragraaf_kop"><text:span text:style-name="label"/> <text:span text:style-name="nr">3.06</text:span> Taal- en onderwijsachterstanden</text:p>
              <text:section text:name="structuurtekst_id1-3-2-2-3-4-2" text:style-name="structuurtekst">
                <text:p text:style-name="al">
                <text:span text:style-name="nadrukvet">Relevantie beleidsnota’s </text:span>
              </text:p>
                <text:list text:style-name="id1-3-2-2-3-4-2-2">
                  <text:list-item text:style-override="id1-3-2-2-3-4-2-2-1">
                    <text:number>•</text:number>
                    <text:p text:style-name="al">Nota Aanpak taal- en onderwijsachterstanden (2019.0020399)</text:p>
                  </text:list-item>
                  <text:list-item text:style-override="id1-3-2-2-3-4-2-2-2">
                    <text:number>•</text:number>
                    <text:p text:style-name="al">Nota actualisatie jeugd- en onderwijsbeleid (2016.0016053)</text:p>
                  </text:list-item>
                  <text:list-item text:style-override="id1-3-2-2-3-4-2-2-3">
                    <text:number>•</text:number>
                    <text:p text:style-name="al">‘Koersvast, steeds beter', Beleidskader voor het Sociaal Domein 2019-2023 (2019.0058019)</text:p>
                  </text:list-item>
                  <text:list-item text:style-override="id1-3-2-2-3-4-2-2-4">
                    <text:number>•</text:number>
                    <text:p text:style-name="al">Werkprogramma onderwijs en jeugdhulp (2019 – 2023)</text:p>
                  </text:list-item>
                </text:list>
                <text:p text:style-name="al">
                <text:span text:style-name="nadrukvet">Doelstelling </text:span>
              </text:p>
                <text:p text:style-name="al">De onderwijsloopbaan bevorderen van kinderen en jongeren, die door een taal- en/of onderwijsachterstand in een kwetsbare positie zitten. </text:p>
                <text:p text:style-name="al"/>
                <text:p text:style-name="al">
                <text:span text:style-name="nadrukvet">Activiteiten </text:span>
              </text:p>
                <text:list text:style-name="id1-3-2-2-3-4-2-7">
                  <text:list-item text:style-override="id1-3-2-2-3-4-2-7-1">
                    <text:number>•</text:number>
                    <text:p text:style-name="al">Nieuwkomersonderwijs PO: personele inzet, het voorkomen van wachtlijsten en nazorg voor leerlingen die uitstromen. </text:p>
                  </text:list-item>
                  <text:list-item text:style-override="id1-3-2-2-3-4-2-7-2">
                    <text:number>•</text:number>
                    <text:p text:style-name="al">Nieuwkomersonderwijs VO: Het voorkomen van wachtlijsten, activiteiten ter bevordering van de integratie en nazorg voor leerlingen die uitstromen. </text:p>
                  </text:list-item>
                  <text:list-item text:style-override="id1-3-2-2-3-4-2-7-3">
                    <text:number>•</text:number>
                    <text:p text:style-name="al">Knipkaart tutoring basisonderwijs: begeleiding en ondersteuning aan kinderen (groep 1) met een zorgelijke onderwijsachterstand in het reguliere basisonderwijs.</text:p>
                  </text:list-item>
                  <text:list-item text:style-override="id1-3-2-2-3-4-2-7-4">
                    <text:number>•</text:number>
                    <text:p text:style-name="al">Verlengde lesdag NT2: aanvullend op het reguliere lesprogramma krijgen leerlingen extra Nederlandse les. </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list text:style-name="id1-3-2-2-3-4-2-18">
                  <text:list-item text:style-override="id1-3-2-2-3-4-2-18-1">
                    <text:number>•</text:number>
                    <text:p text:style-name="al">Nieuwkomersonderwijs PO: Bij 34 of minder leerlingen in de schakelklassen: vast bedrag van € 69.156. Bij meer dan 34 leerlingen: € 2.034 per leerling. </text:p>
                  </text:list-item>
                  <text:list-item text:style-override="id1-3-2-2-3-4-2-18-2">
                    <text:number>•</text:number>
                    <text:p text:style-name="al">Nieuwkomersonderwijs VO: Bij 53 of minder leerlingen in de internationale schakelklassen: vast bedrag van € 48.714. Bij meer dan 53 leerlingen: € 915 per leerling.</text:p>
                  </text:list-item>
                  <text:list-item text:style-override="id1-3-2-2-3-4-2-18-3">
                    <text:number>•</text:number>
                    <text:p text:style-name="al">Knipkaart tutoring basisonderwijs: vast bedrag van € 549 per traject plus de coördinatie van de knipkaart. </text:p>
                  </text:list-item>
                  <text:list-item text:style-override="id1-3-2-2-3-4-2-18-4">
                    <text:number>•</text:number>
                    <text:p text:style-name="al">Verlengde lesdag NT2: Vast bedrag van € 101.700.</text:p>
                  </text:list-item>
                  <text:list-item text:style-override="id1-3-2-2-3-4-2-18-5">
                    <text:number/>
                    <text:p text:style-name="al">De verlengde lesdag NT2 is een cofinanciering van gemeente, onderwijs en het samenwerkingsverband VO. </text:p>
                  </text:list-item>
                </text:list>
                <text:p text:style-name="al">
                <text:span text:style-name="nadrukvet">Regels voor dreigende overschrijding subsidieplafond</text:span>
              </text:p>
                <text:p text:style-name="al">Gekozen wordt voor de aanvrager met de beste prijs-kwaliteitverhouding op basis van genoemde doelen, activiteiten en overige eisen zoals genoemd in de verdeelregel; prijs en kwaliteit worden gelijk gewogen; </text:p>
                <text:p text:style-name="al">beoordeling op kwaliteit vindt plaats door minimaal twee inhoudsdeskundigen van de gemeente; kwaliteit wordt gedefinieerd als de mate waarin voldaan wordt aan de activiteiten en de genoemde doelen in de verdeelregel.</text:p>
                <text:p text:style-name="al">De grondslag van de te verlenen subsidie is maximaal het verleende bedrag van het voorgaande jaar (met eventuele inflatiecorrectie).</text:p>
                <text:p text:style-name="al"/>
                <text:p text:style-name="al">
                <text:span text:style-name="nadrukvet">Nadere eisen/criteria</text:span>
              </text:p>
                <text:list text:style-name="id1-3-2-2-3-4-2-25">
                  <text:list-item text:style-override="id1-3-2-2-3-4-2-25-1">
                    <text:number>•</text:number>
                    <text:p text:style-name="al">De subsidie voor het nieuwkomersonderwijs is een aanvulling op de bekostiging die scholen krijgen voor (nieuwkomers)onderwijs; de beschikbare rijksbekostiging dient volledig uitgeput te worden. </text:p>
                  </text:list-item>
                  <text:list-item text:style-override="id1-3-2-2-3-4-2-25-2">
                    <text:number>•</text:number>
                    <text:p text:style-name="al">Aanvragers hebben kennis van en conformeren zich aan de zorgstructuur zoals die is vormgegeven in het Haarlemmermeers model. </text:p>
                  </text:list-item>
                  <text:list-item text:style-override="id1-3-2-2-3-4-2-25-3">
                    <text:number>•</text:number>
                    <text:p text:style-name="al">Aanvragers maken deel uit van het netwerk rond de zorg voor het kind/jongere in Haarlemmermeer.</text:p>
                  </text:list-item>
                  <text:list-item text:style-override="id1-3-2-2-3-4-2-25-4">
                    <text:number>•</text:number>
                    <text:p text:style-name="al">Aanvragers werken intensief samen met de samenwerkingsverbanden en scholen voor het primair en voortgezet onderwijs in Haarlemmermeer.</text:p>
                  </text:list-item>
                </text:list>
                <text:p text:style-name="al">
                <text:span text:style-name="nadrukvet">Definities</text:span>
              </text:p>
                <text:list text:style-name="id1-3-2-2-3-4-2-27">
                  <text:list-item text:style-override="id1-3-2-2-3-4-2-27-1">
                    <text:number>•</text:number>
                    <text:p text:style-name="al">Nieuwkomersonderwijs: onderwijs in schakelklassen waar niet-Nederlands sprekenden binnen één of twee jaar Nederlands leren. </text:p>
                  </text:list-item>
                  <text:list-item text:style-override="id1-3-2-2-3-4-2-27-2">
                    <text:number>•</text:number>
                    <text:p text:style-name="al">PO: primair onderwijs, een school waar (speciaal) basisonderwijs wordt gegeven zoals bedoeld in de Wet op het primair onderwijs</text:p>
                  </text:list-item>
                  <text:list-item text:style-override="id1-3-2-2-3-4-2-27-3">
                    <text:number>•</text:number>
                    <text:p text:style-name="al">VO: voortgezet onderwijs, een school waar voortgezet onderwijs wordt gegeven zoals bedoeld in de Wet op het voortgezet onderwijs.</text:p>
                  </text:list-item>
                  <text:list-item text:style-override="id1-3-2-2-3-4-2-27-4">
                    <text:number>•</text:number>
                    <text:p text:style-name="al">MBO: middelbaar beroepsonderwijs, een instelling waar middelbaar beroepsonderwijs wordt geboden zoals bedoeld in de Wet educatie en beroepsonderwijs. </text:p>
                  </text:list-item>
                  <text:list-item text:style-override="id1-3-2-2-3-4-2-27-5">
                    <text:number>•</text:number>
                    <text:p text:style-name="al">NT2: Nederlands als tweede taal; het vak Nederlands dat wordt gegeven aan anderstaligen.</text:p>
                  </text:list-item>
                  <text:list-item text:style-override="id1-3-2-2-3-4-2-27-6">
                    <text:number>•</text:number>
                    <text:p text:style-name="al">ve: voorschoolse educatie.</text:p>
                  </text:list-item>
                </text:list>
                <text:p text:style-name="al"/>
              </text:section>
            </text:section>
            <text:section text:name="paragraaf_id1-3-2-2-3-5" text:style-name="paragraaf">
              <text:p text:style-name="paragraaf_kop"><text:span text:style-name="label"/> <text:span text:style-name="nr">3.07</text:span> Passend onderwijs</text:p>
              <text:section text:name="structuurtekst_id1-3-2-2-3-5-2" text:style-name="structuurtekst">
                <text:p text:style-name="al">
                <text:span text:style-name="nadrukvet">Relevantie beleidsnota’s </text:span>
              </text:p>
                <text:list text:style-name="id1-3-2-2-3-5-2-2">
                  <text:list-item text:style-override="id1-3-2-2-3-5-2-2-1">
                    <text:number>•</text:number>
                    <text:p text:style-name="al">Nota Aanpak taal- en onderwijsachterstanden ([2019.0020399]</text:p>
                  </text:list-item>
                  <text:list-item text:style-override="id1-3-2-2-3-5-2-2-2">
                    <text:number>•</text:number>
                    <text:p text:style-name="al">Nota actualisatie jeugd- en onderwijsbeleid (2016.0016053) </text:p>
                  </text:list-item>
                  <text:list-item text:style-override="id1-3-2-2-3-5-2-2-3">
                    <text:number>•</text:number>
                    <text:p text:style-name="al">Meer voor elkaar: Uitwerking van de Koers 2015 – 2018 </text:p>
                  </text:list-item>
                  <text:list-item text:style-override="id1-3-2-2-3-5-2-2-4">
                    <text:number>•</text:number>
                    <text:p text:style-name="al">Convenant Deze vuist op deze vuist (2014) </text:p>
                  </text:list-item>
                </text:list>
                <text:p text:style-name="al">
                <text:span text:style-name="nadrukvet">Doelstelling </text:span>
              </text:p>
                <text:p text:style-name="al">Het mogelijk en toegankelijk maken van activiteiten in en rondom het onderwijs voor specifieke doelgroepen en het versterken van de samenwerking tussen jeugdhulp en onderwijs. </text:p>
                <text:p text:style-name="al"/>
                <text:p text:style-name="al">
                <text:span text:style-name="nadrukvet">Activiteiten </text:span>
              </text:p>
                <text:p text:style-name="al">Trainingen en bijeenkomsten voor zorgprofessionals in en om de scholen in Haarlemmermeer en initiatieven ter bevordering van de toegankelijkheid van onderwijs(activiteiten). </text:p>
                <text:p text:style-name="al"/>
                <text:p text:style-name="al">
                <text:span text:style-name="nadrukvet">Subsidievorm</text:span>
              </text:p>
                <text:p text:style-name="al">Eenmalig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kostprijs in te zetten uren. Bij beschikking van de subsidie worden eisen opgenomen over de te leveren prestatie en hoe het resultaat gemeten kan worden.</text:p>
                <text:p text:style-name="al"/>
                <text:p text:style-name="al">
                <text:span text:style-name="nadrukvet">Regels voor dreigende overschrijding subsidieplafond </text:span>
              </text:p>
                <text:p text:style-name="al">Subsidieaanvragen worden in volgorde van binnenkomst behandeld tot het subsidieplafond is bereikt.</text:p>
                <text:p text:style-name="al"/>
                <text:p text:style-name="al">
                <text:span text:style-name="nadrukvet">Nadere eisen/criteria/definities</text:span>
              </text:p>
                <text:list text:style-name="id1-3-2-2-3-5-2-25">
                  <text:list-item text:style-override="id1-3-2-2-3-5-2-25-1">
                    <text:number>•</text:number>
                    <text:p text:style-name="al">Subsidieontvangers hebben kennis van en conformeren zich aan de zorgstructuur zoals die is vormgegeven in het Haarlemmermeers model. </text:p>
                  </text:list-item>
                  <text:list-item text:style-override="id1-3-2-2-3-5-2-25-2">
                    <text:number>•</text:number>
                    <text:p text:style-name="al">Subsidieontvangers/scholen maken deel uit van het netwerk rond de zorg voor het kind/jongere in Haarlemmermeer.</text:p>
                  </text:list-item>
                  <text:list-item text:style-override="id1-3-2-2-3-5-2-25-3">
                    <text:number>•</text:number>
                    <text:p text:style-name="al">De subsidie wordt niet ingezet voor individuele zorg en/of onderwijstrajecten. Aanvrager kan aantonen dat een bredere doelgroep baat heeft bij de inzet van de subsidie. </text:p>
                  </text:list-item>
                </text:list>
                <text:p text:style-name="al"/>
              </text:section>
            </text:section>
            <text:section text:name="paragraaf_id1-3-2-2-3-6" text:style-name="paragraaf">
              <text:p text:style-name="paragraaf_kop"><text:span text:style-name="label"/> <text:span text:style-name="nr">3.09</text:span> Kinderwerk</text:p>
              <text:section text:name="structuurtekst_id1-3-2-2-3-6-2" text:style-name="structuurtekst">
                <text:p text:style-name="al">
                <text:span text:style-name="nadrukvet">Relevante beleidsnota’s</text:span>
              </text:p>
                <text:list text:style-name="id1-3-2-2-3-6-2-2">
                  <text:list-item text:style-override="id1-3-2-2-3-6-2-2-1">
                    <text:number>•</text:number>
                    <text:p text:style-name="al">Actualisatie Jeugdbeleid 2011-2014, Focus op Uitvoering.</text:p>
                  </text:list-item>
                  <text:list-item text:style-override="id1-3-2-2-3-6-2-2-2">
                    <text:number>•</text:number>
                    <text:p text:style-name="al">WMO Beleidsplan 2008-2011 Meer doen aan Meedoen.</text:p>
                  </text:list-item>
                </text:list>
                <text:p text:style-name="al">
                <text:span text:style-name="nadrukvet">Doelstelling</text:span>
              </text:p>
                <text:p text:style-name="al">Talentontwikkeling van (kwetsbare) kinderen van 0 tot 12 jaar; stimuleren met gevarieerd vrijetijdsaanbod, zoals drama, dans, techniek, koken, computer, natuur. </text:p>
                <text:p text:style-name="al"/>
                <text:p text:style-name="al">
                <text:span text:style-name="nadrukvet">Activiteiten</text:span>
              </text:p>
                <text:list text:style-name="id1-3-2-2-3-6-2-7">
                  <text:list-item text:style-override="id1-3-2-2-3-6-2-7-1">
                    <text:number>•</text:number>
                    <text:p text:style-name="al">Organiseren en uitvoeren van kinderwerk op aanvraag voor scholen primair onderwijs.</text:p>
                  </text:list-item>
                  <text:list-item text:style-override="id1-3-2-2-3-6-2-7-2">
                    <text:number>•</text:number>
                    <text:p text:style-name="al">Organiseren en uitvoeren van kinderwerk in wijken/kernen, waaronder ouder en kind-inlopen, ouder en kind-knutselinlopen.</text:p>
                  </text:list-item>
                  <text:list-item text:style-override="id1-3-2-2-3-6-2-7-3">
                    <text:number>•</text:number>
                    <text:p text:style-name="al">Organiseren en uitvoeren van activiteiten en evenementen, zoals vakantieactiviteiten en een Roefeldag. </text:p>
                  </text:list-item>
                  <text:list-item text:style-override="id1-3-2-2-3-6-2-7-4">
                    <text:number>•</text:number>
                    <text:p text:style-name="al">Ondersteunen en uitvoeren van vrijwillig kinderwerk.</text:p>
                  </text:list-item>
                  <text:list-item text:style-override="id1-3-2-2-3-6-2-7-5">
                    <text:number>•</text:number>
                    <text:p text:style-name="al">Programma van Eisen beschikbaar.</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kostprijs en in te zetten uren. Gekozen wordt voor de aanvrager met de beste prijs-kwaliteitverhouding op basis van het Programma van Eisen (PvE). </text:p>
                <text:list text:style-name="id1-3-2-2-3-6-2-19">
                  <text:list-item text:style-override="id1-3-2-2-3-6-2-19-1">
                    <text:number>•</text:number>
                    <text:p text:style-name="al">Prijs en kwaliteit worden gelijk gewogen.</text:p>
                  </text:list-item>
                  <text:list-item text:style-override="id1-3-2-2-3-6-2-19-2">
                    <text:number>•</text:number>
                    <text:p text:style-name="al">Beoordeling op kwaliteit vindt plaats door minimaal twee inhoudsdeskundigen van de gemeente. </text:p>
                  </text:list-item>
                  <text:list-item text:style-override="id1-3-2-2-3-6-2-19-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list text:style-name="id1-3-2-2-3-6-2-24">
                  <text:list-item text:style-override="id1-3-2-2-3-6-2-24-1">
                    <text:number>•</text:number>
                    <text:p text:style-name="al">Afstemming met Brede Scholen.</text:p>
                  </text:list-item>
                  <text:list-item text:style-override="id1-3-2-2-3-6-2-24-2">
                    <text:number>•</text:number>
                    <text:p text:style-name="al">Afstemming met aanbieders als Sportservice Haarlemmermeer, Pier K.</text:p>
                  </text:list-item>
                </text:list>
                <text:p text:style-name="al"/>
              </text:section>
            </text:section>
            <text:section text:name="paragraaf_id1-3-2-2-3-7" text:style-name="paragraaf">
              <text:p text:style-name="paragraaf_kop"><text:span text:style-name="label"/> <text:span text:style-name="nr">3.10</text:span> Tiener- en jongerenwerk</text:p>
              <text:section text:name="structuurtekst_id1-3-2-2-3-7-2" text:style-name="structuurtekst">
                <text:p text:style-name="al">
                <text:span text:style-name="nadrukvet">Relevante beleidsnota’s</text:span>
              </text:p>
                <text:list text:style-name="id1-3-2-2-3-7-2-2">
                  <text:list-item text:style-override="id1-3-2-2-3-7-2-2-1">
                    <text:number>•</text:number>
                    <text:p text:style-name="al">Uitvoeringsprogramma’s Jeugd- en Onderwijs 2008-2011.</text:p>
                  </text:list-item>
                  <text:list-item text:style-override="id1-3-2-2-3-7-2-2-2">
                    <text:number>•</text:number>
                    <text:p text:style-name="al">Actualisatie jeugdbeleid 2011-2014, focus op uitvoering.</text:p>
                  </text:list-item>
                </text:list>
                <text:p text:style-name="al">
                <text:span text:style-name="nadrukvet">Doelstelling</text:span>
              </text:p>
                <text:p text:style-name="al">Het bereiken van tieners en jongeren in hun vrije tijd, die niet via geïnstitutionaliseerde vormen van vrijetijdsbesteding bereikt worden, met als doel talentontwikkeling en het voorkomen en bestrijden van overlast.</text:p>
                <text:p text:style-name="al"/>
                <text:p text:style-name="al">
                <text:span text:style-name="nadrukvet">Activiteiten</text:span>
              </text:p>
                <text:p text:style-name="al">Ambulant en accommodatie-gebonden tiener- en jongerenwerk, waaronder tieners en jongeren:</text:p>
                <text:list text:style-name="id1-3-2-2-3-7-2-8">
                  <text:list-item text:style-override="id1-3-2-2-3-7-2-8-1">
                    <text:number>•</text:number>
                    <text:p text:style-name="al">Actief benaderen op straat.</text:p>
                  </text:list-item>
                  <text:list-item text:style-override="id1-3-2-2-3-7-2-8-2">
                    <text:number>•</text:number>
                    <text:p text:style-name="al">Motiveren tot deelname aan sociaal-culturele activiteiten.</text:p>
                  </text:list-item>
                  <text:list-item text:style-override="id1-3-2-2-3-7-2-8-3">
                    <text:number>•</text:number>
                    <text:p text:style-name="al">Leiden naar hulpverlening, indien nodig.</text:p>
                  </text:list-item>
                  <text:list-item text:style-override="id1-3-2-2-3-7-2-8-4">
                    <text:number>•</text:number>
                    <text:p text:style-name="al">Activiteiten aanbieden die voorzien in hun behoefte.</text:p>
                  </text:list-item>
                  <text:list-item text:style-override="id1-3-2-2-3-7-2-8-5">
                    <text:number>•</text:number>
                    <text:p text:style-name="al">Ondersteunen bij hun vrijwillige inzet in jongerencentra.</text:p>
                  </text:list-item>
                  <text:list-item text:style-override="id1-3-2-2-3-7-2-8-6">
                    <text:number>•</text:number>
                    <text:p text:style-name="al">Ondersteunen bij het organiseren van hun eigen activiteiten.</text:p>
                  </text:list-item>
                  <text:list-item text:style-override="id1-3-2-2-3-7-2-8-7">
                    <text:number>•</text:number>
                    <text:p text:style-name="al">Betrekken bij de organisatie van bijzondere activiteiten, bijvoorbeeld tijdens Luilak of Oud en Nieuw.</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voor de activiteiten, opgesteld op basis van de richtlijnen voor kostprijsberekening. </text:p>
                <text:p text:style-name="al">Gekozen wordt voor de aanvrager met de beste prijs-kwaliteitverhouding op basis van het Programma van Eisen (PvE). </text:p>
                <text:list text:style-name="id1-3-2-2-3-7-2-21">
                  <text:list-item text:style-override="id1-3-2-2-3-7-2-21-1">
                    <text:number>•</text:number>
                    <text:p text:style-name="al">Prijs en kwaliteit worden gelijk gewogen.</text:p>
                  </text:list-item>
                  <text:list-item text:style-override="id1-3-2-2-3-7-2-21-2">
                    <text:number>•</text:number>
                    <text:p text:style-name="al">Beoordeling op kwaliteit vindt plaats door minimaal twee inhoudsdeskundigen van de gemeente. </text:p>
                  </text:list-item>
                  <text:list-item text:style-override="id1-3-2-2-3-7-2-21-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list text:style-name="id1-3-2-2-3-7-2-26">
                  <text:list-item text:style-override="id1-3-2-2-3-7-2-26-1">
                    <text:number>•</text:number>
                    <text:p text:style-name="al">Ambulante inzet met prioriteit voor overlast gevende locaties.</text:p>
                  </text:list-item>
                  <text:list-item text:style-override="id1-3-2-2-3-7-2-26-2">
                    <text:number>•</text:number>
                    <text:p text:style-name="al">Flexibiliteit in de uitvoering is gewenst.</text:p>
                  </text:list-item>
                  <text:list-item text:style-override="id1-3-2-2-3-7-2-26-3">
                    <text:number>•</text:number>
                    <text:p text:style-name="al">Activiteiten zijn bij voorkeur zoveel mogelijk vraaggericht.</text:p>
                  </text:list-item>
                  <text:list-item text:style-override="id1-3-2-2-3-7-2-26-4">
                    <text:number>•</text:number>
                    <text:p text:style-name="al">Momenteel voeren we verkennende gesprekken over een nieuwe invulling van het Tiener- en Jongerenwerk en het Mobiel Team (meer integreren). Dit kan gevolgen hebben voor de subsidieactiviteiten.</text:p>
                  </text:list-item>
                </text:list>
                <text:p text:style-name="al"/>
              </text:section>
            </text:section>
            <text:section text:name="paragraaf_id1-3-2-2-3-8" text:style-name="paragraaf">
              <text:p text:style-name="paragraaf_kop"><text:span text:style-name="label"/> <text:span text:style-name="nr">3.11</text:span> Groepsaanpak Jeugdoverlast</text:p>
              <text:section text:name="structuurtekst_id1-3-2-2-3-8-2" text:style-name="structuurtekst">
                <text:p text:style-name="al">
                <text:span text:style-name="nadrukvet">Relevante beleidsnota’s</text:span>
              </text:p>
                <text:list text:style-name="id1-3-2-2-3-8-2-2">
                  <text:list-item text:style-override="id1-3-2-2-3-8-2-2-1">
                    <text:number>•</text:number>
                    <text:p text:style-name="al">Nota Aanpak overlast en verloedering (Gemeente Haarlemmermeer, 2009).</text:p>
                  </text:list-item>
                  <text:list-item text:style-override="id1-3-2-2-3-8-2-2-2">
                    <text:number>•</text:number>
                    <text:p text:style-name="al">Handboek Aanpak Groepsoverlast Jeugd (IenB, 2010) + aanvullende afspraken (o.a. subsidiebeschikking 2012 + 2013).</text:p>
                  </text:list-item>
                  <text:list-item text:style-override="id1-3-2-2-3-8-2-2-3">
                    <text:number>•</text:number>
                    <text:p text:style-name="al">Actualisatie Jeugdbeleid 2011-2014, focus op uitvoering (Gemeente Haarlemmermeer, 2011).</text:p>
                  </text:list-item>
                  <text:list-item text:style-override="id1-3-2-2-3-8-2-2-4">
                    <text:number>•</text:number>
                    <text:p text:style-name="al">Eindevaluatie plan van aanpak overlast en verloedering (2012, gemeente Haarlemmermeer).</text:p>
                  </text:list-item>
                </text:list>
                <text:p text:style-name="al">
                <text:span text:style-name="nadrukvet">Doelstelling </text:span>
              </text:p>
                <text:list text:style-name="id1-3-2-2-3-8-2-4">
                  <text:list-item text:style-override="id1-3-2-2-3-8-2-4-1">
                    <text:number>•</text:number>
                    <text:p text:style-name="al">Afname van jeugdoverlast door stabilisatie van het aantal jeugdgroepen dat wordt aangemerkt als hinderlijk en overlastgevend, ondanks demografische groei van het aantal jongeren. </text:p>
                  </text:list-item>
                  <text:list-item text:style-override="id1-3-2-2-3-8-2-4-2">
                    <text:number>•</text:number>
                    <text:p text:style-name="al">Voorkomen van jeugdoverlast (preventieve aanpak).</text:p>
                  </text:list-item>
                </text:list>
                <text:p text:style-name="al">
                <text:span text:style-name="nadrukvet">Activiteiten</text:span>
              </text:p>
                <text:p text:style-name="al">De werkwijze en de rol van het Mobiel Team zijn vastgelegd in het Handboek Groepsaanpak Haarlemmermeer (IenB, 2010). Daarnaast zijn ter aanscherping van het handboek de volgende (aanvullende) afspraken gemaakt met betrekking tot werkwijze, rol en aansturing van het Mobiel Team:</text:p>
                <text:list text:style-name="id1-3-2-2-3-8-2-7">
                  <text:list-item text:style-override="id1-3-2-2-3-8-2-7-1">
                    <text:number>•</text:number>
                    <text:p text:style-name="al">De regiegroep Jeugd en Veiligheid bepaalt op welke hotspots/aandachtsgebieden de inzet van het Mobiel Team nodig is.</text:p>
                  </text:list-item>
                  <text:list-item text:style-override="id1-3-2-2-3-8-2-7-2">
                    <text:number>•</text:number>
                    <text:p text:style-name="al">In de jeugdgroepoverleggen wordt onder leiding van de coördinator groepsaanpak per aandachtsgebied/hotspots/overlastgevende groep een Plan van Aanpak (PvA) opgesteld. In het PvA staan concrete afspraken over de inzet en de benodigde capaciteit van het Mobiel Team. De coördinator groepsaanpak stuurt op de uitvoering en van de PvA's. Knelpunten in de uitvoering of beschikbare capaciteit worden besproken met de projectleider Jeugd van Meerwaarde en zo nodig in de Regiegroep Jeugd en Veiligheid. </text:p>
                  </text:list-item>
                  <text:list-item text:style-override="id1-3-2-2-3-8-2-7-3">
                    <text:number>•</text:number>
                    <text:p text:style-name="al">De projectleider Jeugd van Meerwaarde is verantwoordelijk voor het sturen op de inzet van het Mobiel Team zoals vastgelegd in de PvA’s. De projectleider jeugd is ook verantwoordelijk voor het beschikbaar stellen van de benodigde capaciteit en de personele aansturing van het Mobiel Team.</text:p>
                  </text:list-item>
                  <text:list-item text:style-override="id1-3-2-2-3-8-2-7-4">
                    <text:number>•</text:number>
                    <text:p text:style-name="al">De projectleider Jeugd van Meerwaarde is daarnaast verantwoordelijk voor de verbinding binnen Meerwaarde tussen de activiteiten van het Mobiel Team en de activiteiten van jongerenwerkers, opbouwwerkers en ambulante Jeugdhulpverleners met betrekking tot het aandachtsgebied, de hotspots en/of de overlastgevende groepen.</text:p>
                  </text:list-item>
                </text:list>
                <text:p text:style-name="al">Het Mobiel Team en de jongerenwerkers die actief zijn op de hotspots leveren input aan de coördinator groepsaanpak voor:</text:p>
                <text:list text:style-name="id1-3-2-2-3-8-2-9">
                  <text:list-item text:style-override="id1-3-2-2-3-8-2-9-1">
                    <text:number>•</text:number>
                    <text:p text:style-name="al">Groepsanalyses</text:p>
                  </text:list-item>
                  <text:list-item text:style-override="id1-3-2-2-3-8-2-9-2">
                    <text:number>•</text:number>
                    <text:p text:style-name="al">Periodieke rapportages voor de regiegroep Jeugd en Veiligheid.</text:p>
                  </text:list-item>
                  <text:list-item text:style-override="id1-3-2-2-3-8-2-9-3">
                    <text:number>•</text:number>
                    <text:p text:style-name="al">De PvA's.</text:p>
                  </text:list-item>
                </text:list>
                <text:p text:style-name="al">De coördinator Groepsaanpak maakt de groepsanalyses, PvA's en rapportages op basis van de verkregen input. </text:p>
                <text:p text:style-name="al"/>
                <text:p text:style-name="al">Eén van de leden van het Mobiel Team neemt deel aan een jeugdgroepoverleg met betrekking tot een aandachtsgebied/hotspot/overlastgevende groep. Deze persoon is het vaste aanspreekpunt voor de inzet van het Mobiel Team hierbij. </text:p>
                <text:p text:style-name="al"/>
                <text:p text:style-name="al">Binnen de groepsaanpak vindt tijdens de uitvoering van het werk continu informatieuitwisseling plaats tussen het Mobiel Team en de overige deelnemers in de groepsaanpak. Het Mobiel Team koppelt daarnaast periodiek alle relevante informatie terug naar de coördinator groepsaanpak, die het centraal informatie-(verzamel)punt is voor alle partners.</text:p>
                <text:p text:style-name="al"/>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voor de activiteiten. </text:p>
                <text:p text:style-name="al">Gekozen wordt voor de aanvrager met de beste prijs-kwaliteitverhouding op basis van het Programma van Eisen (PvE). </text:p>
                <text:list text:style-name="id1-3-2-2-3-8-2-28">
                  <text:list-item text:style-override="id1-3-2-2-3-8-2-28-1">
                    <text:number>•</text:number>
                    <text:p text:style-name="al">Prijs en kwaliteit worden gelijk gewogen.</text:p>
                  </text:list-item>
                  <text:list-item text:style-override="id1-3-2-2-3-8-2-28-2">
                    <text:number>•</text:number>
                    <text:p text:style-name="al">Beoordeling op kwaliteit vindt plaats door minimaal twee inhoudsdeskundigen van de gemeente. </text:p>
                  </text:list-item>
                  <text:list-item text:style-override="id1-3-2-2-3-8-2-28-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list text:style-name="id1-3-2-2-3-8-2-33">
                  <text:list-item text:style-override="id1-3-2-2-3-8-2-33-1">
                    <text:number>•</text:number>
                    <text:p text:style-name="al">Uren voor algemene afstemming met de opdrachtgever (gemeente/coördinator), de begeleiding van jongeren in hulpverleningstrajecten vallen hier niet onder. </text:p>
                  </text:list-item>
                  <text:list-item text:style-override="id1-3-2-2-3-8-2-33-2">
                    <text:number>•</text:number>
                    <text:p text:style-name="al">Momenteel voert de gemeente gesprekken met Meerwaarde over een nieuwe invulling van het tiener- en jongerenwerk en het mobiel team (meer integratie). Dit kan gevolgen hebben voor de subsidie/activiteiten.</text:p>
                  </text:list-item>
                </text:list>
                <text:p text:style-name="al">Voor een meer uitgebreide beschrijving van het taken en werkwijze van het Mobiel Team wordt verwezen naar het Handboek Groepsaanpak.</text:p>
                <text:p text:style-name="al"/>
              </text:section>
            </text:section>
            <text:section text:name="paragraaf_id1-3-2-2-3-9" text:style-name="paragraaf">
              <text:p text:style-name="paragraaf_kop"><text:span text:style-name="label"/> <text:span text:style-name="nr">3.12</text:span> Vrijwillig jeugd- en jongerenwerk</text:p>
              <text:section text:name="structuurtekst_id1-3-2-2-3-9-2" text:style-name="structuurtekst">
                <text:p text:style-name="al">
                <text:span text:style-name="nadrukvet">Relevante beleidsnota’s</text:span>
              </text:p>
                <text:list text:style-name="id1-3-2-2-3-9-2-2">
                  <text:list-item text:style-override="id1-3-2-2-3-9-2-2-1">
                    <text:number>•</text:number>
                    <text:p text:style-name="al">Subsidieverordening Cultuur, Recreatie en Maatschappelijk werk 2011.0047106.</text:p>
                  </text:list-item>
                </text:list>
                <text:p text:style-name="al">
                <text:span text:style-name="nadrukvet">Doelstelling</text:span>
              </text:p>
                <text:p text:style-name="al">Het bevorderen van activiteiten voor de jeugd gericht op competentieversterking, zinvolle vrijetijdsbesteding en de bevordering van het woon- en leefklimaat georganiseerd door het vrijwillig jeugd- en jongerenwerk. </text:p>
                <text:p text:style-name="al"/>
                <text:p text:style-name="al">
                <text:span text:style-name="nadrukvet">Activiteiten</text:span>
              </text:p>
                <text:p text:style-name="al">Het uitsluitend met behulp van vrijwilligers aanbieden van activiteiten voor </text:p>
                <text:list text:style-name="id1-3-2-2-3-9-2-8">
                  <text:list-item text:style-override="id1-3-2-2-3-9-2-8-1">
                    <text:number>•</text:number>
                    <text:p text:style-name="al">Vrijwillig jeugdwerk voor deelnemers tot 18 jaar, op basis van een programma (o.a. knutselactiviteiten, scouting etc.).</text:p>
                  </text:list-item>
                  <text:list-item text:style-override="id1-3-2-2-3-9-2-8-2">
                    <text:number>•</text:number>
                    <text:p text:style-name="al">Speeltuinwerk, waarbij ook sprake is van spelbegeleiding of toezicht.</text:p>
                  </text:list-item>
                  <text:list-item text:style-override="id1-3-2-2-3-9-2-8-3">
                    <text:number>•</text:number>
                    <text:p text:style-name="al">Kindervakantiewerk.</text:p>
                  </text:list-item>
                </text:list>
                <text:p text:style-name="al">
                <text:span text:style-name="nadrukvet">Subsidievorm</text:span>
              </text:p>
                <text:p text:style-name="al">Genormeerd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Het subsidiebedrag wordt als volgt berekend:</text:p>
                <text:list text:style-name="id1-3-2-2-3-9-2-20">
                  <text:list-item text:style-override="id1-3-2-2-3-9-2-20-1">
                    <text:number>•</text:number>
                    <text:p text:style-name="al">Een bijdrage van 40% in de huisvestingkosten. </text:p>
                  </text:list-item>
                  <text:list-item text:style-override="id1-3-2-2-3-9-2-20-2">
                    <text:number>•</text:number>
                    <text:p text:style-name="al">Een bijdrage van 40% in de organisatiekosten.</text:p>
                  </text:list-item>
                  <text:list-item text:style-override="id1-3-2-2-3-9-2-20-3">
                    <text:number>•</text:number>
                    <text:p text:style-name="al">Een bijdrage van 40% in de activiteitenkosten.</text:p>
                  </text:list-item>
                </text:list>
                <text:p text:style-name="al">Op het subsidiabel bedrag worden de volgende inkomsten in mindering gebracht:</text:p>
                <text:list text:style-name="id1-3-2-2-3-9-2-22">
                  <text:list-item text:style-override="id1-3-2-2-3-9-2-22-1">
                    <text:number>•</text:number>
                    <text:p text:style-name="al">Bij huisvestingskosten: inkomsten uit verhuur.</text:p>
                  </text:list-item>
                  <text:list-item text:style-override="id1-3-2-2-3-9-2-22-2">
                    <text:number>•</text:number>
                    <text:p text:style-name="al">Bij organisatiekosten: inkomsten uit rente.</text:p>
                  </text:list-item>
                  <text:list-item text:style-override="id1-3-2-2-3-9-2-22-3">
                    <text:number>•</text:number>
                    <text:p text:style-name="al">Bij activiteitenkosten: 50% van de inkomsten uit deelnemersbijdragen.</text:p>
                  </text:list-item>
                </text:list>
                <text:p text:style-name="al">In afwijking van het bovenstaande, krijgen instellingen die zich specifiek toeleggen op de organisatie van kindervakantieactiviteiten en die als zodanig door B&amp;W zijn aangemerkt, een vergoeding van 100% van de huisvestingskosten.</text:p>
                <text:p text:style-name="al"/>
                <text:p text:style-name="al">Het totale subsidiebedrag wordt aangepast naar rato tot het totaal aantal Haarlemmermeerse jeugddeelnemers en/of -leden. </text:p>
                <text:p text:style-name="al"/>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p text:style-name="al">
                <text:span text:style-name="nadrukvet">Nadere eisen/criteria/definities </text:span>
              </text:p>
                <text:p text:style-name="al">
                <text:span text:style-name="nadrukcur">Definities</text:span>
              </text:p>
                <text:list text:style-name="id1-3-2-2-3-9-2-32">
                  <text:list-item text:style-override="id1-3-2-2-3-9-2-32-1">
                    <text:number>a.</text:number>
                    <text:p text:style-name="al">Speeltuinwerk</text:p>
                  </text:list-item>
                  <text:list-item text:style-override="id1-3-2-2-3-9-2-32-2">
                    <text:number/>
                    <text:p text:style-name="al">Het gelegenheid geven tot spelen aan kinderen op een door middel van een hekwerk afgesloten of door dicht groen omgeven ruimte in de open lucht, die bestemd en ingericht is voor het spelen met elkaar, met de aanwezige materialen.</text:p>
                  </text:list-item>
                  <text:list-item text:style-override="id1-3-2-2-3-9-2-32-3">
                    <text:number>b.</text:number>
                    <text:p text:style-name="al">Kindervakantiewerk</text:p>
                  </text:list-item>
                  <text:list-item text:style-override="id1-3-2-2-3-9-2-32-4">
                    <text:number/>
                    <text:p text:style-name="al">Werk, dat op basis van een programma en uitsluitend met behulp van vrijwilligers gedurende minimaal 5 en maximaal 10 dagen in de zomervakantie van de scholen activiteiten organiseert voor de Haarlemmermeerse jeugd in de basisschoolleeftijd.</text:p>
                  </text:list-item>
                  <text:list-item text:style-override="id1-3-2-2-3-9-2-32-5">
                    <text:number>c.</text:number>
                    <text:p text:style-name="al">Deelnemers</text:p>
                  </text:list-item>
                  <text:list-item text:style-override="id1-3-2-2-3-9-2-32-6">
                    <text:number/>
                    <text:p text:style-name="al">Een bijdrage betalende en aan activiteiten deelnemende persoon.</text:p>
                  </text:list-item>
                  <text:list-item text:style-override="id1-3-2-2-3-9-2-32-7">
                    <text:number>d.</text:number>
                    <text:p text:style-name="al">Huisvestingskosten:</text:p>
                    <text:list text:style-name="id1-3-2-2-3-9-2-32-7-3">
                      <text:list-item text:style-override="id1-3-2-2-3-9-2-32-7-3-1">
                        <text:number>•</text:number>
                        <text:p text:style-name="al">De huursom van gebouwen en de kosten van opstal, erfpacht of andere wijze van grondgebruik.</text:p>
                      </text:list-item>
                      <text:list-item text:style-override="id1-3-2-2-3-9-2-32-7-3-2">
                        <text:number>•</text:number>
                        <text:p text:style-name="al">Afschrijving van gebouwen, verbouwing, vaste inrichting, inventaris en/of wijze van buitengewoon onderhoud.</text:p>
                      </text:list-item>
                      <text:list-item text:style-override="id1-3-2-2-3-9-2-32-7-3-3">
                        <text:number>•</text:number>
                        <text:p text:style-name="al">Rente van geldleningen ten behoeve van financiering van investeringen voor huisvesting;</text:p>
                      </text:list-item>
                      <text:list-item text:style-override="id1-3-2-2-3-9-2-32-7-3-4">
                        <text:number>•</text:number>
                        <text:p text:style-name="al">Kosten van onderhoud, schoonmaak, verlichting, verwarming en water.</text:p>
                      </text:list-item>
                      <text:list-item text:style-override="id1-3-2-2-3-9-2-32-7-3-5">
                        <text:number>•</text:number>
                        <text:p text:style-name="al">Premies van verzekeringen en overige lasten voortvloeiende uit eigendom of gebruik van gebouwen en terreinen.</text:p>
                      </text:list-item>
                      <text:list-item text:style-override="id1-3-2-2-3-9-2-32-7-3-6">
                        <text:number>•</text:number>
                        <text:p text:style-name="al">Kleine aanschaffingen voor de inventaris.</text:p>
                      </text:list-item>
                      <text:list-item text:style-override="id1-3-2-2-3-9-2-32-7-3-7">
                        <text:number>•</text:number>
                        <text:p text:style-name="al">Verlies bij verkoop van eigendommen die op huisvesting betrekking hebben, indien voor de verkoop toestemming van Burgemeester en Wethouders is verkregen.</text:p>
                      </text:list-item>
                      <text:list-item text:style-override="id1-3-2-2-3-9-2-32-7-3-8">
                        <text:number>•</text:number>
                        <text:p text:style-name="al">Overige huisvestingskosten (toelichten) nader ter beoordeling van Burgemeester en Wethouders.</text:p>
                      </text:list-item>
                    </text:list>
                  </text:list-item>
                  <text:list-item text:style-override="id1-3-2-2-3-9-2-32-8">
                    <text:number>e.</text:number>
                    <text:p text:style-name="al">Organisatiekosten</text:p>
                    <text:list text:style-name="id1-3-2-2-3-9-2-32-8-3">
                      <text:list-item text:style-override="id1-3-2-2-3-9-2-32-8-3-1">
                        <text:number>•</text:number>
                        <text:p text:style-name="al">Afschrijvingen op en verlies bij verkoop van kantoormachines.</text:p>
                      </text:list-item>
                      <text:list-item text:style-override="id1-3-2-2-3-9-2-32-8-3-2">
                        <text:number>•</text:number>
                        <text:p text:style-name="al">Administratiekosten en bureaukosten.</text:p>
                      </text:list-item>
                      <text:list-item text:style-override="id1-3-2-2-3-9-2-32-8-3-3">
                        <text:number>•</text:number>
                        <text:p text:style-name="al">Kosten van druk- stencil- en kopieerwerk.</text:p>
                      </text:list-item>
                      <text:list-item text:style-override="id1-3-2-2-3-9-2-32-8-3-4">
                        <text:number>•</text:number>
                        <text:p text:style-name="al">Rente- en bankkosten.</text:p>
                      </text:list-item>
                      <text:list-item text:style-override="id1-3-2-2-3-9-2-32-8-3-5">
                        <text:number>•</text:number>
                        <text:p text:style-name="al">Accountantskosten</text:p>
                      </text:list-item>
                      <text:list-item text:style-override="id1-3-2-2-3-9-2-32-8-3-6">
                        <text:number>•</text:number>
                        <text:p text:style-name="al">Bestuurskosten</text:p>
                      </text:list-item>
                      <text:list-item text:style-override="id1-3-2-2-3-9-2-32-8-3-7">
                        <text:number>•</text:number>
                        <text:p text:style-name="al">Kosten verband houdende met vergaderingen van medezeggenschapsorganen; ondernemingsraden.</text:p>
                      </text:list-item>
                      <text:list-item text:style-override="id1-3-2-2-3-9-2-32-8-3-8">
                        <text:number>•</text:number>
                        <text:p text:style-name="al">Kosten van lidmaatschappen.</text:p>
                      </text:list-item>
                      <text:list-item text:style-override="id1-3-2-2-3-9-2-32-8-3-9">
                        <text:number>•</text:number>
                        <text:p text:style-name="al">Premies van verzekeringen.</text:p>
                      </text:list-item>
                      <text:list-item text:style-override="id1-3-2-2-3-9-2-32-8-3-10">
                        <text:number>•</text:number>
                        <text:p text:style-name="al">Cursussen t.b.v. leiderschapsvorming.</text:p>
                      </text:list-item>
                      <text:list-item text:style-override="id1-3-2-2-3-9-2-32-8-3-11">
                        <text:number>•</text:number>
                        <text:p text:style-name="al">Overige organisatiekosten (toelichten) nader ter beoordeling van Burgemeester en Wethouders.</text:p>
                      </text:list-item>
                    </text:list>
                  </text:list-item>
                  <text:list-item text:style-override="id1-3-2-2-3-9-2-32-9">
                    <text:number>f.</text:number>
                    <text:p text:style-name="al">Activiteitenkosten</text:p>
                  </text:list-item>
                  <text:list-item text:style-override="id1-3-2-2-3-9-2-32-10">
                    <text:number/>
                    <text:p text:style-name="al">Aanschaffing van apparatuur, kampmateriaal, boten en dergelijke:</text:p>
                    <text:list text:style-name="id1-3-2-2-3-9-2-32-10-3">
                      <text:list-item text:style-override="id1-3-2-2-3-9-2-32-10-3-1">
                        <text:number>•</text:number>
                        <text:p text:style-name="al">Kosten van muziek, dans, toneelspel, film, bibliotheek, sport, instuiven, activiteiten van handvaardigheid, kamperen, excursies, buitendagen, uurvergoedingen voor beheerders van speeltuinen en andere gespecialiseerde vakkrachten en auteursrechten.</text:p>
                      </text:list-item>
                      <text:list-item text:style-override="id1-3-2-2-3-9-2-32-10-3-2">
                        <text:number>•</text:number>
                        <text:p text:style-name="al">Ledenactiviteiten, waaronder ook worden begrepen ledenbladen, cursuswerk voor leden en niet-leden, algemene ledenbijeenkomsten en hearings.</text:p>
                      </text:list-item>
                      <text:list-item text:style-override="id1-3-2-2-3-9-2-32-10-3-3">
                        <text:number>•</text:number>
                        <text:p text:style-name="al">Kosten van internationale uitwisseling.</text:p>
                      </text:list-item>
                      <text:list-item text:style-override="id1-3-2-2-3-9-2-32-10-3-4">
                        <text:number>•</text:number>
                        <text:p text:style-name="al">Verzekeringen afgesloten vanwege activiteiten.</text:p>
                      </text:list-item>
                      <text:list-item text:style-override="id1-3-2-2-3-9-2-32-10-3-5">
                        <text:number>•</text:number>
                        <text:p text:style-name="al">Overige activiteitenkosten (toelichten) en nader ter beoordeling van Burgemeester en Wethouders</text:p>
                      </text:list-item>
                    </text:list>
                  </text:list-item>
                  <text:list-item text:style-override="id1-3-2-2-3-9-2-32-11">
                    <text:number/>
                    <text:p text:style-name="al">Kosten van aanschaf van uniformen zijn niet subsidiabel.</text:p>
                  </text:list-item>
                  <text:list-item text:style-override="id1-3-2-2-3-9-2-32-12">
                    <text:number>g.</text:number>
                    <text:p text:style-name="al">Instelling</text:p>
                  </text:list-item>
                  <text:list-item text:style-override="id1-3-2-2-3-9-2-32-13">
                    <text:number/>
                    <text:p text:style-name="al">Instelling voor vrijwillig jeugd- en jongerenwerk.</text:p>
                  </text:list-item>
                </text:list>
                <text:p text:style-name="al"/>
              </text:section>
            </text:section>
            <text:section text:name="paragraaf_id1-3-2-2-3-10" text:style-name="paragraaf">
              <text:p text:style-name="paragraaf_kop"><text:span text:style-name="label"/> <text:span text:style-name="nr">3.13</text:span> Speel-o-theek</text:p>
              <text:section text:name="structuurtekst_id1-3-2-2-3-10-2" text:style-name="structuurtekst">
                <text:p text:style-name="al">
                <text:span text:style-name="nadrukvet">Relevante beleidsnota’s</text:span>
              </text:p>
                <text:p text:style-name="al">Geen</text:p>
                <text:p text:style-name="al"/>
                <text:p text:style-name="al">
                <text:span text:style-name="nadrukvet">Doelstelling</text:span>
              </text:p>
                <text:p text:style-name="al">Het stimuleren van de creatieve motorische, sociaal-emotionele en educatieve ontplooiing van kinderen (0 t/m 12 jaar) door middel van kwalitatief goed en verantwoord speelgoed -ook voor lagere inkomensklassen.</text:p>
                <text:p text:style-name="al"/>
                <text:p text:style-name="al">
                <text:span text:style-name="nadrukvet">Activiteiten</text:span>
                <text:span text:style-name="nadrukvet"/>
              </text:p>
                <text:list text:style-name="id1-3-2-2-3-10-2-8">
                  <text:list-item text:style-override="id1-3-2-2-3-10-2-8-1">
                    <text:number>•</text:number>
                    <text:p text:style-name="al">Het in stand houden van een speel-o-theek, waarbij men kwalitatief goed en verantwoord speelgoed uitleent. </text:p>
                  </text:list-item>
                  <text:list-item text:style-override="id1-3-2-2-3-10-2-8-2">
                    <text:number>•</text:number>
                    <text:p text:style-name="al">Openstelling is minimaal 4 dagdelen per week van minimaal 1,5 uren en 1 dagdeel avondopenstelling van minimaal 1 uur. </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Gekozen wordt voor de aanvrager met de beste prijs-kwaliteitverhouding op basis van genoemde doelen, activiteiten en overige eisen.</text:p>
                <text:list text:style-name="id1-3-2-2-3-10-2-20">
                  <text:list-item text:style-override="id1-3-2-2-3-10-2-20-1">
                    <text:number>•</text:number>
                    <text:p text:style-name="al">Prijs en kwaliteit worden gelijk gewogen.</text:p>
                  </text:list-item>
                  <text:list-item text:style-override="id1-3-2-2-3-10-2-20-2">
                    <text:number>•</text:number>
                    <text:p text:style-name="al">Beoordeling op kwaliteit vindt plaats door minimaal 2 inhoudsdeskundigen van de gemeente. </text:p>
                  </text:list-item>
                  <text:list-item text:style-override="id1-3-2-2-3-10-2-20-3">
                    <text:number>•</text:number>
                    <text:p text:style-name="al">Kwaliteit wordt gedefinieerd als de mate waarin voldaan wordt aan de activiteiten en de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Om in aanmerking te komen voor subsidie worden de volgende nadere eisen gesteld. De organisatie moet zorgen voor:</text:p>
                <text:list text:style-name="id1-3-2-2-3-10-2-26">
                  <text:list-item text:style-override="id1-3-2-2-3-10-2-26-1">
                    <text:number>•</text:number>
                    <text:p text:style-name="al">Een bestand van minimaal 250 betalende abonnees om in aanmerking te komen voor de volledige subsidie. Bij een abonneebestand tussen 100 en 250 wordt de subsidie naar rato van het aantal abonnees toegekend. Bij minder dan 100 abonnees wordt de subsidie geweigerd.</text:p>
                  </text:list-item>
                  <text:list-item text:style-override="id1-3-2-2-3-10-2-26-2">
                    <text:number>•</text:number>
                    <text:p text:style-name="al">Aansluiting met ketenpartners, o.a. Centrum voor Jeugd en Gezin, scholen, peuterspeelzalen en kinderdagverblijven.</text:p>
                  </text:list-item>
                  <text:list-item text:style-override="id1-3-2-2-3-10-2-26-3">
                    <text:number>•</text:number>
                    <text:p text:style-name="al">Samenwerking met de Vrijwilligerscentrale/Haarlemmermeer voor Elkaar/Vrijwilligersacademie voor werving, ondersteuning en scholing van vrijwilligers.</text:p>
                  </text:list-item>
                </text:list>
                <text:p text:style-name="al"/>
              </text:section>
            </text:section>
            <text:section text:name="paragraaf_id1-3-2-2-3-11" text:style-name="paragraaf">
              <text:p text:style-name="paragraaf_kop"><text:span text:style-name="label"/> <text:span text:style-name="nr">3.14</text:span> Jeugdlandterreinen</text:p>
              <text:section text:name="structuurtekst_id1-3-2-2-3-11-2" text:style-name="structuurtekst">
                <text:p text:style-name="al">
                <text:span text:style-name="nadrukvet">Relevante beleidsnota’s</text:span>
              </text:p>
                <text:list text:style-name="id1-3-2-2-3-11-2-2">
                  <text:list-item text:style-override="id1-3-2-2-3-11-2-2-1">
                    <text:number>•</text:number>
                    <text:p text:style-name="al">Speelruimte in Haarlemmermeer 2005: 2005/2987.</text:p>
                  </text:list-item>
                  <text:list-item text:style-override="id1-3-2-2-3-11-2-2-2">
                    <text:number>•</text:number>
                    <text:p text:style-name="al">Jeugdland Nieuw-Vennep: raadsbesluit 2009/17914.</text:p>
                  </text:list-item>
                  <text:list-item text:style-override="id1-3-2-2-3-11-2-2-3">
                    <text:number>•</text:number>
                    <text:p text:style-name="al">Spelen, sporten en ontmoeten in de buitenruimte 2009-2013</text:p>
                  </text:list-item>
                </text:list>
                <text:p text:style-name="al">
                <text:span text:style-name="nadrukvet">Doelstelling</text:span>
              </text:p>
                <text:p text:style-name="al">Het leveren van een bijdrage aan de sociale, motorische en emotionele ontwikkeling van kinderen van 6 tot 14 jaar door het bieden van een plek waar kinderen avontuurlijk kunnen spelen door in een veilige omgeving te bouwen, ontdekken en proberen. </text:p>
                <text:p text:style-name="al"/>
                <text:p text:style-name="al">
                <text:span text:style-name="nadrukvet">Activiteiten</text:span>
              </text:p>
                <text:list text:style-name="id1-3-2-2-3-11-2-7">
                  <text:list-item text:style-override="id1-3-2-2-3-11-2-7-1">
                    <text:number>•</text:number>
                    <text:p text:style-name="al">De exploitatie en het beheer van beide avontuurlijke speelterreinen en de voorzieningen waarbij in ieder geval voldaan wordt aan de minimale eisen die in dat verband wettelijk worden gesteld. </text:p>
                  </text:list-item>
                  <text:list-item text:style-override="id1-3-2-2-3-11-2-7-2">
                    <text:number>•</text:number>
                    <text:p text:style-name="al">Het aanbieden en begeleiden van vrijetijdsactiviteiten voor kinderen op beide speelterreinen onder begeleiding van pedagogische medewerkers en vrijwilligers. </text:p>
                  </text:list-item>
                </text:list>
                <text:p text:style-name="al">
                <text:span text:style-name="nadrukvet">Subsidievorm</text:span>
              </text:p>
                <text:p text:style-name="al">Prestatiesubsidie</text:p>
                <text:p text:style-name="al"/>
                <text:p text:style-name="al">
                <text:span text:style-name="nadrukvet">Kernvoorziening </text:span>
              </text:p>
                <text:p text:style-name="al">Nee </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Gekozen wordt voor de aanvrager met de beste prijs-kwaliteitverhouding op basis van genoemde doelen, activiteiten en overige eisen.</text:p>
                <text:list text:style-name="id1-3-2-2-3-11-2-19">
                  <text:list-item text:style-override="id1-3-2-2-3-11-2-19-1">
                    <text:number>•</text:number>
                    <text:p text:style-name="al">Prijs en kwaliteit worden gelijk gewogen.</text:p>
                  </text:list-item>
                  <text:list-item text:style-override="id1-3-2-2-3-11-2-19-2">
                    <text:number>•</text:number>
                    <text:p text:style-name="al">Beoordeling op kwaliteit vindt plaats door minimaal twee inhoudsdeskundigen van de gemeente. </text:p>
                  </text:list-item>
                  <text:list-item text:style-override="id1-3-2-2-3-11-2-19-3">
                    <text:number>•</text:number>
                    <text:p text:style-name="al">Kwaliteit wordt gedefinieerd als de mate waarin voldaan wordt aan de activiteiten en de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pan text:style-name="nadrukvet">Nadere eisen/criteria/definities</text:span>
              </text:p>
                <text:list text:style-name="id1-3-2-2-3-11-2-23">
                  <text:list-item text:style-override="id1-3-2-2-3-11-2-23-1">
                    <text:number>•</text:number>
                    <text:p text:style-name="al">Het zorgen voor opbouw en instandhouding van een vrijwilligersgroep.</text:p>
                  </text:list-item>
                  <text:list-item text:style-override="id1-3-2-2-3-11-2-23-2">
                    <text:number>•</text:number>
                    <text:p text:style-name="al">Het ondernemen van activiteiten die vormgeven aan kinderparticipatie.</text:p>
                  </text:list-item>
                  <text:list-item text:style-override="id1-3-2-2-3-11-2-23-3">
                    <text:number>•</text:number>
                    <text:p text:style-name="al">Zorgdragen voor toegankelijkheid voor kinderen met een beperking.</text:p>
                  </text:list-item>
                  <text:list-item text:style-override="id1-3-2-2-3-11-2-23-4">
                    <text:number>•</text:number>
                    <text:p text:style-name="al">Actief de samenwerking opzoeken met diverse partijen.</text:p>
                  </text:list-item>
                </text:list>
                <text:p text:style-name="al"/>
              </text:section>
            </text:section>
            <text:section text:name="paragraaf_id1-3-2-2-3-12" text:style-name="paragraaf">
              <text:p text:style-name="paragraaf_kop"><text:span text:style-name="label"/> <text:span text:style-name="nr">3.15</text:span> Jeugdparticipatie</text:p>
              <text:section text:name="structuurtekst_id1-3-2-2-3-12-2" text:style-name="structuurtekst">
                <text:p text:style-name="al">
                <text:span text:style-name="nadrukvet">Relevante beleidsnota’s</text:span>
              </text:p>
                <text:list text:style-name="id1-3-2-2-3-12-2-2">
                  <text:list-item text:style-override="id1-3-2-2-3-12-2-2-1">
                    <text:number>•</text:number>
                    <text:p text:style-name="al">Actualisatie jeugd- en onderwijsbeleid (2016.0016053)</text:p>
                  </text:list-item>
                  <text:list-item text:style-override="id1-3-2-2-3-12-2-2-2">
                    <text:number>•</text:number>
                    <text:p text:style-name="al">Jong in Haarlemmermeer, opgroeien en opvoeden 2020 - 2024 (2020.0003103)</text:p>
                  </text:list-item>
                </text:list>
                <text:p text:style-name="al">
                <text:span text:style-name="nadrukvet">Doelstelling</text:span>
              </text:p>
                <text:p text:style-name="al">Het stimuleren van inbreng en betrokkenheid van jongeren van 12 t/m 23 jaar bij zaken die hen aangaan. Het stimuleren van jongereninitiatieven.</text:p>
                <text:p text:style-name="al">
                <text:span text:style-name="nadrukvet">Activiteiten</text:span>
              </text:p>
                <text:list text:style-name="id1-3-2-2-3-12-2-6">
                  <text:list-item text:style-override="id1-3-2-2-3-12-2-6-1">
                    <text:number>•</text:number>
                    <text:p text:style-name="al">Faciliteren van inbreng en betrokkenheid van jongeren van 12 t/m 23 jaar bij gemeentelijke beleidsontwikkeling- en uitvoering.</text:p>
                    <text:list text:style-name="id1-3-2-2-3-12-2-6-1-3">
                      <text:list-item text:style-override="id1-3-2-2-3-12-2-6-1-3-1">
                        <text:number>-</text:number>
                        <text:p text:style-name="al">Gemeentelijke beleidsontwikkeling en –uitvoering.</text:p>
                      </text:list-item>
                      <text:list-item text:style-override="id1-3-2-2-3-12-2-6-1-3-2">
                        <text:number>-</text:number>
                        <text:p text:style-name="al">Maatschappelijke participatie en betrokkenheid (niet alleen gericht op een eigen vereniging of club)</text:p>
                      </text:list-item>
                    </text:list>
                  </text:list-item>
                  <text:list-item text:style-override="id1-3-2-2-3-12-2-6-2">
                    <text:number>•</text:number>
                    <text:p text:style-name="al">Ondersteunen van initiatieven van jeugdigen. </text:p>
                  </text:list-item>
                </text:list>
                <text:p text:style-name="al">
                <text:span text:style-name="nadrukvet">Subsidievorm</text:span>
              </text:p>
                <text:p text:style-name="al">Eenmalig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voor de in de verdeelregel benoemde activiteiten. </text:p>
                <text:p text:style-name="al"/>
                <text:p text:style-name="al">
                <text:span text:style-name="nadrukvet">Regels voor dreigende overschrijding subsidieplan</text:span>
              </text:p>
                <text:p text:style-name="al">De aanvragen worden op volgorde van binnenkomst verleend tot het subsidieplafond is bereikt.</text:p>
                <text:p text:style-name="al"/>
                <text:p text:style-name="al">
                <text:span text:style-name="nadrukvet">Nadere eisen/criteria/definities</text:span>
              </text:p>
                <text:p text:style-name="al">Aanvrager: verenigingen en/of stichtingen namens jongeren bij een jeugdparticipatie-initiatief. </text:p>
                <text:p text:style-name="al"/>
              </text:section>
            </text:section>
            <text:section text:name="paragraaf_id1-3-2-2-3-13" text:style-name="paragraaf">
              <text:p text:style-name="paragraaf_kop"><text:span text:style-name="label"/> <text:span text:style-name="nr">3.16</text:span> Opvoed- en opgroeiondersteuning</text:p>
              <text:section text:name="structuurtekst_id1-3-2-2-3-13-2" text:style-name="structuurtekst">
                <text:p text:style-name="al">
                <text:span text:style-name="nadrukvet">Relevante beleidsnota’s</text:span>
              </text:p>
                <text:list text:style-name="id1-3-2-2-3-13-2-2">
                  <text:list-item text:style-override="id1-3-2-2-3-13-2-2-1">
                    <text:number>•</text:number>
                    <text:p text:style-name="al">Doorontwikkeling Centra voor Jeugd en Gezin (2009.0008675).</text:p>
                  </text:list-item>
                  <text:list-item text:style-override="id1-3-2-2-3-13-2-2-2">
                    <text:number>•</text:number>
                    <text:p text:style-name="al">Uitwerkingsvoorstel CJG+ (2010.0001201).</text:p>
                  </text:list-item>
                  <text:list-item text:style-override="id1-3-2-2-3-13-2-2-3">
                    <text:number>•</text:number>
                    <text:p text:style-name="al">Actualisatie Jeugdbeleid 2011-2014, Focus op uitvoering.</text:p>
                  </text:list-item>
                  <text:list-item text:style-override="id1-3-2-2-3-13-2-2-4">
                    <text:number>•</text:number>
                    <text:p text:style-name="al">WMO Beleidsplan 2008-2011 Meer doen aan Meedoen.</text:p>
                  </text:list-item>
                  <text:list-item text:style-override="id1-3-2-2-3-13-2-2-5">
                    <text:number>•</text:number>
                    <text:p text:style-name="al">Evaluatie en doorontwikkeling CJG 2012 (2012.0020913).</text:p>
                  </text:list-item>
                  <text:list-item text:style-override="id1-3-2-2-3-13-2-2-6">
                    <text:number>•</text:number>
                    <text:p text:style-name="al">Programma van Eisen (PvE) (Voor GGD en Samenwerkingsverband VO/SVO).</text:p>
                  </text:list-item>
                </text:list>
                <text:p text:style-name="al">
                <text:span text:style-name="nadrukvet">Doelstelling</text:span>
              </text:p>
                <text:p text:style-name="al">Het bieden van een dekkend en samenhangend aanbod preventieve opvoed- en opgroeiondersteuning aan alle ouders/opvoeders en jongeren, met als doel het voorkomen dat problemen groter worden en zwaardere vormen van hulp nodig zijn en de onderwijsloopbaan van jongeren bevorderen.</text:p>
                <text:p text:style-name="al"/>
                <text:p text:style-name="al">
                <text:span text:style-name="nadrukvet">Activiteiten </text:span>
              </text:p>
                <text:p text:style-name="al">
                <text:span text:style-name="nadrukcur">Aanvulling maatwerk GGD: </text:span>
              </text:p>
                <text:list text:style-name="id1-3-2-2-3-13-2-8">
                  <text:list-item text:style-override="id1-3-2-2-3-13-2-8-1">
                    <text:number>•</text:number>
                    <text:p text:style-name="al">Stevig ouderschap. </text:p>
                  </text:list-item>
                  <text:list-item text:style-override="id1-3-2-2-3-13-2-8-2">
                    <text:number>•</text:number>
                    <text:p text:style-name="al">Zorgadviesoverleg 0-4 </text:p>
                  </text:list-item>
                  <text:list-item text:style-override="id1-3-2-2-3-13-2-8-3">
                    <text:number>•</text:number>
                    <text:p text:style-name="al">Multidisciplinaire netwerken. </text:p>
                  </text:list-item>
                  <text:list-item text:style-override="id1-3-2-2-3-13-2-8-4">
                    <text:number>•</text:number>
                    <text:p text:style-name="al">Babygroepen </text:p>
                  </text:list-item>
                  <text:list-item text:style-override="id1-3-2-2-3-13-2-8-5">
                    <text:number>•</text:number>
                    <text:p text:style-name="al">Pubergidsen </text:p>
                  </text:list-item>
                  <text:list-item text:style-override="id1-3-2-2-3-13-2-8-6">
                    <text:number>•</text:number>
                    <text:p text:style-name="al">Vroegsignalering spraak- taalproblemen. </text:p>
                  </text:list-item>
                </text:list>
                <text:p text:style-name="al">
                <text:span text:style-name="nadrukcur">Opstapje </text:span>
              </text:p>
                <text:p text:style-name="al">Schoolmaatschappelijk werk Voortgezet Onderwijs </text:p>
                <text:p text:style-name="al">Maatschappelijk werk jeugd (Ambulante jongerenhulp) </text:p>
                <text:p text:style-name="al">Opvoed- en opgroeiondersteuning CJG/WMO + gemeente/CJG </text:p>
                <text:list text:style-name="id1-3-2-2-3-13-2-13">
                  <text:list-item text:style-override="id1-3-2-2-3-13-2-13-1">
                    <text:number>•</text:number>
                    <text:p text:style-name="al">Opvoedspreekuren + cursusaanbod. </text:p>
                  </text:list-item>
                  <text:list-item text:style-override="id1-3-2-2-3-13-2-13-2">
                    <text:number>•</text:number>
                    <text:p text:style-name="al">Lichte individuele Ambulante Zorg. </text:p>
                  </text:list-item>
                  <text:list-item text:style-override="id1-3-2-2-3-13-2-13-3">
                    <text:number>•</text:number>
                    <text:p text:style-name="al">Pedagogische Civil society. </text:p>
                  </text:list-item>
                  <text:list-item text:style-override="id1-3-2-2-3-13-2-13-4">
                    <text:number>•</text:number>
                    <text:p text:style-name="al">Jeugdriagg preventieaanbod. </text:p>
                  </text:list-item>
                  <text:list-item text:style-override="id1-3-2-2-3-13-2-13-5">
                    <text:number>•</text:number>
                    <text:p text:style-name="al">Homestart </text:p>
                  </text:list-item>
                  <text:list-item text:style-override="id1-3-2-2-3-13-2-13-6">
                    <text:number>•</text:number>
                    <text:p text:style-name="al">Triple P </text:p>
                  </text:list-item>
                  <text:list-item text:style-override="id1-3-2-2-3-13-2-13-7">
                    <text:number>•</text:number>
                    <text:p text:style-name="al">Nieuwe Perspectieven. </text:p>
                  </text:list-item>
                  <text:list-item text:style-override="id1-3-2-2-3-13-2-13-8">
                    <text:number>•</text:number>
                    <text:p text:style-name="al">Schoolmaatschappelijk werk Primair Onderwijs. </text:p>
                  </text:list-item>
                  <text:list-item text:style-override="id1-3-2-2-3-13-2-13-9">
                    <text:number>•</text:number>
                    <text:p text:style-name="al">Ouderbetrokkenheid </text:p>
                  </text:list-item>
                  <text:list-item text:style-override="id1-3-2-2-3-13-2-13-10">
                    <text:number>•</text:number>
                    <text:p text:style-name="al">Jongeren Informatie Punt (JIP). </text:p>
                  </text:list-item>
                  <text:list-item text:style-override="id1-3-2-2-3-13-2-13-11">
                    <text:number>•</text:number>
                    <text:p text:style-name="al">I&amp;A-consulenten CJG. </text:p>
                  </text:list-item>
                  <text:list-item text:style-override="id1-3-2-2-3-13-2-13-12">
                    <text:number>•</text:number>
                    <text:p text:style-name="al">Voorlichting alcohol en drugsgebruik op scholen. </text:p>
                  </text:list-item>
                  <text:list-item text:style-override="id1-3-2-2-3-13-2-13-13">
                    <text:number>•</text:number>
                    <text:p text:style-name="al">Alert4You </text:p>
                  </text:list-item>
                  <text:list-item text:style-override="id1-3-2-2-3-13-2-13-14">
                    <text:number>•</text:number>
                    <text:p text:style-name="al">Boekstart </text:p>
                  </text:list-item>
                  <text:list-item text:style-override="id1-3-2-2-3-13-2-13-15">
                    <text:number>•</text:number>
                    <text:p text:style-name="al">Extra contactmoment adolescenten. </text:p>
                  </text:list-item>
                </text:list>
                <text:p text:style-name="al">
                <text:span text:style-name="nadrukcur">Activiteiten arbeidsmarkt en onderwijs</text:span>
              </text:p>
                <text:list text:style-name="id1-3-2-2-3-13-2-15">
                  <text:list-item text:style-override="id1-3-2-2-3-13-2-15-1">
                    <text:number>-</text:number>
                    <text:p text:style-name="al">Techniekdag voor groep 7 en 8 van de basisscholen om de leerlingen meer bekend te maken met tecnische beroepen.</text:p>
                  </text:list-item>
                  <text:list-item text:style-override="id1-3-2-2-3-13-2-15-2">
                    <text:number>-</text:number>
                    <text:p text:style-name="al">Techniekmarkt voor scholieren van het voortgezet onderwijs om meer bekendheid te geven/(keuze)mogelijkheden te laten zien binnen mbo-techniek.</text:p>
                  </text:list-item>
                  <text:list-item text:style-override="id1-3-2-2-3-13-2-15-3">
                    <text:number>-</text:number>
                    <text:p text:style-name="al">Activiteiten van JINC zoals sollicitatietrainingen, bliksemstages, Baas voor een dag (basisscholen scholen voor voortgezet onderwijs)</text:p>
                  </text:list-item>
                  <text:list-item text:style-override="id1-3-2-2-3-13-2-15-4">
                    <text:number>-</text:number>
                    <text:p text:style-name="al">On stage Haarlemmermeer, beroepenfeest voor het vmbo gekoppeld aan twee werkbezoeken. Dit maakt onderdeel uit van het Sterk Techniek Onderwijs (STO).</text:p>
                  </text:list-item>
                </text:list>
                <text:p text:style-name="al">Overig: diverse activiteiten die bijdragen aan de doelstellingen van het CJG. </text:p>
                <text:p text:style-name="al">Alle activiteiten dragen bij aan de doelstellingen van het CJG of aan het ontwikkelen van het CJG in relatie tot deze doelstellingen. De partners van het CJG zijn verantwoordelijk voor uitvoering van deze activiteiten vanuit de gezamenlijke CJG-visie. Op basis van opgedane ervaringen kunnen er wijzigingen optreden in de uit te voeren activiteiten. </text:p>
                <text:p text:style-name="al"/>
                <text:p text:style-name="al">
                <text:span text:style-name="nadrukvet">Subsidievorm</text:span>
              </text:p>
                <text:p text:style-name="al">Eenmalige subsidies en prestatiesubsidies</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opgesteld op basis van de richtlijnen voor kostprijsberekening. Het berekende bedrag kan de bedragen van het subsidieplafond en/of in het PvE voor die activiteiten bepaalde budget niet overschrijden.</text:p>
                <text:p text:style-name="al"/>
                <text:p text:style-name="al">
                <text:span text:style-name="nadrukvet">Regels voor dreigende overschrijding subsidieplafond</text:span>
              </text:p>
                <text:p text:style-name="al">Ten eerste: selectie op partijen die essentieel zijn voor de netwerk- en ketensamenwerking rond opvoedingsondersteuning (partners van het CJG). </text:p>
                <text:p text:style-name="al">Ten tweede: Als het prestatiesubsidies betreft: </text:p>
                <text:list text:style-name="id1-3-2-2-3-13-2-34">
                  <text:list-item text:style-override="id1-3-2-2-3-13-2-34-1">
                    <text:number>○</text:number>
                    <text:p text:style-name="al">gekozen wordt voor de aanvrager met de beste prijs-kwaliteitverhouding op basis van het PvE. Prijs en kwaliteit worden gelijk gewogen. </text:p>
                  </text:list-item>
                  <text:list-item text:style-override="id1-3-2-2-3-13-2-34-2">
                    <text:number>○</text:number>
                    <text:p text:style-name="al">Beoordeling op kwaliteit vindt plaats door minimaal 2 inhoudsdeskundigen van de gemeente. Kwaliteit wordt gedefinieerd als de mate waarin voldaan wordt aan het PvE.</text:p>
                  </text:list-item>
                </text:list>
                <text:p text:style-name="al">Ten derde als het eenmalige subsidies betreft: </text:p>
                <text:p text:style-name="al">Subsidies worden tot het subsidieplafond toegekend in volgorde van binnenkomst. </text:p>
                <text:p text:style-name="al"/>
                <text:p text:style-name="al">
                <text:span text:style-name="nadrukvet">Nadere eisen/criteria/definities </text:span>
              </text:p>
                <text:p text:style-name="al">Bij het subsidiëren van activiteiten voor opvoed- en opgroeiondersteuning gaat de voorkeur uit naar de partners van het CJG-Haarlemmermeer.</text:p>
                <text:p text:style-name="al"/>
              </text:section>
            </text:section>
            <text:section text:name="paragraaf_id1-3-2-2-3-14" text:style-name="paragraaf">
              <text:p text:style-name="paragraaf_kop"><text:span text:style-name="label"/> <text:span text:style-name="nr">3.17</text:span> Natuur- en Milieueducatie</text:p>
              <text:section text:name="structuurtekst_id1-3-2-2-3-14-2" text:style-name="structuurtekst">
                <text:p text:style-name="al">
                <text:span text:style-name="nadrukvet">Relevante beleidsnota’s</text:span>
              </text:p>
                <text:list text:style-name="id1-3-2-2-3-14-2-2">
                  <text:list-item text:style-override="id1-3-2-2-3-14-2-2-1">
                    <text:number>•</text:number>
                    <text:p text:style-name="al">Nota Ruimte voor Duurzaamheid. </text:p>
                  </text:list-item>
                  <text:list-item text:style-override="id1-3-2-2-3-14-2-2-2">
                    <text:number>•</text:number>
                    <text:p text:style-name="al">Uitvoeringsprogramma’s Jeugd- en Onderwijs 2008-2011.</text:p>
                  </text:list-item>
                  <text:list-item text:style-override="id1-3-2-2-3-14-2-2-3">
                    <text:number>•</text:number>
                    <text:p text:style-name="al">Actualisatie jeugdbeleid 2011-2014, focus op uitvoering.</text:p>
                  </text:list-item>
                  <text:list-item text:style-override="id1-3-2-2-3-14-2-2-4">
                    <text:number>•</text:number>
                    <text:p text:style-name="al">Programma van Eisen.</text:p>
                  </text:list-item>
                </text:list>
                <text:p text:style-name="al">
                <text:span text:style-name="nadrukvet">
                  <text:span text:style-name="nadrukondlijn">NMCX</text:span>
                </text:span>
              </text:p>
                <text:p text:style-name="al">
                <text:span text:style-name="nadrukvet">Doelstelling</text:span>
              </text:p>
                <text:p text:style-name="al">Het NMCX vervult voor de doelgroepen scholen, bewoners (eigenaren en huurders), bedrijven (groot en klein) en instellingen een loketfunctie waarbij duurzaamheid in de gemeente Haarlemmermeer wordt bevorderd door uitvoering te geven aan de volgende functies: </text:p>
                <text:list text:style-name="id1-3-2-2-3-14-2-6">
                  <text:list-item text:style-override="id1-3-2-2-3-14-2-6-1">
                    <text:number>•</text:number>
                    <text:p text:style-name="al">Vraag en aanbod aan elkaar verbinden. </text:p>
                  </text:list-item>
                  <text:list-item text:style-override="id1-3-2-2-3-14-2-6-2">
                    <text:number>•</text:number>
                    <text:p text:style-name="al">Bieden van uitnodigend perspectief om duurzaam te handelen.</text:p>
                  </text:list-item>
                </text:list>
                <text:p text:style-name="al">
                <text:span text:style-name="nadrukvet">Specifiek:</text:span>
              </text:p>
                <text:list text:style-name="id1-3-2-2-3-14-2-8">
                  <text:list-item text:style-override="id1-3-2-2-3-14-2-8-1">
                    <text:number>•</text:number>
                    <text:p text:style-name="al">Basiseducatief kennisplatform en frontoffice voor duurzaamheid in Haarlemmermeer en omgeving. </text:p>
                  </text:list-item>
                  <text:list-item text:style-override="id1-3-2-2-3-14-2-8-2">
                    <text:number>•</text:number>
                    <text:p text:style-name="al">Prikkelen van duurzaamheidsinitiatieven en -innovatie van onderop.</text:p>
                  </text:list-item>
                  <text:list-item text:style-override="id1-3-2-2-3-14-2-8-3">
                    <text:number>•</text:number>
                    <text:p text:style-name="al">Het begeleiden en ondersteunen van duurzaamheidsinitiatieven om ze tot succes te brengen. </text:p>
                  </text:list-item>
                  <text:list-item text:style-override="id1-3-2-2-3-14-2-8-4">
                    <text:number>•</text:number>
                    <text:p text:style-name="al">Het makelen tussen de vraag van scholen en het bijpassend (educatief) aanbod op het gebied van duurzaamheid.</text:p>
                  </text:list-item>
                </text:list>
                <text:p text:style-name="al">
                <text:span text:style-name="nadrukvet">Activiteiten</text:span>
              </text:p>
                <text:list text:style-name="id1-3-2-2-3-14-2-10">
                  <text:list-item text:style-override="id1-3-2-2-3-14-2-10-1">
                    <text:number>•</text:number>
                    <text:p text:style-name="al">Vragen beantwoorden van consumenten en bedrijven die binnenkomen via de website en overige media.</text:p>
                  </text:list-item>
                  <text:list-item text:style-override="id1-3-2-2-3-14-2-10-2">
                    <text:number>•</text:number>
                    <text:p text:style-name="al">Actief informeren.</text:p>
                  </text:list-item>
                  <text:list-item text:style-override="id1-3-2-2-3-14-2-10-3">
                    <text:number>•</text:number>
                    <text:p text:style-name="al">Presentaties aan groepen en ondersteuning platforms/groepen. </text:p>
                  </text:list-item>
                  <text:list-item text:style-override="id1-3-2-2-3-14-2-10-4">
                    <text:number>•</text:number>
                    <text:p text:style-name="al">Promotie energiebesparing bewoners en bedrijven, afstemmen met Duurzaam Energiebedrijf, inspelen op actualiteiten/ontwikkelingen.</text:p>
                  </text:list-item>
                  <text:list-item text:style-override="id1-3-2-2-3-14-2-10-5">
                    <text:number>•</text:number>
                    <text:p text:style-name="al">Ontwikkelen en coördineren van een NME-aanbod op PO-scholen. Helpen invullen van NME-aanbod van VO-scholen), Visiedocument NME op basis van notitie nieuwe Kansen voor NME, opzetten van educatiedeals.</text:p>
                  </text:list-item>
                </text:list>
                <text:p text:style-name="al">
                <text:span text:style-name="nadrukvet">Subsidievorm </text:span>
              </text:p>
                <text:p text:style-name="al">Prestatiesubsidie</text:p>
                <text:p text:style-name="al"/>
                <text:p text:style-name="al">
                <text:span text:style-name="nadrukvet">Kernvoorziening </text:span>
              </text:p>
                <text:p text:style-name="al">Nee</text:p>
                <text:p text:style-name="al"/>
                <text:p text:style-name="al">
                <text:span text:style-name="nadrukvet">Meerjarigheid</text:span>
              </text:p>
                <text:p text:style-name="al">Nee</text:p>
                <text:p text:style-name="al"/>
                <text:p text:style-name="al">
                <text:span text:style-name="nadrukvet">Berekening Subsidiebedrag </text:span>
              </text:p>
                <text:p text:style-name="al">Op basis van een activiteitenplan met bijbehorende begroting opgesteld op basis van de richtlijnen voor kostprijsberekening. Gekozen wordt voor de aanvrager met de beste prijs-kwaliteitverhouding op basis van het Programma van Eisen (PvE). </text:p>
                <text:list text:style-name="id1-3-2-2-3-14-2-22">
                  <text:list-item text:style-override="id1-3-2-2-3-14-2-22-1">
                    <text:number>•</text:number>
                    <text:p text:style-name="al">Prijs en kwaliteit worden gelijk gewogen. </text:p>
                  </text:list-item>
                  <text:list-item text:style-override="id1-3-2-2-3-14-2-22-2">
                    <text:number>•</text:number>
                    <text:p text:style-name="al">Beoordeling op kwaliteit vindt plaats door minimaal twee inhoudsdeskundigen van de gemeente. </text:p>
                  </text:list-item>
                  <text:list-item text:style-override="id1-3-2-2-3-14-2-22-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Kwaliteitseisen, prestatie-indicatoren en informatie-indicatoren worden meegegeven in de beschikking.</text:p>
                <text:p text:style-name="al"/>
                <text:p text:style-name="al">
                <text:span text:style-name="nadrukvet">
                  <text:span text:style-name="nadrukondlijn">HEIMANSHOF</text:span>
                </text:span>
              </text:p>
                <text:p text:style-name="al">
                <text:span text:style-name="nadrukvet">Doelstelling</text:span>
              </text:p>
                <text:p text:style-name="al">De Heimanshof vervult voor de doelgroep volwassenen een loketfunctie waarbij biodiversiteit en natuur in de gemeente worden bevorderd door uitvoering te geven aan de volgende functies:</text:p>
                <text:list text:style-name="id1-3-2-2-3-14-2-32">
                  <text:list-item text:style-override="id1-3-2-2-3-14-2-32-1">
                    <text:number>-</text:number>
                    <text:p text:style-name="al">Basiseducatief kennisplatform en frontoffice zijn voor natuur en biodiversiteit.</text:p>
                  </text:list-item>
                  <text:list-item text:style-override="id1-3-2-2-3-14-2-32-2">
                    <text:number>-</text:number>
                    <text:p text:style-name="al">Het begeleiden en ondersteunen van biodiversiteitsinitiatieven om de natuurwaarde en biodiversiteit te vergroten.</text:p>
                  </text:list-item>
                </text:list>
                <text:p text:style-name="al">
                <text:span text:style-name="nadrukvet">Activiteiten</text:span>
              </text:p>
                <text:list text:style-name="id1-3-2-2-3-14-2-34">
                  <text:list-item text:style-override="id1-3-2-2-3-14-2-34-1">
                    <text:number>•</text:number>
                    <text:p text:style-name="al">Vragen beantwoorden van consumenten en media, actief informeren en voorlichten</text:p>
                  </text:list-item>
                  <text:list-item text:style-override="id1-3-2-2-3-14-2-34-2">
                    <text:number>•</text:number>
                    <text:p text:style-name="al">Presentaties aan en excursies met groepen.</text:p>
                  </text:list-item>
                  <text:list-item text:style-override="id1-3-2-2-3-14-2-34-3">
                    <text:number>•</text:number>
                    <text:p text:style-name="al">Werkzaamheden in het groen organiseren voor mensen met afstand tot de arbeidsmarkt.</text:p>
                  </text:list-item>
                </text:list>
                <text:p text:style-name="al">
                <text:span text:style-name="nadrukvet">Subsidievorm </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opgesteld op basis van de richtlijnen voor kostprijsberekening. Gekozen wordt voor de aanvrager met de beste prijs-kwaliteitverhouding op basis van het Programma van Eisen (PvE). </text:p>
                <text:list text:style-name="id1-3-2-2-3-14-2-46">
                  <text:list-item text:style-override="id1-3-2-2-3-14-2-46-1">
                    <text:number>•</text:number>
                    <text:p text:style-name="al">Prijs en kwaliteit worden gelijk gewogen. </text:p>
                  </text:list-item>
                  <text:list-item text:style-override="id1-3-2-2-3-14-2-46-2">
                    <text:number>•</text:number>
                    <text:p text:style-name="al">Beoordeling op kwaliteit vindt plaats door minimaal twee inhoudsdeskundigen van de gemeente. </text:p>
                  </text:list-item>
                  <text:list-item text:style-override="id1-3-2-2-3-14-2-46-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text:span>
              </text:p>
                <text:p text:style-name="al">Kwaliteitseisen, prestatie-indicatoren en informatie-indicatoren worden meegegeven in de beschikking.</text:p>
                <text:p text:style-name="al"/>
              </text:section>
            </text:section>
            <text:section text:name="paragraaf_id1-3-2-2-3-15" text:style-name="paragraaf">
              <text:p text:style-name="paragraaf_kop"><text:span text:style-name="label"/> <text:span text:style-name="nr">3.18</text:span> Cultuureducatie in het onderwijs</text:p>
              <text:section text:name="structuurtekst_id1-3-2-2-3-15-2" text:style-name="structuurtekst">
                <text:p text:style-name="al">
                <text:span text:style-name="nadrukvet">Relevante beleidsnota’s</text:span>
              </text:p>
                <text:list text:style-name="id1-3-2-2-3-15-2-2">
                  <text:list-item text:style-override="id1-3-2-2-3-15-2-2-1">
                    <text:number>•</text:number>
                    <text:p text:style-name="al">Nota cultuureducatie 2009-2012: versterken door verbinden.</text:p>
                  </text:list-item>
                  <text:list-item text:style-override="id1-3-2-2-3-15-2-2-2">
                    <text:number>•</text:number>
                    <text:p text:style-name="al">Cultuurnota Haarlemmermeer Ruimte voor cultuur, kansen voor ondernemerschap (2013-2030), onderdeel uitvoeringsprogramma 2017-2020. </text:p>
                  </text:list-item>
                  <text:list-item text:style-override="id1-3-2-2-3-15-2-2-3">
                    <text:number>•</text:number>
                    <text:p text:style-name="al">Actualisatie cultuurbeleid 2017-2020 van 1 juli 2017</text:p>
                  </text:list-item>
                  <text:list-item text:style-override="id1-3-2-2-3-15-2-2-4">
                    <text:number>•</text:number>
                    <text:p text:style-name="al">Actualisatie cultuurbeleid 2021-2024 </text:p>
                  </text:list-item>
                </text:list>
                <text:p text:style-name="al">
                <text:span text:style-name="nadrukvet">Doelstelling</text:span>
              </text:p>
                <text:p text:style-name="al">Leerlingen tijdens hun onderwijsperiode kennis laten maken met kunst en cultuur door een planmatige integratie van cultuur en erfgoed in het onderwijs. </text:p>
                <text:p text:style-name="al"/>
                <text:p text:style-name="al">
                <text:span text:style-name="nadrukvet">Activiteiten</text:span>
              </text:p>
                <text:p text:style-name="al">Zorgen voor een gevarieerd aanbod van cultuureducatieve projecten en activiteiten waardoor deelnemende leerlingen gestimuleerd worden zelfstandig hun weg te vinden in het aanbod van culturele en kunstzinnige activiteiten. Voor het onderwijs worden programma’s op maat aangeboden, die vraaggericht zijn opgesteld en waarbij, waar mogelijk, de leerlijn gevolgd wordt. </text:p>
                <text:p text:style-name="al"/>
                <text:p text:style-name="al">
                <text:span text:style-name="nadrukvet">Subsidievorm</text:span>
              </text:p>
                <text:p text:style-name="al">Genormeerd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De subsidie bestaat uit een bedrag per leerling van € 12,40 voor schooljaar 2021-2022 inclusief vervoerskosten. De subsidie wordt verleend op basis van het leerlingenaantal op 1 oktober van het schooljaar waarvoor subsidie wordt aangevraagd.</text:p>
                <text:p text:style-name="al"/>
                <text:p text:style-name="al">
                <text:span text:style-name="nadrukvet">Regels voor dreigende overschrijding subsidieplafond</text:span>
              </text:p>
                <text:p text:style-name="al">Bij dreigende overschrijding van het subsidieplafond wordt een subsidiebedrag naar rato van de omvang van de aanvragen verleend.</text:p>
                <text:p text:style-name="al"/>
                <text:p text:style-name="al">
                <text:span text:style-name="nadrukvet">Nadere eisen/criteria/definities</text:span>
              </text:p>
                <text:list text:style-name="id1-3-2-2-3-15-2-25">
                  <text:list-item text:style-override="id1-3-2-2-3-15-2-25-1">
                    <text:number>•</text:number>
                    <text:p text:style-name="al">De subsidie wordt alleen verleend voor activiteiten die zijn goedgekeurd door de projectleider.</text:p>
                  </text:list-item>
                  <text:list-item text:style-override="id1-3-2-2-3-15-2-25-2">
                    <text:number>•</text:number>
                    <text:p text:style-name="al">De subsidie wordt uitsluitend ingezet voor culturele en kunstzinnige activiteiten en vervoerskosten.</text:p>
                  </text:list-item>
                  <text:list-item text:style-override="id1-3-2-2-3-15-2-25-3">
                    <text:number>•</text:number>
                    <text:p text:style-name="al">De school zet een eigen bijdrage per leerling in van € 10,00 voor Kunstmenu en € 6,00 voor Cultuurparcours (OCW budget).</text:p>
                  </text:list-item>
                  <text:list-item text:style-override="id1-3-2-2-3-15-2-25-4">
                    <text:number>•</text:number>
                    <text:p text:style-name="al">Het bedrag bestaande uit het berekende subsidiebedrag en de eigen bijdrage mag niet hoger zijn dan het totaalbedrag van het door de projectleider geaccordeerde activiteitenplan. </text:p>
                  </text:list-item>
                  <text:list-item text:style-override="id1-3-2-2-3-15-2-25-5">
                    <text:number>•</text:number>
                    <text:p text:style-name="al">Er moet een doorlopende leerlijn zijn. Iedere school stelt een plan voor kunst- en cultuureducatie voor de school op, waarin de visie, missie en interne organisatie zijn opgenomen. Hieraan gekoppeld dient de school jaarlijks een programma met activiteiten in waarin het beleid vorm krijgt. </text:p>
                  </text:list-item>
                  <text:list-item text:style-override="id1-3-2-2-3-15-2-25-6">
                    <text:number>•</text:number>
                    <text:p text:style-name="al">Iedere school stelt een cultuurcoördinator aan als aanspreekpunt voor de gemeente en de instellingen.</text:p>
                  </text:list-item>
                  <text:list-item text:style-override="id1-3-2-2-3-15-2-25-7">
                    <text:number>•</text:number>
                    <text:p text:style-name="al">Uitsluitend professionele kunst- en cultuuruitingen worden ingezet voor Kunstmenu en Cultuurparcours. </text:p>
                  </text:list-item>
                  <text:list-item text:style-override="id1-3-2-2-3-15-2-25-8">
                    <text:number>•</text:number>
                    <text:p text:style-name="al">De school evalueert jaarlijks het programma, het kunst- en cultuurbeleid van de school en Kunstmenu en Cultuurparcours algemeen. </text:p>
                  </text:list-item>
                </text:list>
                <text:p text:style-name="al">Aanvullende specifieke eisen <text:span text:style-name="nadrukvet">Kunstmenu: </text:span></text:p>
                <text:list text:style-name="id1-3-2-2-3-15-2-27">
                  <text:list-item text:style-override="id1-3-2-2-3-15-2-27-1">
                    <text:number>•</text:number>
                    <text:p text:style-name="al">Alle groepen nemen per schooljaar deel aan ten minste twee activiteiten. De aangeboden activiteiten zijn zowel actief, receptief als educatief. Gedurende de gehele leerlijn komen alle kunstdisciplines aan bod.</text:p>
                  </text:list-item>
                  <text:list-item text:style-override="id1-3-2-2-3-15-2-27-2">
                    <text:number>•</text:number>
                    <text:p text:style-name="al">Ten minste eenmaal per schooljaar bezoekt de midden- of bovenbouw een culturele activiteit buiten de school.</text:p>
                  </text:list-item>
                  <text:list-item text:style-override="id1-3-2-2-3-15-2-27-3">
                    <text:number>•</text:number>
                    <text:p text:style-name="al">De cultuurcoördinator woont de halfjaarlijkse bijeenkomsten georganiseerd door Pier K bij. </text:p>
                  </text:list-item>
                </text:list>
                <text:p text:style-name="al">Aanvullende specifieke eisen <text:span text:style-name="nadrukvet">Cultuurparcours: </text:span></text:p>
                <text:list text:style-name="id1-3-2-2-3-15-2-29">
                  <text:list-item text:style-override="id1-3-2-2-3-15-2-29-1">
                    <text:number>•</text:number>
                    <text:p text:style-name="al">De activiteiten die in het kader van Cultuurparcours worden uitgevoerd zijn een verdieping, vervolg en aansluiting op de activiteiten die in het kader van Kunstmenu hebben plaatsgevonden.</text:p>
                  </text:list-item>
                </text:list>
                <text:p text:style-name="al">
                <text:span text:style-name="nadrukvet">Overige bepalingen </text:span>
              </text:p>
                <text:p text:style-name="al">Pier K verzamelt en toetst de subsidieaanvragen van de scholen. Pier K bundelt de aanvragen per schoolbestuur en levert die uiterlijk 1 augustus voorafgaand aan het schooljaar bij de gemeente in. De verlening vindt plaats aan de schoolbesturen en is gebaseerd op het aantal leerlingen op 1 oktober van het schooljaar waarvoor subsidie wordt aangevraagd.</text:p>
                <text:p text:style-name="al"/>
                <text:p text:style-name="al">
                <text:span text:style-name="nadrukvet">Begripsomschrijvingen</text:span>
              </text:p>
                <text:p text:style-name="al">In deze verdeelregel wordt verstaan onder;</text:p>
                <text:list text:style-name="id1-3-2-2-3-15-2-35">
                  <text:list-item text:style-override="id1-3-2-2-3-15-2-35-1">
                    <text:number>a.</text:number>
                    <text:p text:style-name="al">
                    <text:span text:style-name="nadrukvet">Cultuureducatie</text:span>; activiteiten ten behoeve van kennis, begrip en beleving van cultuur, op school en in de vrije tijd. Cultuureducatie is een verzamelbegrip van kunsteducatie, erfgoededucatie en media-educatie;</text:p>
                  </text:list-item>
                  <text:list-item text:style-override="id1-3-2-2-3-15-2-35-2">
                    <text:number>b.</text:number>
                    <text:p text:style-name="al">
                    <text:span text:style-name="nadrukvet">Kunstmenu</text:span>: het aanbod van cultuureducatieve projecten en activiteiten voor scholen voor primair onderwijs, dat zodanig is gestructureerd dat iedere leerling in het primair onderwijs planmatig in aanraking komt met alle cultuurdisciplines.</text:p>
                  </text:list-item>
                  <text:list-item text:style-override="id1-3-2-2-3-15-2-35-3">
                    <text:number>c.</text:number>
                    <text:p text:style-name="al">
                    <text:span text:style-name="nadrukvet">Cultuurparcours</text:span>: Het aanbod van cultuureducatieve projecten en activiteiten voor het voortgezet onderwijs die een verdieping, vervolg en aansluiting is op dat wat in het Kunstmenu is aangeboden en stimuleert deelnemende leerlingen zelfstandig hun weg te laten vinden in het aanbod van culturele en kunstzinnige activiteiten.</text:p>
                  </text:list-item>
                  <text:list-item text:style-override="id1-3-2-2-3-15-2-35-4">
                    <text:number>d.</text:number>
                    <text:p text:style-name="al">
                    <text:span text:style-name="nadrukvet">School</text:span>: Zoals bekend bij het Ministerie van Onderwijs, Cultuur en Wetenschap.</text:p>
                  </text:list-item>
                  <text:list-item text:style-override="id1-3-2-2-3-15-2-35-5">
                    <text:number>e.</text:number>
                    <text:p text:style-name="al">
                    <text:span text:style-name="nadrukvet">Leerlijn</text:span>; individuele gang van leerlingen door alle leerjaren van het primair onderwijs, het voortgezet (speciaal) onderwijs en de leerlingen in de bovenbouw havo/vwo.</text:p>
                  </text:list-item>
                  <text:list-item text:style-override="id1-3-2-2-3-15-2-35-6">
                    <text:number>f.</text:number>
                    <text:p text:style-name="al">
                    <text:span text:style-name="nadrukvet">Meerjarenplan</text:span>: een gemotiveerde verdeling van de kunstdisciplines, erfgoededucatie en media educatie over de leerjaren voor een periode van vier jaar.</text:p>
                  </text:list-item>
                  <text:list-item text:style-override="id1-3-2-2-3-15-2-35-7">
                    <text:number>g.</text:number>
                    <text:p text:style-name="al">
                    <text:span text:style-name="nadrukvet">Activiteitenplan</text:span>: een overzicht van de projecten en activiteiten gekoppeld aan de leerlijn.</text:p>
                  </text:list-item>
                  <text:list-item text:style-override="id1-3-2-2-3-15-2-35-8">
                    <text:number>h.</text:number>
                    <text:p text:style-name="al">
                    <text:span text:style-name="nadrukvet">Eigen bijdrage</text:span>: een door burgemeester en wethouders bepaald bedrag per leerling.</text:p>
                  </text:list-item>
                  <text:list-item text:style-override="id1-3-2-2-3-15-2-35-9">
                    <text:number>i.</text:number>
                    <text:p text:style-name="al">
                    <text:span text:style-name="nadrukvet">Projectleider</text:span>: een onafhankelijk bemiddelaar tussen gemeente en scholen en aanbieders, die in dienst is bij Pier K en die is belast met het samenstellen van de activiteiten van Kunstmenu en Cultuurparcours, het coördineren van Kunstmenu en Cultuurparcours en het ondersteunen bij de ontwikkeling van het kunst- en cultuurbeleid van de scholen en de samenstelling van de programma’s Kunstmenu en Cultuurparcours, ingediend door de scholen. </text:p>
                  </text:list-item>
                </text:list>
                <text:p text:style-name="al"/>
              </text:section>
            </text:section>
            <text:section text:name="paragraaf_id1-3-2-2-3-16" text:style-name="paragraaf">
              <text:p text:style-name="paragraaf_kop"><text:span text:style-name="label"/> <text:span text:style-name="nr">3.19</text:span> Schoolzwemmen</text:p>
              <text:section text:name="structuurtekst_id1-3-2-2-3-16-2" text:style-name="structuurtekst">
                <text:p text:style-name="al">
                <text:span text:style-name="nadrukvet">Relevantie beleidsnota’s</text:span>
              </text:p>
                <text:list text:style-name="id1-3-2-2-3-16-2-2">
                  <text:list-item text:style-override="id1-3-2-2-3-16-2-2-1">
                    <text:number>•</text:number>
                    <text:p text:style-name="al">Nota actualisatie jeugd- en onderwijsbeleid (2016.0016053) </text:p>
                  </text:list-item>
                </text:list>
                <text:p text:style-name="al">
                <text:span text:style-name="nadrukvet">Doelstelling </text:span>
              </text:p>
                <text:p text:style-name="al">Stimuleren en faciliteren van het zwemmen in schoolverband voor leerlingen van het speciaal basisonderwijs en speciaal onderwijs basisscholen.</text:p>
                <text:p text:style-name="al"/>
                <text:p text:style-name="al">
                <text:span text:style-name="nadrukvet">Activiteiten </text:span>
              </text:p>
                <text:p text:style-name="al">Eenmaal per lesweek zwemles in schoolverband. </text:p>
                <text:p text:style-name="al"/>
                <text:p text:style-name="al">
                <text:span text:style-name="nadrukvet">Berekening subsidiebedrag </text:span>
              </text:p>
                <text:p text:style-name="al">De toegangskosten voor het zwembad worden gesubsidieerd (aantal leerlingen x aantal keer zwemmen x kosten zwembad). De subsidieaanvraag is gebaseerd op een prognose. De vaststelling gebeurt op basis van de daadwerkelijk gemaakte kosten </text:p>
                <text:p text:style-name="al"/>
                <text:p text:style-name="al">
                <text:span text:style-name="nadrukvet">Subsidievorm </text:span>
              </text:p>
                <text:p text:style-name="al">Prestatiesubsidie </text:p>
                <text:p text:style-name="al"/>
                <text:p text:style-name="al">
                <text:span text:style-name="nadrukvet">Kernvoorziening </text:span>
              </text:p>
                <text:p text:style-name="al">Nee </text:p>
                <text:p text:style-name="al"/>
                <text:p text:style-name="al">
                <text:span text:style-name="nadrukvet">Meerjarigheid </text:span>
              </text:p>
                <text:p text:style-name="al">Nee </text:p>
                <text:p text:style-name="al"/>
                <text:p text:style-name="al">
                <text:span text:style-name="nadrukvet">Regels voor dreigende overschrijding subsidieplafond </text:span>
              </text:p>
                <text:p text:style-name="al">Bij overschrijding wordt de subsidie naar rato verleend.</text:p>
                <text:p text:style-name="al"/>
                <text:p text:style-name="al">
                <text:span text:style-name="nadrukvet">Nadere eisen/criteria/definities </text:span>
              </text:p>
                <text:list text:style-name="id1-3-2-2-3-16-2-25">
                  <text:list-item text:style-override="id1-3-2-2-3-16-2-25-1">
                    <text:number>•</text:number>
                    <text:p text:style-name="al">Het schoolzwemmen is vastgelegd in een samenwerkingsovereenkomst ‘schoolzwemmen’. </text:p>
                  </text:list-item>
                  <text:list-item text:style-override="id1-3-2-2-3-16-2-25-2">
                    <text:number>•</text:number>
                    <text:p text:style-name="al">De school heeft een werkplan schoolzwemmen waarin doelstellingen taken en verantwoordelijkheden zijn vastgelegd.</text:p>
                  </text:list-item>
                </text:list>
                <text:p text:style-name="al"/>
              </text:section>
            </text:section>
            <text:section text:name="paragraaf_id1-3-2-2-3-17" text:style-name="paragraaf">
              <text:p text:style-name="paragraaf_kop"><text:span text:style-name="label"/> <text:span text:style-name="nr">3.20</text:span> Extra inzet zwerfafval </text:p>
              <text:section text:name="structuurtekst_id1-3-2-2-3-17-2" text:style-name="structuurtekst">
                <text:p text:style-name="al">
                <text:span text:style-name="nadrukvet">Relevantie beleidsnota’s</text:span>
              </text:p>
                <text:list text:style-name="id1-3-2-2-3-17-2-2">
                  <text:list-item text:style-override="id1-3-2-2-3-17-2-2-1">
                    <text:number>•</text:number>
                    <text:p text:style-name="al">Nota Extra inzet zwerfafval 2017- 2022 </text:p>
                  </text:list-item>
                </text:list>
                <text:p text:style-name="al">
                <text:span text:style-name="nadrukvet">Doelstelling </text:span>
              </text:p>
                <text:p text:style-name="al">Het verminderen van zwerfafval. Met deze subsidie wordt uitvoering aangegeven aan de beleidsnota Extra inzet zwerfafval 2017 - 2022, op de onderwerpen bewustwording, preventie, voorlichting en educatie aan de gedefinieerde doelgroepen. Er moet hierbij gebruik gemaakt worden van de nieuwste inzichten met als doel dat: </text:p>
                <text:list text:style-name="id1-3-2-2-3-17-2-5">
                  <text:list-item text:style-override="id1-3-2-2-3-17-2-5-1">
                    <text:number>•</text:number>
                    <text:p text:style-name="al">Mensen minder zwerfafval achterlaten in de openbare buitenruimte; </text:p>
                  </text:list-item>
                  <text:list-item text:style-override="id1-3-2-2-3-17-2-5-2">
                    <text:number>•</text:number>
                    <text:p text:style-name="al">Mensen, als zij zwerfafval zien liggen, dat meer gaan opruimen; </text:p>
                  </text:list-item>
                  <text:list-item text:style-override="id1-3-2-2-3-17-2-5-3">
                    <text:number>•</text:number>
                    <text:p text:style-name="al">Mensen zich gaan verenigen om zwerfafval op te ruimen en tegen te gaan. </text:p>
                  </text:list-item>
                </text:list>
                <text:p text:style-name="al">
                <text:span text:style-name="nadrukvet">Activiteiten</text:span>
              </text:p>
                <text:list text:style-name="id1-3-2-2-3-17-2-7">
                  <text:list-item text:style-override="id1-3-2-2-3-17-2-7-1">
                    <text:number>•</text:number>
                    <text:p text:style-name="al">De doelgroepen vinden actuele zwerfafvalactiviteiten en producten op de website;</text:p>
                  </text:list-item>
                  <text:list-item text:style-override="id1-3-2-2-3-17-2-7-2">
                    <text:number>•</text:number>
                    <text:p text:style-name="al">E-communities stichten en onderhouden op sociale media;</text:p>
                  </text:list-item>
                  <text:list-item text:style-override="id1-3-2-2-3-17-2-7-3">
                    <text:number>•</text:number>
                    <text:p text:style-name="al">Ontplooien van activiteiten die de verschillende doelgroepen binnen wijken en winkeliers aanspreken;</text:p>
                  </text:list-item>
                  <text:list-item text:style-override="id1-3-2-2-3-17-2-7-4">
                    <text:number>•</text:number>
                    <text:p text:style-name="al">Opbouwen en beheren van het netwerk bij dorps – en wijkraden. </text:p>
                  </text:list-item>
                </text:list>
                <text:p text:style-name="al">
                <text:span text:style-name="nadrukvet">Subsidievorm </text:span>
              </text:p>
                <text:p text:style-name="al">Prestatiesubsidie </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Subsidiebedrag </text:span>
              </text:p>
                <text:p text:style-name="al">Het subsidieplafond wordt bepaald door het beschikbaar budget van het Afvalfonds en de goedkeuring van de jaarplannen door Nederland Schoon. Het is de verantwoordelijkheid van NMCX om binnen het beschikbaar budget uitvoering te geven aan de jaarplannen.</text:p>
                <text:p text:style-name="al"/>
                <text:p text:style-name="al">
                <text:span text:style-name="nadrukvet">Voorwaarden </text:span>
              </text:p>
                <text:list text:style-name="id1-3-2-2-3-17-2-21">
                  <text:list-item text:style-override="id1-3-2-2-3-17-2-21-1">
                    <text:number>•</text:number>
                    <text:p text:style-name="al">Tot 2024 moet uiterlijk 1 oktober voor het jaar voorafgaande aan het subsidiejaar een jaarplan worden ingediend. Of zolang als Nederland Schoon budget voor ‘Extra inzet zwerfafval’ beschikbaar stelt.</text:p>
                  </text:list-item>
                  <text:list-item text:style-override="id1-3-2-2-3-17-2-21-2">
                    <text:number>•</text:number>
                    <text:p text:style-name="al">Uiterlijk 1 februari van het jaar volgend op het subsidiejaar moet de verantwoording worden ingediend over de realisatie en uitgaven van het voorafgaande jaar.</text:p>
                  </text:list-item>
                  <text:list-item text:style-override="id1-3-2-2-3-17-2-21-3">
                    <text:number>•</text:number>
                    <text:p text:style-name="al">Voorafgaand aan indiening van jaarplan en verantwoording is overleg gevoerd met Meerlanden en is Meerlanden akkoord met deze producten.</text:p>
                  </text:list-item>
                  <text:list-item text:style-override="id1-3-2-2-3-17-2-21-4">
                    <text:number>•</text:number>
                    <text:p text:style-name="al">Voorwaarde aan de subsidieverlening is dat de subsidieaanvraag en subsidieverantwoording conform de richtlijn van Nederland Schoon 2019 -2022 ‘Extra inzet zwerfafval’ verloopt. </text:p>
                  </text:list-item>
                </text:list>
              </text:section>
            </text:section>
            <text:p text:style-name="hoofdstuk_bottom"/>
          </text:section>
          <text:section text:name="hoofdstuk_id1-3-2-2-4" text:style-name="hoofdstuk">
            <text:p text:style-name="hoofdstuk_kop"><text:span text:style-name="label">Hoofdstuk</text:span> <text:span text:style-name="nr">4</text:span> Programma Maatschappelijke Ontwikkeling en Ontplooiing</text:p>
            <text:section text:name="paragraaf_id1-3-2-2-4-2" text:style-name="paragraaf">
              <text:p text:style-name="paragraaf_kop"><text:span text:style-name="label"/> <text:span text:style-name="nr">4.01</text:span> Het Cultuurgebouw </text:p>
              <text:section text:name="structuurtekst_id1-3-2-2-4-2-2" text:style-name="structuurtekst">
                <text:p text:style-name="al">
                <text:span text:style-name="nadrukvet">Relevante beleidsnota’s</text:span>
              </text:p>
                <text:list text:style-name="id1-3-2-2-4-2-2-2">
                  <text:list-item text:style-override="id1-3-2-2-4-2-2-2-1">
                    <text:number>•</text:number>
                    <text:p text:style-name="al">Cultuurnota Haarlemmermeer Ruimte voor cultuur, kansen voor ondernemerschap (2013- 2030), onderdeel uitvoeringsprogramma 2017-2020.</text:p>
                  </text:list-item>
                  <text:list-item text:style-override="id1-3-2-2-4-2-2-2-2">
                    <text:number>•</text:number>
                    <text:p text:style-name="al">Uitwerking en ontwikkeling van het beleid op het gebied van de hieronder benoemde functies is vastgelegd in de reguliere en incidentele nota’s met betrekking tot de subsidieverstrekking aan Het Cultuurgebouw.</text:p>
                  </text:list-item>
                  <text:list-item text:style-override="id1-3-2-2-4-2-2-2-3">
                    <text:number>•</text:number>
                    <text:p text:style-name="al">Actualisatie cultuurbeleid 2017-2020 van 1 juli 2017</text:p>
                  </text:list-item>
                  <text:list-item text:style-override="id1-3-2-2-4-2-2-2-4">
                    <text:number>•</text:number>
                    <text:p text:style-name="al">Actualisatie cultuurbeleid 2021-2024 Het Programma van Eisen (PvE) voor het betreffende subsidiejaar.</text:p>
                  </text:list-item>
                  <text:list-item text:style-override="id1-3-2-2-4-2-2-2-5">
                    <text:number>•</text:number>
                    <text:p text:style-name="al">Erfgoedbeleid Omarmen en beleven, beleidsnota tot en met 2030</text:p>
                  </text:list-item>
                </text:list>
                <text:p text:style-name="al">
                <text:span text:style-name="nadrukvet">BIBLIOTHEEKFUNCTIE (OPENBARE BIBLIOTHEEK)</text:span>
              </text:p>
                <text:p text:style-name="al"/>
                <text:p text:style-name="al">
                <text:span text:style-name="nadrukvet">Doelstelling</text:span>
              </text:p>
                <text:list text:style-name="id1-3-2-2-4-2-2-6">
                  <text:list-item text:style-override="id1-3-2-2-4-2-2-6-1">
                    <text:number>•</text:number>
                    <text:p text:style-name="al">Kennis en Informatie: laagdrempelige betrouwbare en actuele informatiebron op diverse gebieden.</text:p>
                  </text:list-item>
                  <text:list-item text:style-override="id1-3-2-2-4-2-2-6-2">
                    <text:number>•</text:number>
                    <text:p text:style-name="al">Ontwikkeling en Educatie: ondersteuning bieden aan onderwijs om lees- en leerachterstanden te bestrijden.</text:p>
                  </text:list-item>
                  <text:list-item text:style-override="id1-3-2-2-4-2-2-6-3">
                    <text:number>•</text:number>
                    <text:p text:style-name="al">Kunst en Cultuur: het ontwikkelen van een activiteitenaanbod op snijvlak van informatie, lezen en kennisoverdracht over kunst en cultuur.</text:p>
                  </text:list-item>
                  <text:list-item text:style-override="id1-3-2-2-4-2-2-6-4">
                    <text:number>•</text:number>
                    <text:p text:style-name="al">Lezen en Literatuur: zorg dragen voor een maatschappelijke verankering van leesbevordering en in haar collectievorming en tarievenbeleid rekening houden met de toegankelijkheid van literatuur, ook voor laaggeletterden en niet mobiele gebruikers.</text:p>
                  </text:list-item>
                  <text:list-item text:style-override="id1-3-2-2-4-2-2-6-5">
                    <text:number>•</text:number>
                    <text:p text:style-name="al">Ontmoeting en Debat: aanbieden van ruimte voor ontmoeting en debat en afstemming bereiken met andere maatschappelijke organisaties.</text:p>
                  </text:list-item>
                </text:list>
                <text:p text:style-name="al">
                <text:span text:style-name="nadrukvet">Activiteiten</text:span>
              </text:p>
                <text:list text:style-name="id1-3-2-2-4-2-2-8">
                  <text:list-item text:style-override="id1-3-2-2-4-2-2-8-1">
                    <text:number>•</text:number>
                    <text:p text:style-name="al">Vraaggerichte collectie (fysiek en digitaal) ter beschikking stellen.</text:p>
                  </text:list-item>
                  <text:list-item text:style-override="id1-3-2-2-4-2-2-8-2">
                    <text:number>•</text:number>
                    <text:p text:style-name="al">Onderwijsondersteuning.</text:p>
                  </text:list-item>
                  <text:list-item text:style-override="id1-3-2-2-4-2-2-8-3">
                    <text:number>•</text:number>
                    <text:p text:style-name="al">Bieden van studiemogelijkheden door het beschikbaar stellen van werkplekken.</text:p>
                  </text:list-item>
                  <text:list-item text:style-override="id1-3-2-2-4-2-2-8-4">
                    <text:number>•</text:number>
                    <text:p text:style-name="al">Organiseren van voorlichtingsavonden en debatten in samenwerking met lokale instellingen.</text:p>
                  </text:list-item>
                  <text:list-item text:style-override="id1-3-2-2-4-2-2-8-5">
                    <text:number>•</text:number>
                    <text:p text:style-name="al">Aanbieden van een dienstverlening op maat voor speciale doelgroepen.</text:p>
                  </text:list-item>
                  <text:list-item text:style-override="id1-3-2-2-4-2-2-8-6">
                    <text:number>•</text:number>
                    <text:p text:style-name="al">Stimuleren van het lezen met speciale activiteiten. </text:p>
                  </text:list-item>
                </text:list>
                <text:p text:style-name="al">
                <text:span text:style-name="nadrukvet">ERFGOED- EN ARCHITECTUURFUNCTIE</text:span>
              </text:p>
                <text:p text:style-name="al"/>
                <text:p text:style-name="al">
                <text:span text:style-name="nadrukvet">Doelstelling</text:span>
              </text:p>
                <text:list text:style-name="id1-3-2-2-4-2-2-12">
                  <text:list-item text:style-override="id1-3-2-2-4-2-2-12-1">
                    <text:number>•</text:number>
                    <text:p text:style-name="al">Het ontwikkelen van een activiteitenaanbod in samenwerking met culturele en erfgoedpartners in Haarlemmermeer en met het Podium voor Architectuur.</text:p>
                  </text:list-item>
                </text:list>
                <text:p text:style-name="al">
                <text:span text:style-name="nadrukvet">Activiteiten</text:span>
              </text:p>
                <text:list text:style-name="id1-3-2-2-4-2-2-14">
                  <text:list-item text:style-override="id1-3-2-2-4-2-2-14-1">
                    <text:number>•</text:number>
                    <text:p text:style-name="al">Het aanbieden van culturele activiteiten in samenwerking met lokale erfgoedpartners.</text:p>
                  </text:list-item>
                  <text:list-item text:style-override="id1-3-2-2-4-2-2-14-2">
                    <text:number>•</text:number>
                    <text:p text:style-name="al">Activiteiten van het Podium voor Architectuur, waaronder Open monumentendag, dag van de architectuur en fortenfestival</text:p>
                  </text:list-item>
                </text:list>
                <text:p text:style-name="al">
                <text:span text:style-name="nadrukvet">CULTUUREDUCATIEVE FUNCTIE (KUNSTZINNIGE VORMING)</text:span>
              </text:p>
                <text:p text:style-name="al">
                <text:span text:style-name="nadrukvet">Doelstelling</text:span>
              </text:p>
                <text:list text:style-name="id1-3-2-2-4-2-2-17">
                  <text:list-item text:style-override="id1-3-2-2-4-2-2-17-1">
                    <text:number>•</text:number>
                    <text:p text:style-name="al">Het bieden van een kwalitatief en breed cultureel aanbod, zowel voor de vrijetijdsbesteding als voor cultuureducatie op school.</text:p>
                  </text:list-item>
                  <text:list-item text:style-override="id1-3-2-2-4-2-2-17-2">
                    <text:number>•</text:number>
                    <text:p text:style-name="al">Het bieden van laagdrempelig tot experimenteel aanbod.</text:p>
                  </text:list-item>
                  <text:list-item text:style-override="id1-3-2-2-4-2-2-17-3">
                    <text:number>•</text:number>
                    <text:p text:style-name="al">Het versterken van het culturele klimaat door inzet van kunst en cultuur.</text:p>
                  </text:list-item>
                </text:list>
                <text:p text:style-name="al">
                <text:span text:style-name="nadrukvet">Activiteiten</text:span>
              </text:p>
                <text:list text:style-name="id1-3-2-2-4-2-2-19">
                  <text:list-item text:style-override="id1-3-2-2-4-2-2-19-1">
                    <text:number>•</text:number>
                    <text:p text:style-name="al">Kunst naar Keuze: Het bieden van een kwalitatief, breed en laagdrempelig cultureel aanbod van cursussen voor de vrijetijdsbesteding, waarbij een keuze uit alle disciplines kan worden gemaakt voor alle leeftijden. Er wordt gestreefd naar spreiding van locaties.</text:p>
                  </text:list-item>
                  <text:list-item text:style-override="id1-3-2-2-4-2-2-19-2">
                    <text:number>•</text:number>
                    <text:p text:style-name="al">Kunst in Onderwijs: Het stimuleren van de persoonlijke ontwikkeling van kinderen en jongeren door cultuureducatie in het onderwijs door middel van het aanbod binnen het Kunstmenu, Cultuurparcours en Kunst in Leren, waarbij zoveel mogelijk wordt gewerkt aan programma’s op maat en doorgaande leerlijnen.</text:p>
                  </text:list-item>
                </text:list>
                <text:p text:style-name="al">
                <text:span text:style-name="nadrukvet">POPPODIUMFUNCTIE</text:span>
              </text:p>
                <text:p text:style-name="al"/>
                <text:p text:style-name="al">
                <text:span text:style-name="nadrukvet">Doelstelling</text:span>
              </text:p>
                <text:p text:style-name="al">Bewoners participeren passief en actief in poppodiumkunsten in Haarlemmermeer.</text:p>
                <text:p text:style-name="al"/>
                <text:p text:style-name="al">
                <text:span text:style-name="nadrukcur">Activiteiten</text:span>
              </text:p>
                <text:list text:style-name="id1-3-2-2-4-2-2-26">
                  <text:list-item text:style-override="id1-3-2-2-4-2-2-26-1">
                    <text:number>•</text:number>
                    <text:p text:style-name="al">Het programmeren van voorstellingen door professionals en amateurkunstenaars op het gebied van popmuziek in al zijn verschijningsvormen.</text:p>
                  </text:list-item>
                </text:list>
                <text:p text:style-name="al">
                <text:span text:style-name="nadrukvet">THEATERFUNCTIE</text:span>
              </text:p>
                <text:p text:style-name="al"/>
                <text:p text:style-name="al">
                <text:span text:style-name="nadrukvet">Doelstelling</text:span>
              </text:p>
                <text:p text:style-name="al">Bewoners participeren passief en actief in podiumkunsten in Haarlemmermeer.</text:p>
                <text:p text:style-name="al"/>
                <text:p text:style-name="al">
                <text:span text:style-name="nadrukvet">Activiteiten</text:span>
              </text:p>
                <text:list text:style-name="id1-3-2-2-4-2-2-33">
                  <text:list-item text:style-override="id1-3-2-2-4-2-2-33-1">
                    <text:number>•</text:number>
                    <text:p text:style-name="al">Het programmeren van voostellingen door professionals en amateurkunstenaars op het gebied van drama, cabaret, muziek, muziektheater, dans, mime, poppentheater, film(huis) en video.</text:p>
                  </text:list-item>
                  <text:list-item text:style-override="id1-3-2-2-4-2-2-33-2">
                    <text:number>•</text:number>
                    <text:p text:style-name="al">Het in relatie tot het eigen programma begeleiden, faciliteren en ondersteunen van amateurkunst op de genoemde gebieden. </text:p>
                  </text:list-item>
                </text:list>
                <text:p text:style-name="al">
                <text:span text:style-name="nadrukvet">FUNCTIE TALENTONTWIKKELING</text:span>
              </text:p>
                <text:p text:style-name="al"/>
                <text:p text:style-name="al">
                <text:span text:style-name="nadrukvet">Doelstelling</text:span>
              </text:p>
                <text:p text:style-name="al">Jongeren participeren actief in kunst en cultuur en hebben de mogelijkheid hun talent te ontplooien.</text:p>
                <text:p text:style-name="al"/>
                <text:p text:style-name="al">
                <text:span text:style-name="nadrukvet">Activiteiten</text:span>
              </text:p>
                <text:p text:style-name="al">Het in een werkplaats-setting begeleiden, faciliteren en ondersteunen van jongeren bij de actieve beoefening van pop- en jongerencultuur in al zijn verschijningsvormen.</text:p>
                <text:p text:style-name="al"/>
                <text:p text:style-name="al">
                <text:span text:style-name="nadrukvet">Subsidievorm</text:span>
              </text:p>
                <text:p text:style-name="al">Prestatiesubsidie</text:p>
                <text:p text:style-name="al"/>
                <text:p text:style-name="al">
                <text:span text:style-name="nadrukvet">Kernvoorziening</text:span>
              </text:p>
                <text:p text:style-name="al">Ja. Het Cultuurgebouw, met zijn culturele functies, kwalificeert zich als kernvoorziening vanuit zijn professionaliteit, kennis en specifieke activiteiten om een hoogwaardig en continu aanbod voor de gemeente te garanderen. Hierbij wordt gebruik gemaakt van een gemeentelijke accommodatie, vanwaar uit deze instelling een coördinerende en faciliterende rol heeft in de verdere uitrol van activiteiten van culturele initiatieven en aanbieders binnen onze gemeente. </text:p>
                <text:p text:style-name="al"/>
                <text:p text:style-name="al">
                <text:span text:style-name="nadrukvet">Meerjarigheid</text:span>
              </text:p>
                <text:p text:style-name="al">Ja, er zijn op grond van de nota Cultuur (2012) in het kader van het maatschappelijk ondernemerschap door culturele instellingen, meerjarige afspraken mogelijk. Onder de voorwaarde dat de organisatie groen scoort op de interventiepiramide (conform artikel 7 van de Asv 2017). </text:p>
                <text:p text:style-name="al"/>
                <text:p text:style-name="al">
                <text:span text:style-name="nadrukvet">Berekening subsidiebedrag</text:span>
              </text:p>
                <text:p text:style-name="al">Op basis van het Programma van Eisen wordt een activiteitenplan met bijbehorende begroting opgesteld op basis van de richtlijnen voor kostprijsberekening. Het berekende bedrag kan de bedragen van het subsidieplafond en in het PvE voor die activiteiten bepaalde indicatieve budget niet overschrijden.</text:p>
                <text:p text:style-name="al"/>
                <text:p text:style-name="al">
                <text:span text:style-name="nadrukvet">Regels voor dreigende overschrijding subsidieplafond</text:span>
              </text:p>
                <text:p text:style-name="al">De subsidie voor de activiteiten is voorbehouden aan de kernvoorziening tot het maximum van het subsidieplafond. </text:p>
                <text:p text:style-name="al"/>
                <text:p text:style-name="al">
                <text:span text:style-name="nadrukvet">Nadere eisen/criteria/definities</text:span>
              </text:p>
                <text:list text:style-name="id1-3-2-2-4-2-2-58">
                  <text:list-item text:style-override="id1-3-2-2-4-2-2-58-1">
                    <text:number>•</text:number>
                    <text:p text:style-name="al">De gemeente hecht belang aan samenwerking en interactie tussen aanbieders van cultuuractiviteiten en de daarmee te bereiken efficiency en synergie tussen de activiteiten van afzonderlijke aanbieders.</text:p>
                  </text:list-item>
                  <text:list-item text:style-override="id1-3-2-2-4-2-2-58-2">
                    <text:number>•</text:number>
                    <text:p text:style-name="al">Activiteiten worden aangeboden op basis van de vraag van (potentiële) gebruikers.</text:p>
                  </text:list-item>
                  <text:list-item text:style-override="id1-3-2-2-4-2-2-58-3">
                    <text:number>•</text:number>
                    <text:p text:style-name="al">Iedere twee jaar wordt een klanttevredenheidsonderzoek uitgevoerd. </text:p>
                  </text:list-item>
                  <text:list-item text:style-override="id1-3-2-2-4-2-2-58-4">
                    <text:number>•</text:number>
                    <text:p text:style-name="al">Er wordt voor gezorgd dat medewerkers zo flexibel mogelijk ingezet kunnen worden, zodat ingespeeld kan worden op een wijzigende vraag van gebruikers.</text:p>
                  </text:list-item>
                  <text:list-item text:style-override="id1-3-2-2-4-2-2-58-5">
                    <text:number>•</text:number>
                    <text:p text:style-name="al">Wij stimuleren het vergroten van eigen inkomsten door het uitoefenen van cultureel ondernemerschap. Inkomsten hierdoor vormen een aparte stroom financiën. Activiteiten die onder het cultureel ondernemerschap vallen zijn duidelijk te onderscheiden van de activiteiten die onder de subsidie vallen.</text:p>
                  </text:list-item>
                  <text:list-item text:style-override="id1-3-2-2-4-2-2-58-6">
                    <text:number>•</text:number>
                    <text:p text:style-name="al">Er is aandacht voor spreiding en laagdrempeligheid. Er wordt optimaal gebruik gemaakt van culturele ruimtes. </text:p>
                  </text:list-item>
                  <text:list-item text:style-override="id1-3-2-2-4-2-2-58-7">
                    <text:number>•</text:number>
                    <text:p text:style-name="al">Activiteiten worden zoveel mogelijk in samenhang met andere sociaal-maatschappelijke of culturele organisaties ondernomen.</text:p>
                  </text:list-item>
                </text:list>
                <text:p text:style-name="al"/>
              </text:section>
            </text:section>
            <text:section text:name="paragraaf_id1-3-2-2-4-3" text:style-name="paragraaf">
              <text:p text:style-name="paragraaf_kop"><text:span text:style-name="label"/> <text:span text:style-name="nr">4.02</text:span> Mediabeleid: lokale omroep</text:p>
              <text:section text:name="structuurtekst_id1-3-2-2-4-3-2" text:style-name="structuurtekst">
                <text:p text:style-name="al">
                <text:span text:style-name="nadrukvet">Relevante beleidsnota’s</text:span>
              </text:p>
                <text:list text:style-name="id1-3-2-2-4-3-2-2">
                  <text:list-item text:style-override="id1-3-2-2-4-3-2-2-1">
                    <text:number>•</text:number>
                    <text:p text:style-name="al">Cultuurnota Haarlemmermeer Ruimte voor cultuur, kansen voor ondernemerschap (2013- 2030), onderdeel uitvoeringsprogramma 2017-2020</text:p>
                  </text:list-item>
                  <text:list-item text:style-override="id1-3-2-2-4-3-2-2-2">
                    <text:number>•</text:number>
                    <text:p text:style-name="al">Actualisatie cultuurbeleid 2017-2020 van 1 juli 2017</text:p>
                  </text:list-item>
                  <text:list-item text:style-override="id1-3-2-2-4-3-2-2-3">
                    <text:number>•</text:number>
                    <text:p text:style-name="al">Actualisatie cultuurbeleid 2021-2024 </text:p>
                  </text:list-item>
                  <text:list-item text:style-override="id1-3-2-2-4-3-2-2-4">
                    <text:number>•</text:number>
                    <text:p text:style-name="al">Uitwerking en ontwikkeling van het beleid op het gebied van mediabeleid en lokale omroep is vastgelegd in de reguliere en incidentele nota’s over de subsidieverstrekking aan de lokale omroepinstelling.</text:p>
                  </text:list-item>
                </text:list>
                <text:p text:style-name="al">
                <text:span text:style-name="nadrukvet">Doelstelling</text:span>
              </text:p>
                <text:p text:style-name="al">Bewoners participeren passief en actief in het programma-aanbod en overige activiteiten van de lokale omroep in Haarlemmermeer.</text:p>
                <text:p text:style-name="al"/>
                <text:p text:style-name="al">
                <text:span text:style-name="nadrukvet">Activiteiten</text:span>
              </text:p>
                <text:p text:style-name="al">Het op lokaal niveau verzorgen van publieke mediadiensten door het aanbieden van media-aanbod op het terrein van informatie, cultuur, educatie en verstrooiing via alle in de Haarlemmermeerse situatie voor lokale omroep relevante, beschikbare en exploitatie-technisch haalbare aanbodkanalen.</text:p>
                <text:p text:style-name="al"/>
                <text:p text:style-name="al">
                <text:span text:style-name="nadrukvet">Subsidievorm</text:span>
              </text:p>
                <text:p text:style-name="al">Prestatiesubsidie</text:p>
                <text:p text:style-name="al"/>
                <text:p text:style-name="al">
                <text:span text:style-name="nadrukvet">Kernvoorziening</text:span>
              </text:p>
                <text:p text:style-name="al">Nee </text:p>
                <text:p text:style-name="al"/>
                <text:p text:style-name="al">
                <text:span text:style-name="nadrukvet">Meerjarigheid</text:span>
              </text:p>
                <text:p text:style-name="al">Ja. Op grond van de Cultuurnota (2013-2030) en het daarin gehanteerde uitgangspunt van maatschappelijk ondernemerschap door culturele instellingen, zijn meerjarige afspraken mogelijk. Onder voorwaarde dat de organisatie groen scoort op de interventiepiramide.</text:p>
                <text:p text:style-name="al"/>
                <text:p text:style-name="al">
                <text:span text:style-name="nadrukvet">Berekening subsidiebedrag</text:span>
              </text:p>
                <text:p text:style-name="al">Op basis van een activiteitenplan met bijbehorende begroting. </text:p>
                <text:p text:style-name="al">Het richtbedrag voor subsidie lokale omroep is € 1,34 per huishouden. </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list text:style-name="id1-3-2-2-4-3-2-26">
                  <text:list-item text:style-override="id1-3-2-2-4-3-2-26-1">
                    <text:number>•</text:number>
                    <text:p text:style-name="al">De voor een lokale omroepinstelling geldende beleids- en bekostigingskaders en subsidievoorwaarden volgen uit de Mediawet.</text:p>
                  </text:list-item>
                  <text:list-item text:style-override="id1-3-2-2-4-3-2-26-2">
                    <text:number>•</text:number>
                    <text:p text:style-name="al">De gemeente hecht belang aan samenwerking en interactie tussen aanbieders van cultuuractiviteiten en de daarmee te bereiken efficiency en synergie tussen de activiteiten van afzonderlijke aanbieders. </text:p>
                  </text:list-item>
                  <text:list-item text:style-override="id1-3-2-2-4-3-2-26-3">
                    <text:number>•</text:number>
                    <text:p text:style-name="al">Indien van toepassing wordt zoveel mogelijk gebruik gemaakt van door de gemeente bekostigde accommodaties of samengewerkt met andere door de gemeente bekostigde instellingen.</text:p>
                  </text:list-item>
                  <text:list-item text:style-override="id1-3-2-2-4-3-2-26-4">
                    <text:number>•</text:number>
                    <text:p text:style-name="al">Informatie en voorzieningen worden aangeboden op basis van de vraag van (potentiële) gebruikers.</text:p>
                  </text:list-item>
                  <text:list-item text:style-override="id1-3-2-2-4-3-2-26-5">
                    <text:number>•</text:number>
                    <text:p text:style-name="al">Iedere twee jaar wordt een luisterdichtheidsonderzoek en klanttevredenheidsonderzoek uitgevoerd op basis waarvan verbeteringen worden aangebracht.</text:p>
                  </text:list-item>
                </text:list>
                <text:p text:style-name="al"/>
              </text:section>
            </text:section>
            <text:section text:name="paragraaf_id1-3-2-2-4-4" text:style-name="paragraaf">
              <text:p text:style-name="paragraaf_kop"><text:span text:style-name="label"/> <text:span text:style-name="nr">4.03</text:span> Paardrijden voor gehandicapten</text:p>
              <text:section text:name="structuurtekst_id1-3-2-2-4-4-2" text:style-name="structuurtekst">
                <text:p text:style-name="al">
                <text:span text:style-name="nadrukvet">Relevante beleidsnota’s</text:span>
              </text:p>
                <text:list text:style-name="id1-3-2-2-4-4-2-2">
                  <text:list-item text:style-override="id1-3-2-2-4-4-2-2-1">
                    <text:number>•</text:number>
                    <text:p text:style-name="al">Sport- en beweegvisie Haarlemmermeer 2019-2029 (2019.0036310)</text:p>
                  </text:list-item>
                  <text:list-item text:style-override="id1-3-2-2-4-4-2-2-2">
                    <text:number>•</text:number>
                    <text:p text:style-name="al">Subsidieregelingen in de sport april 2001</text:p>
                  </text:list-item>
                </text:list>
                <text:p text:style-name="al">
                <text:span text:style-name="nadrukvet">Doelstelling</text:span>
              </text:p>
                <text:p text:style-name="al">Het bevorderen en stimuleren van actieve sportdeelname, primair gericht op het opheffen van ondervertegenwoordiging – dan wel het voorkomen van afname in actieve sportdeelname – van groepen in de samenleving. </text:p>
                <text:p text:style-name="al"/>
                <text:p text:style-name="al">
                <text:span text:style-name="nadrukvet">Activiteiten</text:span>
              </text:p>
                <text:p text:style-name="al">Het organiseren van paardrijden voor mensen met een lichamelijke en/of verstandelijke beperking door een organisatie onder de voorwaarde van instructie door gekwalificeerde leiding.</text:p>
                <text:p text:style-name="al"/>
                <text:p text:style-name="al">
                <text:span text:style-name="nadrukvet">Subsidievorm</text:span>
              </text:p>
                <text:p text:style-name="al">Genormeerd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Een vast bedrag per deelnemer vermenigvuldigd met het totaal aantal ruiteruren van deelnemers woonachtig in de gemeente Haarlemmermeer. Tevens deelnemend binnen een bedrijf/instelling binnen de gemeente Haarlemmermeer. </text:p>
                <text:p text:style-name="al">Per deelnemer € 3,38 per lesuur </text:p>
                <text:p text:style-name="al"/>
                <text:p text:style-name="al">
                <text:span text:style-name="nadrukvet">Regels voor dreigende overschrijding subsidieplafond</text:span>
              </text:p>
                <text:p text:style-name="al">Bij dreigende overschrijding van het subsidieplafond wordt het te verlenen subsidiebedrag naar rato van de omvang van de aanvragen verleend.</text:p>
                <text:p text:style-name="al"/>
                <text:p text:style-name="al">
                <text:span text:style-name="nadrukvet">Nadere eisen/criteria/definities</text:span>
              </text:p>
                <text:p text:style-name="al">
                <text:span text:style-name="nadrukondlijn">Definities:</text:span>
              </text:p>
                <text:p text:style-name="al">
                <text:span text:style-name="nadrukcur">Instelling</text:span>: een organisatie die zich onder andere richt op het organiseren van paardrijden voor mensen met een lichamelijk en/of verstandelijke beperking.</text:p>
                <text:p text:style-name="al">
                <text:span text:style-name="nadrukcur">Deelnemer</text:span>: een bijdrage betalende en aan activiteiten (paardrijden) deelnemende persoon, woonachtig in de gemeente Haarlemmermeer</text:p>
                <text:p text:style-name="al">
                <text:span text:style-name="nadrukcur">Ruiteruur</text:span>: een pony- of paardrijles van 60 min.</text:p>
                <text:p text:style-name="al">
                <text:span text:style-name="nadrukondlijn">Nadere eisen:</text:span>
              </text:p>
                <text:p text:style-name="al">De instelling dient het paardrijden te laten begeleiden door een, naar het oordeel van het college van burgemeester en wethouders, genoegzaam aantal deskundige personen.</text:p>
                <text:p text:style-name="al"/>
              </text:section>
            </text:section>
            <text:section text:name="paragraaf_id1-3-2-2-4-5" text:style-name="paragraaf">
              <text:p text:style-name="paragraaf_kop"><text:span text:style-name="label"/> <text:span text:style-name="nr">4.04</text:span> Evenementen</text:p>
              <text:section text:name="structuurtekst_id1-3-2-2-4-5-2" text:style-name="structuurtekst">
                <text:p text:style-name="al">
                <text:span text:style-name="nadrukvet">Relevante beleidsnota’s </text:span>
              </text:p>
                <text:p text:style-name="al">Beleid Toerisme, evenementen en promotie</text:p>
                <text:p text:style-name="al"/>
                <text:p text:style-name="al">
                <text:span text:style-name="nadrukvet">Doelstelling</text:span>
              </text:p>
                <text:p text:style-name="al">Het stimuleren van het vergroten van het gevarieerde en gespreide aanbod van evenementen gericht op recreatie, levendigheid en ontmoeten in de gemeente en het bevorderen van de positieve beeldvorming van de gemeente en die goed bij de gemeente Haarlemmermeer passen. </text:p>
                <text:p text:style-name="al"/>
                <text:p text:style-name="al">
                <text:span text:style-name="nadrukvet">Activiteiten</text:span>
              </text:p>
                <text:p text:style-name="al">Het organiseren van een evenement dat bijdraagt aan het vergroten van een gevarieerd en gespreid aanbod van evenementen gericht op recreatie, levendigheid en ontmoeten in de gemeente Haarlemmermeer en het bevorderen van de positieve beeldvorming van de gemeente.</text:p>
                <text:p text:style-name="al"/>
                <text:p text:style-name="al">
                <text:span text:style-name="nadrukvet">Subsidievorm</text:span>
              </text:p>
                <text:p text:style-name="al">Jaarlijks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Het subsidiebedrag is maximaal 50% van de subsidiabele exploitatielasten met een maximum van € 7.500. </text:p>
                <text:p text:style-name="al">
                <text:span text:style-name="nadrukvet">Regels voor dreigende overschrijding subsidieplafond</text:span>
              </text:p>
                <text:p text:style-name="al">Toekenning geschiedt in volgorde van binnenkomst van de aanvragen tot het subsidieplafond is bereikt.</text:p>
                <text:p text:style-name="al"/>
                <text:p text:style-name="al">
                <text:span text:style-name="nadrukvet">Nadere eisen/criteria/definities</text:span>
              </text:p>
                <text:p text:style-name="al">
                <text:span text:style-name="nadrukcur">Begripsomschrijving:</text:span>
              </text:p>
                <text:list text:style-name="id1-3-2-2-4-5-2-26">
                  <text:list-item text:style-override="id1-3-2-2-4-5-2-26-1">
                    <text:number>•</text:number>
                    <text:p text:style-name="al">Evenement: een feestelijke, vermakelijke of plechtige gebeurtenis die – al dan niet met entreeheffing – voor breed publiek toegankelijk is. Het betreft een niet-alledaagse concentratie van publieksgerichte activiteiten bewust en met een doel georganiseerd en geprogrammeerd, zoals sportief, cultureel-educatief.</text:p>
                  </text:list-item>
                  <text:list-item text:style-override="id1-3-2-2-4-5-2-26-2">
                    <text:number>•</text:number>
                    <text:p text:style-name="al">Subsidiabele exploitatielasten: de kosten die direct aan de organisatie van een evenement zijn verbonden zoals aanschaf/huur materialen en/of terreinen en/of accommodaties, publiciteit en drukwerk, verzekeringen en leges.</text:p>
                  </text:list-item>
                  <text:list-item text:style-override="id1-3-2-2-4-5-2-26-3">
                    <text:number>•</text:number>
                    <text:p text:style-name="al">Niet-commerciële activiteit: activiteit zonder winstoogmerk.</text:p>
                  </text:list-item>
                </text:list>
                <text:p text:style-name="al">
                <text:span text:style-name="nadrukcur">Nadere voorwaarden:</text:span>
              </text:p>
                <text:list text:style-name="id1-3-2-2-4-5-2-28">
                  <text:list-item text:style-override="id1-3-2-2-4-5-2-28-1">
                    <text:number>•</text:number>
                    <text:p text:style-name="al">Het evenement/de activiteit wordt met inzet van Haarlemmermeerse organisaties, vrijwilligers en eventueel het bedrijfsleven, georganiseerd in de gemeente Haarlemmermeer en voor inwoners van de gemeente Haarlemmermeer.</text:p>
                  </text:list-item>
                  <text:list-item text:style-override="id1-3-2-2-4-5-2-28-2">
                    <text:number>•</text:number>
                    <text:p text:style-name="al">Het evenement is voor iedereen – al dan niet na betalen van een entreeheffing – toegankelijk.</text:p>
                  </text:list-item>
                  <text:list-item text:style-override="id1-3-2-2-4-5-2-28-3">
                    <text:number>•</text:number>
                    <text:p text:style-name="al">Kosten voor eten en drinken zijn niet subsidiabel.</text:p>
                  </text:list-item>
                  <text:list-item text:style-override="id1-3-2-2-4-5-2-28-4">
                    <text:number>•</text:number>
                    <text:p text:style-name="al">Evenementen ten behoeve van het inzamelen van geld voor een goed doel komen niet voor subsidie in aanmerking.</text:p>
                  </text:list-item>
                  <text:list-item text:style-override="id1-3-2-2-4-5-2-28-5">
                    <text:number>•</text:number>
                    <text:p text:style-name="al">Door de gemeente gesubsidieerde organisaties komen niet voor deze subsidie in aanmerking.</text:p>
                  </text:list-item>
                  <text:list-item text:style-override="id1-3-2-2-4-5-2-28-6">
                    <text:number>•</text:number>
                    <text:p text:style-name="al">Er dient per evenement sprake te zijn van minimaal 100 deelnemers/bezoekers.</text:p>
                  </text:list-item>
                  <text:list-item text:style-override="id1-3-2-2-4-5-2-28-7">
                    <text:number>•</text:number>
                    <text:p text:style-name="al">De organisator dient tijdens het evenement de door de gemeente aangedragen promotiemiddelen op aanwijzing van de gemeente te gebruiken.</text:p>
                  </text:list-item>
                  <text:list-item text:style-override="id1-3-2-2-4-5-2-28-8">
                    <text:number>•</text:number>
                    <text:p text:style-name="al">De organisator dient vooraf en achteraf, over het evenement/de activiteit publiciteit te genereren die mede bijdraagt aan de positieve beeldvorming over Haarlemmermeer.</text:p>
                  </text:list-item>
                  <text:list-item text:style-override="id1-3-2-2-4-5-2-28-9">
                    <text:number>•</text:number>
                    <text:p text:style-name="al">Het evenement is straat- of buurtoverstijgend en heeft een lokale of regionale uitstraling.</text:p>
                  </text:list-item>
                  <text:list-item text:style-override="id1-3-2-2-4-5-2-28-10">
                    <text:number>•</text:number>
                    <text:p text:style-name="al">De aanvrager dient van het evenement beeldmateriaal te verzamelen en dit beschikbaar te stellen aan de gemeente Haarlemmermeer. </text:p>
                  </text:list-item>
                  <text:list-item text:style-override="id1-3-2-2-4-5-2-28-11">
                    <text:number>•</text:number>
                    <text:p text:style-name="al">Per organisatie wordt maximaal 1 evenementensubsidie per jaar verleend.</text:p>
                  </text:list-item>
                  <text:list-item text:style-override="id1-3-2-2-4-5-2-28-12">
                    <text:number>•</text:number>
                    <text:p text:style-name="al">Wanneer het aantal daadwerkelijke bezoekers meer dan 25% afwijkt van het opgegeven aantal behoudt de gemeente het recht om maximaal 25% van het subsidiebedrag terug te vorderen<text:note text:id="noot_id1-3-2-2-4-5-2-28-12-2-1" text:note-class="footnote"><text:note-citation text:label="2 ">2 </text:note-citation><text:note-body><text:p text:style-name="noot.al">Met uitzondering van overmacht: een tekortkoming kan de schuldenaar niet worden toegerekend, indien zij niet is te wijten aan zijn schuld, noch krachtens wet, rechtshandeling of in het verkeer geldende opvattingen voor zijn rekening komt (conform artikel 6:75 van het Burgerlijk Wetboek).</text:p></text:note-body></text:note>).</text:p>
                  </text:list-item>
                  <text:list-item text:style-override="id1-3-2-2-4-5-2-28-13">
                    <text:number>•</text:number>
                    <text:p text:style-name="al">Wanneer de hoofddoelstelling van de activiteit(en) meer aansluit bij een ander beleidsterrein c.q. verdeelregel (bijvoorbeeld sport, integratie, welzijn of zorg) dan is de betreffende subsidieregeling van toepassing.</text:p>
                  </text:list-item>
                  <text:list-item text:style-override="id1-3-2-2-4-5-2-28-14">
                    <text:number>•</text:number>
                    <text:p text:style-name="al">Omdat er sprake is van een opstartsubsidie wordt een evenementensubsidie maximaal twee keer achtereenvolgend voor hetzelfde evenement verleend. </text:p>
                  </text:list-item>
                  <text:list-item text:style-override="id1-3-2-2-4-5-2-28-15">
                    <text:number>•</text:number>
                    <text:p text:style-name="al">Additionele voorwaarden kunnen worden opgelegd in een pve of een uitvoeringsovereenkomst.</text:p>
                  </text:list-item>
                </text:list>
                <text:p text:style-name="al"/>
              </text:section>
            </text:section>
            <text:section text:name="paragraaf_id1-3-2-2-4-6" text:style-name="paragraaf">
              <text:p text:style-name="paragraaf_kop"><text:span text:style-name="label"/> <text:span text:style-name="nr">4.05</text:span> Culturele projecten</text:p>
              <text:section text:name="structuurtekst_id1-3-2-2-4-6-2" text:style-name="structuurtekst">
                <text:p text:style-name="al">
                <text:span text:style-name="nadrukvet">Relevante beleidsnota’s</text:span>
              </text:p>
                <text:list text:style-name="id1-3-2-2-4-6-2-2">
                  <text:list-item text:style-override="id1-3-2-2-4-6-2-2-1">
                    <text:number>•</text:number>
                    <text:p text:style-name="al">Cultuurnota Haarlemmermeer ‘Ruimte voor cultuur, kansen voor ondernemerschap’ (2013- 2030), onderdeel uitvoeringsprogramma 2017-2020. </text:p>
                  </text:list-item>
                  <text:list-item text:style-override="id1-3-2-2-4-6-2-2-2">
                    <text:number>•</text:number>
                    <text:p text:style-name="al">Actualisatie cultuurbeleid 2017-2020 van 1 juli 2017</text:p>
                  </text:list-item>
                </text:list>
                <text:p text:style-name="al">
                <text:span text:style-name="nadrukvet">Doelstelling</text:span>
              </text:p>
                <text:p text:style-name="al">Het gemeentelijk cultuurbeleid bevordert gemeente brede en kernoverstijgende culturele projecten en manifestaties.</text:p>
                <text:p text:style-name="al"/>
                <text:p text:style-name="al">
                <text:span text:style-name="nadrukvet">Activiteiten</text:span>
              </text:p>
                <text:p text:style-name="al">Het organiseren van een openbare activiteit op het gebied van kunst en cultuur in de gemeente Haarlemmermeer.</text:p>
                <text:p text:style-name="al"/>
                <text:p text:style-name="al">
                <text:span text:style-name="nadrukvet">Subsidievorm</text:span>
              </text:p>
                <text:p text:style-name="al">Jaarlijks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De subsidie bedraagt maximaal 70% van de subsidiabele kosten, de overige 30% zijn inkomsten uit andere bronnen dan gemeentelijke subsidie. Het maximaal te verlenen subsidiebedrag is € 25.000 per aanvraag.</text:p>
                <text:p text:style-name="al"/>
                <text:p text:style-name="al">
                <text:span text:style-name="nadrukvet">Regels voor dreigende overschrijding subsidieplafond</text:span>
              </text:p>
                <text:p text:style-name="al">Subsidieaanvragen worden in volgorde van binnenkomst behandeld tot het subsidieplafond is bereikt.</text:p>
                <text:p text:style-name="al"/>
                <text:p text:style-name="al">
                <text:span text:style-name="nadrukvet">Nadere eisen/criteria/definities</text:span>
              </text:p>
                <text:p text:style-name="al">In deze verdeelregel wordt verstaan onder:</text:p>
                <text:list text:style-name="id1-3-2-2-4-6-2-26">
                  <text:list-item text:style-override="id1-3-2-2-4-6-2-26-1">
                    <text:number>•</text:number>
                    <text:p text:style-name="al">Cultuur: immaterieel cultureel erfgoed (inclusief volkscultuur), bibliotheken en media (fotografie, nieuwe media, literatuur) en de kunsten (amateurkunst, beeldende kunst, podiumkunsten).</text:p>
                  </text:list-item>
                  <text:list-item text:style-override="id1-3-2-2-4-6-2-26-2">
                    <text:number>•</text:number>
                    <text:p text:style-name="al">Subsidiabele kosten: kosten die aantoonbaar direct verband houden met de organisatie en het publieksbereik van de activiteit. </text:p>
                  </text:list-item>
                  <text:list-item text:style-override="id1-3-2-2-4-6-2-26-3">
                    <text:number>•</text:number>
                    <text:p text:style-name="al">Inkomsten uit andere bronnen dan gemeentelijke subsidie: kaartverkoop, contributies, donaties, sponsoring, de waarde van vrijwillige inzet en subsidies van andere overheden en fondsen.</text:p>
                  </text:list-item>
                </text:list>
                <text:p text:style-name="al">Nadere eisen:</text:p>
                <text:list text:style-name="id1-3-2-2-4-6-2-28">
                  <text:list-item text:style-override="id1-3-2-2-4-6-2-28-1">
                    <text:number>•</text:number>
                    <text:p text:style-name="al">Alleen instellingen die zich op een professionele wijze met kunst en cultuur bezig houden, kunnen als organisator van het project subsidie aanvragen.</text:p>
                  </text:list-item>
                  <text:list-item text:style-override="id1-3-2-2-4-6-2-28-2">
                    <text:number>•</text:number>
                    <text:p text:style-name="al">De activiteit moet aantoonbaar bijdragen aan de doelen van het cultuurbeleid zoals opgenomen in het uitvoeringsprogramma 2017 – 2020: programmalijnen Cultuurgebouw als spil in een netwerk van culturele kernen, Cultuureducatie en jongerencultuur, Landschap en geschiedenis als inspiratiebron en Specialiseren en samenwerken in de regio.</text:p>
                  </text:list-item>
                  <text:list-item text:style-override="id1-3-2-2-4-6-2-28-3">
                    <text:number>•</text:number>
                    <text:p text:style-name="al">De activiteit moet waar mogelijk kernoverstijgend zijn of toegankelijk voor een breed publiek. Dit betreft de inhoud van de activiteit en de locaties waar de activiteit plaatsvindt en het publieksbereik. </text:p>
                  </text:list-item>
                  <text:list-item text:style-override="id1-3-2-2-4-6-2-28-4">
                    <text:number>•</text:number>
                    <text:p text:style-name="al">Beoordeling op kwaliteit vindt plaats door minimaal twee inhoudsdeskundigen van de gemeente.</text:p>
                  </text:list-item>
                  <text:list-item text:style-override="id1-3-2-2-4-6-2-28-5">
                    <text:number>•</text:number>
                    <text:p text:style-name="al">De aanvrager is zelf verantwoordelijk voor het verkrijgen van alle bij het project benodigde vergunningen en het organiseren van presentatie- en speelplekken.</text:p>
                  </text:list-item>
                </text:list>
              </text:section>
            </text:section>
            <text:section text:name="paragraaf_id1-3-2-2-4-7" text:style-name="paragraaf">
              <text:p text:style-name="paragraaf_kop"><text:span text:style-name="label"/> <text:span text:style-name="nr">4.06</text:span> Amateurkunstbeoefening</text:p>
              <text:section text:name="structuurtekst_id1-3-2-2-4-7-2" text:style-name="structuurtekst">
                <text:p text:style-name="al">
                <text:span text:style-name="nadrukvet">Relevante beleidsnota’s</text:span>
              </text:p>
                <text:list text:style-name="id1-3-2-2-4-7-2-2">
                  <text:list-item text:style-override="id1-3-2-2-4-7-2-2-1">
                    <text:number>•</text:number>
                    <text:p text:style-name="al">Cultuurnota Haarlemmermeer ‘ruimte voor cultuur, kansen voor ondernemerschap’ (2013- 2030), onderdeel uitvoeringsprogramma 2017-2020.</text:p>
                  </text:list-item>
                  <text:list-item text:style-override="id1-3-2-2-4-7-2-2-2">
                    <text:number>•</text:number>
                    <text:p text:style-name="al">Actualisatie cultuurbeleid 2017-2020 van 1 juli 2017</text:p>
                  </text:list-item>
                </text:list>
                <text:p text:style-name="al">
                <text:span text:style-name="nadrukvet">Doelstelling</text:span>
              </text:p>
                <text:p text:style-name="al">Het bevorderen van actieve cultuurparticipatie van amateurkunstenaars op het gebied van muziek, theater, fotografie, video enzovoort.</text:p>
                <text:p text:style-name="al"/>
                <text:p text:style-name="al">
                <text:span text:style-name="nadrukvet">Activiteiten</text:span>
              </text:p>
                <text:p text:style-name="al">Het in georganiseerd verband onder artistieke leiding regelmatig beoefenen van amateurkunst door:</text:p>
                <text:list text:style-name="id1-3-2-2-4-7-2-8">
                  <text:list-item text:style-override="id1-3-2-2-4-7-2-8-1">
                    <text:number>•</text:number>
                    <text:p text:style-name="al">Als regel wekelijks gezamenlijk aan eenzelfde artistieke productie te werken.</text:p>
                  </text:list-item>
                  <text:list-item text:style-override="id1-3-2-2-4-7-2-8-2">
                    <text:number>•</text:number>
                    <text:p text:style-name="al">Jaarlijks ten minste eenmaal een openbare presentatie te verzorgen;</text:p>
                  </text:list-item>
                  <text:list-item text:style-override="id1-3-2-2-4-7-2-8-3">
                    <text:number>•</text:number>
                    <text:p text:style-name="al">Te participeren in IkToon.</text:p>
                  </text:list-item>
                  <text:list-item text:style-override="id1-3-2-2-4-7-2-8-4">
                    <text:number>•</text:number>
                    <text:p text:style-name="al">Medewerking te verlenen aan feestelijkheden en belangrijke gebeurtenissen in Haarlemmermeer.</text:p>
                  </text:list-item>
                </text:list>
                <text:p text:style-name="al">
                <text:span text:style-name="nadrukvet">Subsidievorm</text:span>
              </text:p>
                <text:p text:style-name="al">Genormeerd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De subsidie wordt als volgt berekend:</text:p>
                <text:list text:style-name="id1-3-2-2-4-7-2-20">
                  <text:list-item text:style-override="id1-3-2-2-4-7-2-20-1">
                    <text:number>•</text:number>
                    <text:p text:style-name="al">Een basissubsidie van 25% van de ontvangen contributies van werkende leden.</text:p>
                  </text:list-item>
                  <text:list-item text:style-override="id1-3-2-2-4-7-2-20-2">
                    <text:number>•</text:number>
                    <text:p text:style-name="al">Een bijdrage van 50% in de kosten van deelname aan concoursen en kampioenschappen met een door de gemeenteraad vast te stellen maximum per jaar.</text:p>
                  </text:list-item>
                  <text:list-item text:style-override="id1-3-2-2-4-7-2-20-3">
                    <text:number>•</text:number>
                    <text:p text:style-name="al">Een bijdrage van 50% in de huisvestingskosten.</text:p>
                  </text:list-item>
                  <text:list-item text:style-override="id1-3-2-2-4-7-2-20-4">
                    <text:number>•</text:number>
                    <text:p text:style-name="al">Een bijdrage van 25% in de kosten van artistieke leiding.</text:p>
                  </text:list-item>
                  <text:list-item text:style-override="id1-3-2-2-4-7-2-20-5">
                    <text:number>•</text:number>
                    <text:p text:style-name="al">Een bijdrage van 50% in de kosten van deskundigheidsbevordering met een door de gemeenteraad vast te stellen maximum per jaar.</text:p>
                  </text:list-item>
                  <text:list-item text:style-override="id1-3-2-2-4-7-2-20-6">
                    <text:number>•</text:number>
                    <text:p text:style-name="al">Een bijdrage van 25% in de kosten verbonden aan de professionele begeleiding van concerten bij openbare uitvoeringen van oratoriumverenigingen met een door de gemeenteraad vast te stellen maximum per jaar.</text:p>
                  </text:list-item>
                  <text:list-item text:style-override="id1-3-2-2-4-7-2-20-7">
                    <text:number>•</text:number>
                    <text:p text:style-name="al">Een bijdrage van 50% in de productiekosten van een première van toneelverenigingen met een door de gemeenteraad vast te stellen maximum per jaar.</text:p>
                  </text:list-item>
                  <text:list-item text:style-override="id1-3-2-2-4-7-2-20-8">
                    <text:number>•</text:number>
                    <text:p text:style-name="al">Indien het aantal werkende leden van de instelling gedeeltelijk bestaat uit inwoners van Haarlemmermeer wordt de totale subsidie voor de instelling procentueel aangepast.</text:p>
                  </text:list-item>
                </text:list>
                <text:p text:style-name="al">
                <text:span text:style-name="nadrukvet">Regels voor dreigende overschrijding subsidieplafond</text:span>
              </text:p>
                <text:p text:style-name="al">Bij dreigende overschrijding van het subsidieplafond wordt een subsidiebedrag naar rato van de omvang van de aanvragen verleend. </text:p>
                <text:p text:style-name="al">
                <text:span text:style-name="nadrukvet">Nadere eisen/criteria/definities</text:span>
              </text:p>
                <text:p text:style-name="al">In deze verdeelregel wordt verstaan onder:</text:p>
                <text:list text:style-name="id1-3-2-2-4-7-2-25">
                  <text:list-item text:style-override="id1-3-2-2-4-7-2-25-1">
                    <text:number>a.</text:number>
                    <text:p text:style-name="al">Amateurkunst: het beoefenen van kunst uit passie, liefhebberij of engagement, zonder daarmee primair in het levensonderhoud te willen voorzien.</text:p>
                  </text:list-item>
                  <text:list-item text:style-override="id1-3-2-2-4-7-2-25-2">
                    <text:number>b.</text:number>
                    <text:p text:style-name="al">Instelling: een organisatie bestaande uit amateurs, die de beoefening van kunst tot doel heeft.</text:p>
                  </text:list-item>
                  <text:list-item text:style-override="id1-3-2-2-4-7-2-25-3">
                    <text:number>c.</text:number>
                    <text:p text:style-name="al">Werkend lid: een persoon, die bij de instelling als lid staat geregistreerd en daadwerkelijk aan de activiteiten van de instelling deelneemt.</text:p>
                  </text:list-item>
                  <text:list-item text:style-override="id1-3-2-2-4-7-2-25-4">
                    <text:number>d.</text:number>
                    <text:p text:style-name="al">Openbare presentatie: een (tegen betaling) openbaar toegankelijk concert, voorstelling, tentoonstelling.</text:p>
                  </text:list-item>
                  <text:list-item text:style-override="id1-3-2-2-4-7-2-25-5">
                    <text:number>e.</text:number>
                    <text:p text:style-name="al">Première: de eerste openbare presentatie van een voorstelling van een toneelvereniging.</text:p>
                  </text:list-item>
                  <text:list-item text:style-override="id1-3-2-2-4-7-2-25-6">
                    <text:number>f.</text:number>
                    <text:p text:style-name="al">Kosten artistieke leiding: de reiskosten en het honorarium van dirigent, regisseur of instructeur.</text:p>
                  </text:list-item>
                  <text:list-item text:style-override="id1-3-2-2-4-7-2-25-7">
                    <text:number>g.</text:number>
                    <text:p text:style-name="al">Kosten deskundigheidsbevordering: de kosten verbonden aan de vorming van het kader van de instelling.</text:p>
                  </text:list-item>
                  <text:list-item text:style-override="id1-3-2-2-4-7-2-25-8">
                    <text:number>h.</text:number>
                    <text:p text:style-name="al">Productiekosten toneelvoorstellingen: de kosten voor decors, grime- en kapwerk, kleding en rekwisieten.</text:p>
                  </text:list-item>
                  <text:list-item text:style-override="id1-3-2-2-4-7-2-25-9">
                    <text:number>i.</text:number>
                    <text:p text:style-name="al">Kosten van professionele begeleiding: de reiskosten en honoraria van musici en zangsolisten van concerten bij openbare uitvoeringen van oratoriumverenigingen.</text:p>
                  </text:list-item>
                  <text:list-item text:style-override="id1-3-2-2-4-7-2-25-10">
                    <text:number>j.</text:number>
                    <text:p text:style-name="al">Kosten deelname concoursen en kampioenschappen: de reis- en inschrijvingskosten verbonden aan de deelname aan concoursen en kampioenschappen. Uit uw deelname moet blijken dat het betreffende concours of het kampioenschap een wedstrijdelement bevat en er gejureerd zal worden.</text:p>
                  </text:list-item>
                  <text:list-item text:style-override="id1-3-2-2-4-7-2-25-11">
                    <text:number>k.</text:number>
                    <text:p text:style-name="al">Huisvestingskosten: het huren van de zaal voor een optreden. Dit betreft alleen de zaalhuur en niet de consumpties, toilet en de gaderobe.</text:p>
                  </text:list-item>
                </text:list>
                <text:p text:style-name="al">Een instelling dient:</text:p>
                <text:list text:style-name="id1-3-2-2-4-7-2-27">
                  <text:list-item text:style-override="id1-3-2-2-4-7-2-27-1">
                    <text:number>•</text:number>
                    <text:p text:style-name="al">Ten minste een jaar, te rekenen vanaf de datum van inschrijving bij de Kamer van Koophandel, werkzaam te zijn.</text:p>
                  </text:list-item>
                  <text:list-item text:style-override="id1-3-2-2-4-7-2-27-2">
                    <text:number>•</text:number>
                    <text:p text:style-name="al">Van de leden een redelijke contributie te vragen, zulks ter beoordeling van burgemeester en wethouders.</text:p>
                  </text:list-item>
                  <text:list-item text:style-override="id1-3-2-2-4-7-2-27-3">
                    <text:number>•</text:number>
                    <text:p text:style-name="al">Ingeval van een stichting (derhalve zonder leden) wordt in overleg met de organisatie vastgesteld hoe groot het aantal actieve deelnemers is dat tot de werkende leden wordt gerekend.</text:p>
                  </text:list-item>
                  <text:list-item text:style-override="id1-3-2-2-4-7-2-27-4">
                    <text:number>•</text:number>
                    <text:p text:style-name="al">Instellingen wier activiteiten zich mede richten op de inwoners van Haarlemmermeer maar gevestigd zijn buiten Haarlemmermeer kunnen in aanmerking komen voor subsidie indien zij ten minste 5% leden hebben ingeschreven die woonachtig zijn in Haarlemmermeer.</text:p>
                  </text:list-item>
                  <text:list-item text:style-override="id1-3-2-2-4-7-2-27-5">
                    <text:number>•</text:number>
                    <text:p text:style-name="al">Amateurkunstbeoefening is niet bedoeld voor een eenmalig concert/ optreden of een jubileumviering. In geval van een jubileum kan toestemming worden gegeven voor het opbouwen van een bestemmingsreserve.</text:p>
                  </text:list-item>
                  <text:list-item text:style-override="id1-3-2-2-4-7-2-27-6">
                    <text:number>•</text:number>
                    <text:p text:style-name="al">De kosten van eten en drinken komen niet in aanmerking voor subsidie.</text:p>
                  </text:list-item>
                </text:list>
                <text:p text:style-name="al"/>
              </text:section>
            </text:section>
            <text:section text:name="paragraaf_id1-3-2-2-4-8" text:style-name="paragraaf">
              <text:p text:style-name="paragraaf_kop"><text:span text:style-name="label"/> <text:span text:style-name="nr">4.07</text:span> Centrum voor hedendaagse kunst</text:p>
              <text:section text:name="structuurtekst_id1-3-2-2-4-8-2" text:style-name="structuurtekst">
                <text:p text:style-name="al">
                <text:span text:style-name="nadrukvet">Relevante beleidsnota’s</text:span>
              </text:p>
                <text:list text:style-name="id1-3-2-2-4-8-2-2">
                  <text:list-item text:style-override="id1-3-2-2-4-8-2-2-1">
                    <text:number>•</text:number>
                    <text:p text:style-name="al">Cultuurnota Haarlemmermeer ‘Ruimte voor cultuur, kansen voor ondernemerschap’ (2013- 2030), onderdeel uitvoeringsprogramma 2013-2016.</text:p>
                  </text:list-item>
                  <text:list-item text:style-override="id1-3-2-2-4-8-2-2-2">
                    <text:number>•</text:number>
                    <text:p text:style-name="al">Actualisatie cultuurbeleid 2017-2020 van 1 juli 2017</text:p>
                  </text:list-item>
                </text:list>
                <text:p text:style-name="al">
                <text:span text:style-name="nadrukvet">Doelstelling</text:span>
              </text:p>
                <text:list text:style-name="id1-3-2-2-4-8-2-4">
                  <text:list-item text:style-override="id1-3-2-2-4-8-2-4-1">
                    <text:number>•</text:number>
                    <text:p text:style-name="al">Het op de kaart zetten van het Kunstfort bij Vijfhuizen, zowel regionaal als landelijk, als centrum voor actuele kunst met een coherent aanbod en activiteitenlijn.</text:p>
                  </text:list-item>
                  <text:list-item text:style-override="id1-3-2-2-4-8-2-4-2">
                    <text:number>•</text:number>
                    <text:p text:style-name="al">Het vergroten van de betrokkenheid van en naamsbekendheid bij bewoners in de gemeente en de regio.</text:p>
                  </text:list-item>
                </text:list>
                <text:p text:style-name="al">
                <text:span text:style-name="nadrukvet">Activiteiten</text:span>
              </text:p>
                <text:list text:style-name="id1-3-2-2-4-8-2-6">
                  <text:list-item text:style-override="id1-3-2-2-4-8-2-6-1">
                    <text:number>•</text:number>
                    <text:p text:style-name="al">Het exploiteren van een presentatie-instelling hedendaagse kunst (minimum van vijf tentoonstellingen hedendaagse kunst met nevenactiviteiten).</text:p>
                  </text:list-item>
                  <text:list-item text:style-override="id1-3-2-2-4-8-2-6-2">
                    <text:number>•</text:number>
                    <text:p text:style-name="al">Het organiseren en aanbieden van educatieve activiteiten voor het onderwijs en voor de bezoekers.</text:p>
                  </text:list-item>
                  <text:list-item text:style-override="id1-3-2-2-4-8-2-6-3">
                    <text:number>•</text:number>
                    <text:p text:style-name="al">Het onderhouden van een permanente historische tentoonstelling over het fort.</text:p>
                  </text:list-item>
                  <text:list-item text:style-override="id1-3-2-2-4-8-2-6-4">
                    <text:number>•</text:number>
                    <text:p text:style-name="al">Het (laten) organiseren van publieksmanifestaties.</text:p>
                  </text:list-item>
                </text:list>
                <text:p text:style-name="al">
                <text:span text:style-name="nadrukvet">Subsidievorm</text:span>
              </text:p>
                <text:p text:style-name="al">Prestatiesubsidie</text:p>
                <text:p text:style-name="al">
                <text:span text:style-name="nadrukvet">Kernvoorziening</text:span>
              </text:p>
                <text:p text:style-name="al">Ja, Stichting Activiteiten Kunstfort bij Vijfhuizen vanwege:</text:p>
                <text:list text:style-name="id1-3-2-2-4-8-2-11">
                  <text:list-item text:style-override="id1-3-2-2-4-8-2-11-1">
                    <text:number>•</text:number>
                    <text:p text:style-name="al">Doelstelling en organisatie vallen samen.</text:p>
                  </text:list-item>
                  <text:list-item text:style-override="id1-3-2-2-4-8-2-11-2">
                    <text:number>•</text:number>
                    <text:p text:style-name="al">Gedane investeringen en de voorbereidingen om een stevige organisatie te vormen.</text:p>
                  </text:list-item>
                </text:list>
                <text:p text:style-name="al">
                <text:span text:style-name="nadrukvet">Meerjarigheid</text:span>
              </text:p>
                <text:p text:style-name="al">Ja </text:p>
                <text:p text:style-name="al"/>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text:p>
                <text:p text:style-name="al"/>
                <text:p text:style-name="al">
                <text:span text:style-name="nadrukvet">Regels voor dreigende overschrijding subsidieplafond</text:span>
              </text:p>
                <text:p text:style-name="al">De subsidie voor de activiteiten is voorbehouden aan de kernvoorziening tot maximaal het subsidieplafond.</text:p>
                <text:p text:style-name="al"/>
                <text:p text:style-name="al">
                <text:span text:style-name="nadrukvet">Nadere eisen/criteria/definities</text:span>
              </text:p>
                <text:p text:style-name="al">Om in aanmerking te komen voor subsidie worden de volgende nadere eisen gesteld:</text:p>
                <text:list text:style-name="id1-3-2-2-4-8-2-23">
                  <text:list-item text:style-override="id1-3-2-2-4-8-2-23-1">
                    <text:number>•</text:number>
                    <text:p text:style-name="al">Iedere twee jaar wordt een klanttevredenheidsonderzoek uitgevoerd op basis waarvan verbeteringen worden aangebracht.</text:p>
                  </text:list-item>
                  <text:list-item text:style-override="id1-3-2-2-4-8-2-23-2">
                    <text:number>•</text:number>
                    <text:p text:style-name="al">Het optimaliseren van de samenwerking met de Bibliotheek Haarlemmermeer, Historisch Archief, Museum De Cruquius, Historisch Museum Haarlemmermeer, Podium voor Architectuur.</text:p>
                  </text:list-item>
                  <text:list-item text:style-override="id1-3-2-2-4-8-2-23-3">
                    <text:number>•</text:number>
                    <text:p text:style-name="al">Het zoveel mogelijk ontwikkelen en uitvoeren van cultureel ondernemerschap (inclusief publieksbereik).</text:p>
                  </text:list-item>
                </text:list>
                <text:p text:style-name="al"/>
              </text:section>
            </text:section>
            <text:section text:name="paragraaf_id1-3-2-2-4-9" text:style-name="paragraaf">
              <text:p text:style-name="paragraaf_kop"><text:span text:style-name="label"/> <text:span text:style-name="nr">4.08</text:span> Historische musea </text:p>
              <text:section text:name="structuurtekst_id1-3-2-2-4-9-2" text:style-name="structuurtekst">
                <text:p text:style-name="al">
                <text:span text:style-name="nadrukvet">Relevante beleidsnota’s</text:span>
              </text:p>
                <text:list text:style-name="id1-3-2-2-4-9-2-2">
                  <text:list-item text:style-override="id1-3-2-2-4-9-2-2-1">
                    <text:number>•</text:number>
                    <text:p text:style-name="al">Cultuurnota Haarlemmermeer ‘Ruimte voor cultuur, kansen voor ondernemerschap’ (2013- 2030), onderdeel uitvoeringsprogramma 2013-2016. </text:p>
                  </text:list-item>
                  <text:list-item text:style-override="id1-3-2-2-4-9-2-2-2">
                    <text:number>•</text:number>
                    <text:p text:style-name="al">Actualisatie cultuurbeleid 2017-2020 van 1 juli 2017</text:p>
                  </text:list-item>
                </text:list>
                <text:p text:style-name="al">
                <text:span text:style-name="nadrukvet">Doelstelling</text:span>
              </text:p>
                <text:p text:style-name="al">De musea tonen de cultuurhistorische kenmerken aan bewoners en bezoekers, en leggen verbindingen tussen die kenmerken en de hedendaagse en toekomstige ontwikkelingen in onze gemeente. </text:p>
                <text:p text:style-name="al">
                <text:span text:style-name="nadrukvet">Activiteiten</text:span>
              </text:p>
                <text:list text:style-name="id1-3-2-2-4-9-2-6">
                  <text:list-item text:style-override="id1-3-2-2-4-9-2-6-1">
                    <text:number>•</text:number>
                    <text:p text:style-name="al">Het exploiteren van een museum.</text:p>
                  </text:list-item>
                  <text:list-item text:style-override="id1-3-2-2-4-9-2-6-2">
                    <text:number>•</text:number>
                    <text:p text:style-name="al">Het organiseren en aanbieden van publieksmanifestaties en tentoonstellingen.</text:p>
                  </text:list-item>
                  <text:list-item text:style-override="id1-3-2-2-4-9-2-6-3">
                    <text:number>•</text:number>
                    <text:p text:style-name="al">Het organiseren en aanbieden van educatieve activiteiten voor het onderwijs en voor de museumbezoeker.</text:p>
                  </text:list-item>
                  <text:list-item text:style-override="id1-3-2-2-4-9-2-6-4">
                    <text:number>•</text:number>
                    <text:p text:style-name="al">Openstellen van kerk en aangrenzende begraafplaats.</text:p>
                  </text:list-item>
                </text:list>
                <text:p text:style-name="al">
                <text:span text:style-name="nadrukvet">Subsidievorm</text:span>
              </text:p>
                <text:p text:style-name="al">Prestatiesubsidie</text:p>
                <text:p text:style-name="al"/>
                <text:p text:style-name="al">
                <text:span text:style-name="nadrukvet">Kernvoorziening</text:span>
              </text:p>
                <text:p text:style-name="al">Ja. Stichting Haarlemmermeermuseum De Cruquius (voorheen: Stichting Cruquius, Stichting Historisch Museum Haarlemmermeer en Stichting Meer-Historie) en Stichting Crash zijn kernvoorzieningen. Voormalig Stichting Cruquius vanwege de investeringen in de accommodatie. Voormalig Stichting Historisch Museum Haarlemmermeer en voormalig Stichting Meer-Historie zijn beide eigenaar van de collectie. De organisatie en de activiteit zijn onlosmakelijk met elkaar verbonden. Als gevolg van de fusie met voormalige gemeente Haarlemmerliede en Spaarnwoude vallen ook Stichting vrienden Stoomgemaal Halfweg en Stichting Gilde van de Stompe Toren onder deze verdeelregel.</text:p>
                <text:p text:style-name="al"/>
                <text:p text:style-name="al">
                <text:span text:style-name="nadrukvet">Meerjarigheid</text:span>
              </text:p>
                <text:p text:style-name="al">Ja </text:p>
                <text:p text:style-name="al"/>
                <text:p text:style-name="al">
                <text:span text:style-name="nadrukvet">Berekening subsidiebedrag</text:span>
              </text:p>
                <text:p text:style-name="al">Op basis van een activiteitenplan met bijbehorende begroting. Voor Haarlemmermeermuseum De Cruquius geldt dat het activiteitenplan gebaseerd is op het Programma van Eisen. Het berekende bedrag mag het eerder voor dezelfde activiteiten berekende bedrag of het subsidieplafond niet overschrijden.</text:p>
                <text:p text:style-name="al"/>
                <text:p text:style-name="al">
                <text:span text:style-name="nadrukvet">Regels voor dreigende overschrijding subsidieplafond</text:span>
              </text:p>
                <text:p text:style-name="al">Subsidie voor de activiteiten is voorbehouden aan de kernvoorzieningen tot maximaal het subsidieplafond.</text:p>
                <text:p text:style-name="al"/>
                <text:p text:style-name="al">
                <text:span text:style-name="nadrukvet">Nadere eisen/criteria/definities</text:span>
              </text:p>
                <text:p text:style-name="al">Om in aanmerking te komen voor subsidie worden de volgende nadere eisen gesteld:</text:p>
                <text:list text:style-name="id1-3-2-2-4-9-2-24">
                  <text:list-item text:style-override="id1-3-2-2-4-9-2-24-1">
                    <text:number>•</text:number>
                    <text:p text:style-name="al">Iedere twee jaar wordt een klanttevredenheidsonderzoek uitgevoerd op basis waarvan verbeteringen worden aangebracht.</text:p>
                  </text:list-item>
                  <text:list-item text:style-override="id1-3-2-2-4-9-2-24-2">
                    <text:number>•</text:number>
                    <text:p text:style-name="al">Het optimaliseren van de samenwerking met de Bibliotheek Haarlemmermeer, Historisch Archief, Kunstfort bij Vijfhuizen, Podium voor Architectuur en de musea.</text:p>
                  </text:list-item>
                  <text:list-item text:style-override="id1-3-2-2-4-9-2-24-3">
                    <text:number>•</text:number>
                    <text:p text:style-name="al">Het ontwikkelen en uitvoeren van cultureel ondernemerschap (inclusief publieksbereik).</text:p>
                  </text:list-item>
                </text:list>
                <text:p text:style-name="al"/>
              </text:section>
            </text:section>
            <text:section text:name="paragraaf_id1-3-2-2-4-10" text:style-name="paragraaf">
              <text:p text:style-name="paragraaf_kop"><text:span text:style-name="label"/> <text:span text:style-name="nr">4.09</text:span> Exploitatie kinderboerderijen</text:p>
              <text:section text:name="structuurtekst_id1-3-2-2-4-10-2" text:style-name="structuurtekst">
                <text:p text:style-name="al">
                <text:span text:style-name="nadrukvet">Relevante beleidsnota’s</text:span>
              </text:p>
                <text:list text:style-name="id1-3-2-2-4-10-2-2">
                  <text:list-item text:style-override="id1-3-2-2-4-10-2-2-1">
                    <text:number>•</text:number>
                    <text:p text:style-name="al">Groen en recreatie in Haarlemmermeer 2007. </text:p>
                  </text:list-item>
                  <text:list-item text:style-override="id1-3-2-2-4-10-2-2-2">
                    <text:number>•</text:number>
                    <text:p text:style-name="al">WMO Beleidsplan 2008-2011 Meer doen aan Meedoen.</text:p>
                  </text:list-item>
                  <text:list-item text:style-override="id1-3-2-2-4-10-2-2-3">
                    <text:number>•</text:number>
                    <text:p text:style-name="al">Spelen, sport en ontmoeten in de buitenruimte.</text:p>
                  </text:list-item>
                  <text:list-item text:style-override="id1-3-2-2-4-10-2-2-4">
                    <text:number>•</text:number>
                    <text:p text:style-name="al">Uitvoeringsprogramma Vrije Tijd.</text:p>
                  </text:list-item>
                  <text:list-item text:style-override="id1-3-2-2-4-10-2-2-5">
                    <text:number>•</text:number>
                    <text:p text:style-name="al">Programma van Eisen (PvE).</text:p>
                  </text:list-item>
                </text:list>
                <text:p text:style-name="al">
                <text:span text:style-name="nadrukvet">Doelstelling</text:span>
              </text:p>
                <text:p text:style-name="al">Het in stand houden van de kinderboerderijen in de gemeente zodat inwoners kunnen recreëren. Hierdoor wordt de leefbaarheid bevorderd. </text:p>
                <text:p text:style-name="al"/>
                <text:p text:style-name="al">
                <text:span text:style-name="nadrukvet">Activiteiten</text:span>
              </text:p>
                <text:p text:style-name="al">Het dagelijks openstellen van de kinderboerderijen in Hoofddorp, Nieuw-Vennep, Badhoevedorp en Zwanenburg.</text:p>
                <text:p text:style-name="al"/>
                <text:p text:style-name="al">
                <text:span text:style-name="nadrukvet">Subsidievorm</text:span>
              </text:p>
                <text:p text:style-name="al">Prestatiesubsidie</text:p>
                <text:p text:style-name="al"/>
                <text:p text:style-name="al">
                <text:span text:style-name="nadrukvet">Kernvoorziening</text:span>
              </text:p>
                <text:p text:style-name="al">Ja. Kernvoorziening in verband met (geplande) investeringen in de accommodatie. De organisatie moet de zekerheid hebben de vruchten van de investering te kunnen plukken.</text:p>
                <text:p text:style-name="al"/>
                <text:p text:style-name="al">
                <text:span text:style-name="nadrukvet">Meerjarigheid</text:span>
              </text:p>
                <text:p text:style-name="al">Ja</text:p>
                <text:p text:style-name="al"/>
                <text:p text:style-name="al">
                <text:span text:style-name="nadrukvet">Berekening subsidiebedrag</text:span>
              </text:p>
                <text:p text:style-name="al">Op basis van het PvE wordt een activiteitenplan met bijbehorende begroting voor de betreffende activiteiten opgesteld op basis van de richtlijnen voor kostprijsberekening. Het berekende bedrag kan het subsidieplafond niet overschrijden.</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list text:style-name="id1-3-2-2-4-10-2-25">
                  <text:list-item text:style-override="id1-3-2-2-4-10-2-25-1">
                    <text:number>•</text:number>
                    <text:p text:style-name="al">Voldoen aan wet- en regelgeving die van toepassing is op of te maken heeft met de openstelling van kinderboerderijen en de hiermee samenhangende aspecten, zoals veiligheid van medewerkers, bezoekers, speeltoestellen, ondergronden, dierenwelzijn en milieuzaken. </text:p>
                  </text:list-item>
                  <text:list-item text:style-override="id1-3-2-2-4-10-2-25-2">
                    <text:number>•</text:number>
                    <text:p text:style-name="al">Bij iedere kinderboerderij wordt een vrijwilligersorganisatie uit de buurt betrokken voor hulp en ondersteuning bij de uitvoering van activiteiten.</text:p>
                  </text:list-item>
                  <text:list-item text:style-override="id1-3-2-2-4-10-2-25-3">
                    <text:number>•</text:number>
                    <text:p text:style-name="al">De 4 kinderboerderijen worden gezamenlijk in één heldere en eenduidige, organisatorische en bestuurlijke structuur gehouden. </text:p>
                  </text:list-item>
                  <text:list-item text:style-override="id1-3-2-2-4-10-2-25-4">
                    <text:number>•</text:number>
                    <text:p text:style-name="al">Er is een gevarieerd aanbod van dieren.</text:p>
                  </text:list-item>
                  <text:list-item text:style-override="id1-3-2-2-4-10-2-25-5">
                    <text:number>•</text:number>
                    <text:p text:style-name="al">Registratie van de dagen van openstelling wordt per kinderboerderij bijgehouden.</text:p>
                  </text:list-item>
                </text:list>
                <text:p text:style-name="al"/>
              </text:section>
            </text:section>
            <text:section text:name="paragraaf_id1-3-2-2-4-11" text:style-name="paragraaf">
              <text:p text:style-name="paragraaf_kop"><text:span text:style-name="label"/> <text:span text:style-name="nr">4.11</text:span> Breedtesport ontwikkeling</text:p>
              <text:section text:name="structuurtekst_id1-3-2-2-4-11-2" text:style-name="structuurtekst">
                <text:p text:style-name="al">
                <text:span text:style-name="nadrukvet">Relevante beleidsnota’s</text:span>
              </text:p>
                <text:list text:style-name="id1-3-2-2-4-11-2-2">
                  <text:list-item text:style-override="id1-3-2-2-4-11-2-2-1">
                    <text:number>•</text:number>
                    <text:p text:style-name="al">Sport- en beweegvisie Haarlemmermeer 2019-2029 (2019.0036310)</text:p>
                  </text:list-item>
                  <text:list-item text:style-override="id1-3-2-2-4-11-2-2-2">
                    <text:number>•</text:number>
                    <text:p text:style-name="al">Beleidsnota 'Thuis in de Sport (2007/1154147).</text:p>
                  </text:list-item>
                  <text:list-item text:style-override="id1-3-2-2-4-11-2-2-3">
                    <text:number>•</text:number>
                    <text:p text:style-name="al">Nota uitwerking inzet Combinatiefuncties (BW 2009/0008685).</text:p>
                  </text:list-item>
                  <text:list-item text:style-override="id1-3-2-2-4-11-2-2-4">
                    <text:number>•</text:number>
                    <text:p text:style-name="al">Subsidieregelingen in de Sport april 2001.</text:p>
                  </text:list-item>
                  <text:list-item text:style-override="id1-3-2-2-4-11-2-2-5">
                    <text:number>•</text:number>
                    <text:p text:style-name="al">Nota lokaal volksgezondheidsbeleid 2009-2012.</text:p>
                  </text:list-item>
                </text:list>
                <text:p text:style-name="al">
                <text:span text:style-name="nadrukvet">Doelstelling</text:span>
              </text:p>
                <text:p text:style-name="al">Door middel van een gevarieerd sport- en bewegingsaanbod een gezond bewegingspatroon bevorderen.</text:p>
                <text:p text:style-name="al"/>
                <text:p text:style-name="al">
                <text:span text:style-name="nadrukvet">Activiteiten</text:span>
              </text:p>
                <text:p text:style-name="al">Naast de rol van het sportloket zijn de activiteiten verdeeld onder vier programmalijnen; sport in de wijk, sport en school, verenigingsondersteuning en combinatiefuncties. De huidige sportaanbieder is Sportservice Haarlemmermeer. Het Programma van Eisen (PvE) is beschikbaar ter inzage.</text:p>
                <text:p text:style-name="al"/>
                <text:p text:style-name="al">
                <text:span text:style-name="nadrukcur">Sportloket</text:span>
              </text:p>
                <text:p text:style-name="al">Het sportloket faciliteert de programmalijnen en informeert en adviseert inwoners, verenigingen en andere organisaties en instellingen. </text:p>
                <text:p text:style-name="al"/>
                <text:p text:style-name="al">
                <text:span text:style-name="nadrukcur">Sport in de wijk</text:span>
              </text:p>
                <text:p text:style-name="al">Sport in de Wijk bestaat uit het opbouwen van een netwerk, bijeenkomsten beleggen en participeren in bijvoorbeeld het wijkplatform, brede school overleggen en wijkveiligheid overleggen. </text:p>
                <text:p text:style-name="al">Tevens geeft Sport in de Wijk uitvoering aan sport- en spelactiviteiten voor de verschillende doelgroepen in de betreffende wijken.</text:p>
                <text:p text:style-name="al"/>
                <text:p text:style-name="al">
                <text:span text:style-name="nadrukcur">Sport en School</text:span>
              </text:p>
                <text:p text:style-name="al">Sport en School omvat de ondersteuningsactiviteiten ten aanzien van coaching en scholing bewegingsonderwijs. Tevens geeft Sport en School uitvoering aan beweging/sportactiviteiten in samenwerking met scholen en verenigingen gericht op verschillende doelgroepen. </text:p>
                <text:p text:style-name="al"/>
                <text:p text:style-name="al">
                <text:span text:style-name="nadrukcur">Verenigingsondersteuning</text:span>
              </text:p>
                <text:p text:style-name="al">Informeren en adviseren van verenigingen door middel van:</text:p>
                <text:list text:style-name="id1-3-2-2-4-11-2-21">
                  <text:list-item text:style-override="id1-3-2-2-4-11-2-21-1">
                    <text:number>•</text:number>
                    <text:p text:style-name="al">Klankbordgroep</text:p>
                  </text:list-item>
                  <text:list-item text:style-override="id1-3-2-2-4-11-2-21-2">
                    <text:number>•</text:number>
                    <text:p text:style-name="al">Bezoek verenigingen.</text:p>
                  </text:list-item>
                  <text:list-item text:style-override="id1-3-2-2-4-11-2-21-3">
                    <text:number>•</text:number>
                    <text:p text:style-name="al">Themabijeenkomsten</text:p>
                  </text:list-item>
                  <text:list-item text:style-override="id1-3-2-2-4-11-2-21-4">
                    <text:number>•</text:number>
                    <text:p text:style-name="al">Consultancy en mediation.</text:p>
                  </text:list-item>
                  <text:list-item text:style-override="id1-3-2-2-4-11-2-21-5">
                    <text:number>•</text:number>
                    <text:p text:style-name="al">Gespecialiseerde (beleids)ondersteuning.</text:p>
                  </text:list-item>
                  <text:list-item text:style-override="id1-3-2-2-4-11-2-21-6">
                    <text:number>•</text:number>
                    <text:p text:style-name="al">Visie c.q. beleidsplan</text:p>
                  </text:list-item>
                  <text:list-item text:style-override="id1-3-2-2-4-11-2-21-7">
                    <text:number>•</text:number>
                    <text:p text:style-name="al">Accommodatiescan</text:p>
                  </text:list-item>
                </text:list>
                <text:p text:style-name="al">
                <text:span text:style-name="nadrukcur">Combinatiefuncties</text:span>
              </text:p>
                <text:p text:style-name="al">De rol van de combinatiefuncties bestaat uit het opbouwen van een netwerk, bijeenkomsten beleggen en participeren in sportverenigingen.</text:p>
                <text:p text:style-name="al">Tevens organiseert een combinatiefunctionaris beweging/sportactiviteiten in samenwerking met scholen en verenigingen gericht op verschillende doelgroepen.</text:p>
                <text:p text:style-name="al"/>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het PvE een activiteitenplan met bijbehorende begroting opgesteld op basis van de richtlijnen voor kostprijsberekening. Het berekende bedrag kan de bedragen van het subsidieplafond en/ of in het PvE voor die activiteiten bepaalde indicatieve budget niet overschrijden. Gekozen wordt voor de aanvrager met de beste prijs-kwaliteitverhouding op basis van het PvE. </text:p>
                <text:list text:style-name="id1-3-2-2-4-11-2-37">
                  <text:list-item text:style-override="id1-3-2-2-4-11-2-37-1">
                    <text:number>•</text:number>
                    <text:p text:style-name="al">Prijs en kwaliteit worden gelijk gewogen. </text:p>
                  </text:list-item>
                  <text:list-item text:style-override="id1-3-2-2-4-11-2-37-2">
                    <text:number>•</text:number>
                    <text:p text:style-name="al">Beoordeling op kwaliteit vindt plaats door minimaal 2 inhoudsdeskundigen van de gemeente. </text:p>
                  </text:list-item>
                  <text:list-item text:style-override="id1-3-2-2-4-11-2-37-3">
                    <text:number>•</text:number>
                    <text:p text:style-name="al">Kwaliteit wordt gedefinieerd als de mate waarin voldaan wordt aan het PvE.</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Geen</text:p>
                <text:p text:style-name="al"/>
              </text:section>
            </text:section>
            <text:section text:name="paragraaf_id1-3-2-2-4-12" text:style-name="paragraaf">
              <text:p text:style-name="paragraaf_kop"><text:span text:style-name="label"/> <text:span text:style-name="nr">4.12</text:span> Topsport</text:p>
              <text:section text:name="structuurtekst_id1-3-2-2-4-12-2" text:style-name="structuurtekst">
                <text:p text:style-name="al">
                <text:span text:style-name="nadrukvet">Relevante beleidsnota’s</text:span>
              </text:p>
                <text:list text:style-name="id1-3-2-2-4-12-2-2">
                  <text:list-item text:style-override="id1-3-2-2-4-12-2-2-1">
                    <text:number>•</text:number>
                    <text:p text:style-name="al">Sportnota Haarlemmermeer 2009-2012 “Sport in een beweeglijk perspectief”</text:p>
                  </text:list-item>
                  <text:list-item text:style-override="id1-3-2-2-4-12-2-2-2">
                    <text:number>•</text:number>
                    <text:p text:style-name="al">Sport- en beweegvisie Haarlemmermeer 2019-2029 (2019.0036310)</text:p>
                  </text:list-item>
                </text:list>
                <text:p text:style-name="al">
                <text:span text:style-name="nadrukvet">Doelstelling</text:span>
              </text:p>
                <text:p text:style-name="al">Het actief bevorderen van het sportklimaat en sportinfrastructuur in de gemeente op een wijze die kansrijke ontwikkeling van topsport in Haarlemmermeer mogelijk maakt.</text:p>
                <text:p text:style-name="al"/>
                <text:p text:style-name="al">
                <text:span text:style-name="nadrukvet">Activiteiten</text:span>
              </text:p>
                <text:p text:style-name="al">Het topsportloket coördineert en voert regie bij de dagelijkse gang van zaken van topsport. Het topsportloket focust haar ondersteuning op een beperkt aantal kernsporten. Daarnaast ondersteunt het een aantal sporten die zich onderscheiden en de potentie hebben van een kernsport. Deze worden gekenmerkt met de status van groeisport.</text:p>
                <text:p text:style-name="al"/>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Ja. Want er wordt een meerjarig programma (topsportontwikkelingsplan) verlangd.</text:p>
                <text:p text:style-name="al">De kernsportstatus geldt voor een periode van vier jaar (Olympische zomer cyclus).</text:p>
                <text:p text:style-name="al">Na afloop van deze periode worden alle sporten opnieuw beoordeeld. De betrokken verenigingen hebben daarmee gedurende vier jaar houvast om een stabiel topsportbeleid te voeren, terwijl succesvolle verenigingen in niet-kernsporten periodiek de kans hebben om ook de kernsportstatus te verkrijgen.</text:p>
                <text:p text:style-name="al"/>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 (exclusief mogelijke indexeringen)</text:p>
                <text:p text:style-name="al"/>
                <text:p text:style-name="al">
                <text:span text:style-name="nadrukvet">Regels voor dreigende overschrijding subsidieplafond</text:span>
              </text:p>
                <text:p text:style-name="al">De aanvragen worden op volgorde van binnenkomst verleend tot het subsidieplafond is bereikt.</text:p>
                <text:p text:style-name="al"/>
                <text:p text:style-name="al">
                <text:span text:style-name="nadrukvet">Nadere eisen/criteria/definities</text:span>
              </text:p>
                <text:p text:style-name="al">Criteria kern - groeisporten:</text:p>
                <text:list text:style-name="id1-3-2-2-4-12-2-28">
                  <text:list-item text:style-override="id1-3-2-2-4-12-2-28-1">
                    <text:number>1.</text:number>
                    <text:p text:style-name="al">
                    <text:span text:style-name="nadrukvet">Status</text:span>, er dient sprake te zijn van een door NOC*NSF erkende tak van sport.</text:p>
                  </text:list-item>
                  <text:list-item text:style-override="id1-3-2-2-4-12-2-28-2">
                    <text:number>2.</text:number>
                    <text:p text:style-name="al">
                    <text:span text:style-name="nadrukvet">Niveau</text:span>, voor kernsporten geldt dat de Haarlemmermeerse teams of sporters gedurende enkele jaren hebben bewezen op het hoogste landelijke niveau te kunnen meedraaien, dan wel teams of sporters die kansrijk zijn om dat niveau binnen redelijke termijn te bereiken en daar gedurende enkele jaren te blijven.</text:p>
                  </text:list-item>
                  <text:list-item text:style-override="id1-3-2-2-4-12-2-28-3">
                    <text:number>3.</text:number>
                    <text:p text:style-name="al">
                    <text:span text:style-name="nadrukvet">Organisatie</text:span>, de sportaanbieders moeten qua omvang, organisatiestructuur en technisch beleid een solide basis hebben. Een door de betreffende sportbond ondersteunde visie op duurzame topsportbeoefening en/of talentontwikkeling is een vereiste.</text:p>
                  </text:list-item>
                </text:list>
                <text:p text:style-name="al">Bij de aanvraag in te dienen stukken:</text:p>
                <text:list text:style-name="id1-3-2-2-4-12-2-30">
                  <text:list-item text:style-override="id1-3-2-2-4-12-2-30-1">
                    <text:number>-</text:number>
                    <text:p text:style-name="al">Beleidsplan topsport en talentontwikkeling</text:p>
                  </text:list-item>
                  <text:list-item text:style-override="id1-3-2-2-4-12-2-30-2">
                    <text:number>-</text:number>
                    <text:p text:style-name="al">Financieel overzicht</text:p>
                  </text:list-item>
                  <text:list-item text:style-override="id1-3-2-2-4-12-2-30-3">
                    <text:number>-</text:number>
                    <text:p text:style-name="al">Overzicht statussen sporters</text:p>
                  </text:list-item>
                  <text:list-item text:style-override="id1-3-2-2-4-12-2-30-4">
                    <text:number>-</text:number>
                    <text:p text:style-name="al">Beleidsplan sponsoren (indien aanwezig)</text:p>
                  </text:list-item>
                  <text:list-item text:style-override="id1-3-2-2-4-12-2-30-5">
                    <text:number>-</text:number>
                    <text:p text:style-name="al">Plan talentherkenning (indien aanwezig)</text:p>
                  </text:list-item>
                </text:list>
                <text:p text:style-name="al"/>
              </text:section>
            </text:section>
            <text:section text:name="paragraaf_id1-3-2-2-4-13" text:style-name="paragraaf">
              <text:p text:style-name="paragraaf_kop"><text:span text:style-name="label"/> <text:span text:style-name="nr">4.13</text:span> Stimulering Sport Deelname (SSD)</text:p>
              <text:section text:name="structuurtekst_id1-3-2-2-4-13-2" text:style-name="structuurtekst">
                <text:p text:style-name="al">
                <text:span text:style-name="nadrukvet">Relevante beleidsnota’s</text:span>
              </text:p>
                <text:list text:style-name="id1-3-2-2-4-13-2-2">
                  <text:list-item text:style-override="id1-3-2-2-4-13-2-2-1">
                    <text:number>•</text:number>
                    <text:p text:style-name="al">Sport- en beweegvisie Haarlemmermeer 2019-2029 (2019.0036310)</text:p>
                  </text:list-item>
                </text:list>
                <text:p text:style-name="al">
                <text:span text:style-name="nadrukvet">Doelstelling</text:span>
              </text:p>
                <text:p text:style-name="al">Het bevorderen en stimuleren van actieve sportdeelname en primair gericht op het opheffen van ondervertegenwoordiging – dan wel het voorkomen van afname in actieve sportdeelname – van groepen in de samenleving.</text:p>
                <text:p text:style-name="al"/>
                <text:p text:style-name="al">
                <text:span text:style-name="nadrukvet">Activiteiten</text:span>
              </text:p>
                <text:p text:style-name="al">Activiteiten die nieuw opgezet/ontwikkeld worden, gericht op de bovengenoemde doelstelling en gericht op de doelgroepen jeugd, ouderen, senioren, mindervaliden en mensen met een migratieachtergrond waarbij een onderscheid wordt gemaakt tussen eenmalige activiteiten en projecten (langdurige/blijvende activiteiten).</text:p>
                <text:list text:style-name="id1-3-2-2-4-13-2-8">
                  <text:list-item text:style-override="id1-3-2-2-4-13-2-8-1">
                    <text:number>•</text:number>
                    <text:p text:style-name="al">Eenmalige sportactiviteiten voor achterstandsgroepen, bijvoorbeeld sportclinics, kennismakingsactiviteiten van verenigingen/instellingen.</text:p>
                  </text:list-item>
                  <text:list-item text:style-override="id1-3-2-2-4-13-2-8-2">
                    <text:number>•</text:number>
                    <text:p text:style-name="al">Sportverenigingsactiviteiten voor speciale doelgroepen met een lichamelijke en/of verstandelijke beperking.</text:p>
                  </text:list-item>
                  <text:list-item text:style-override="id1-3-2-2-4-13-2-8-3">
                    <text:number>•</text:number>
                    <text:p text:style-name="al">Sportprojecten </text:p>
                  </text:list-item>
                </text:list>
                <text:p text:style-name="al">
                <text:span text:style-name="nadrukvet">Subsidievorm</text:span>
              </text:p>
                <text:p text:style-name="al">Eenmalige subsidie</text:p>
                <text:p text:style-name="al"/>
                <text:p text:style-name="al">
                <text:span text:style-name="nadrukvet">Kernvoorziening</text:span>
              </text:p>
                <text:p text:style-name="al">Nee</text:p>
                <text:p text:style-name="al"/>
                <text:p text:style-name="al">
                <text:span text:style-name="nadrukvet">Meerjarigheid</text:span>
              </text:p>
                <text:p text:style-name="al">Ja, in geval van een meerjarig project</text:p>
                <text:p text:style-name="al"/>
                <text:p text:style-name="al">
                <text:span text:style-name="nadrukvet">Berekening subsidiebedrag</text:span>
              </text:p>
                <text:p text:style-name="al">Per activiteit wordt steeds opnieuw bekeken of en zo ja op welke manier ondersteuning nodig is. Hierbij nemen wij in overweging</text:p>
                <text:list text:style-name="id1-3-2-2-4-13-2-20">
                  <text:list-item text:style-override="id1-3-2-2-4-13-2-20-1">
                    <text:number>•</text:number>
                    <text:p text:style-name="al">De ingediende kostenbegroting voor die activiteit.</text:p>
                  </text:list-item>
                  <text:list-item text:style-override="id1-3-2-2-4-13-2-20-2">
                    <text:number>•</text:number>
                    <text:p text:style-name="al">Onderscheid tussen eenmalige subsidies en structurele subsidies.</text:p>
                  </text:list-item>
                </text:list>
                <text:p text:style-name="al">
                <text:span text:style-name="nadrukvet">Regels voor dreigende overschrijding subsidieplafond</text:span>
              </text:p>
                <text:p text:style-name="al">De aanvragen worden op volgorde van binnenkomst verleend tot het subsidieplafond is bereikt.</text:p>
                <text:p text:style-name="al">
                <text:span text:style-name="nadrukvet">Nadere eisen/criteria/definities</text:span>
              </text:p>
                <text:list text:style-name="id1-3-2-2-4-13-2-24">
                  <text:list-item text:style-override="id1-3-2-2-4-13-2-24-1">
                    <text:number>•</text:number>
                    <text:p text:style-name="al">Subsidiëring van activiteiten en met name projecten: duidelijke afspraken vooraf over de subsidietermijn, het subsidiebedrag, de subsidievoorwaarden en de evaluatie.</text:p>
                  </text:list-item>
                  <text:list-item text:style-override="id1-3-2-2-4-13-2-24-2">
                    <text:number>•</text:number>
                    <text:p text:style-name="al">Activiteiten kunnen worden geïnitieerd vanuit het lokaal sportservicebureau of vanuit andere sportorganisaties en kunnen vervolgens al dan niet in samenwerking met elkaar uitgevoerd worden.</text:p>
                  </text:list-item>
                  <text:list-item text:style-override="id1-3-2-2-4-13-2-24-3">
                    <text:number>•</text:number>
                    <text:p text:style-name="al">Kosten voor eten en drinken zijn niet subsidiabel.</text:p>
                  </text:list-item>
                  <text:list-item text:style-override="id1-3-2-2-4-13-2-24-4">
                    <text:number>•</text:number>
                    <text:p text:style-name="al">Per project zal de subsidie nooit het bedrag van € 25.000 overschrijden.</text:p>
                  </text:list-item>
                </text:list>
                <text:p text:style-name="al"/>
              </text:section>
            </text:section>
            <text:section text:name="paragraaf_id1-3-2-2-4-14" text:style-name="paragraaf">
              <text:p text:style-name="paragraaf_kop"><text:span text:style-name="label"/> <text:span text:style-name="nr">4.14</text:span> Verenigingsondersteuning sport</text:p>
              <text:section text:name="structuurtekst_id1-3-2-2-4-14-2" text:style-name="structuurtekst">
                <text:p text:style-name="al">
                <text:span text:style-name="nadrukvet">Relevante beleidsnota’s</text:span>
              </text:p>
                <text:list text:style-name="id1-3-2-2-4-14-2-2">
                  <text:list-item text:style-override="id1-3-2-2-4-14-2-2-1">
                    <text:number>•</text:number>
                    <text:p text:style-name="al">Sport- en beweegvisie Haarlemmermeer 2019-2029 (2019.0036310)</text:p>
                  </text:list-item>
                </text:list>
                <text:p text:style-name="al">
                <text:span text:style-name="nadrukvet">Doelstelling</text:span>
              </text:p>
                <text:p text:style-name="al">Het verkrijgen en behouden van financieel en organisatorisch gezonde Haarlemmermeerse sportverenigingen, zodat zoveel mogelijk inwoners uit de gemeente Haarlemmermeer op grond van voldoende betaalbaar aanbod een keuze kunnen doen tot deelname aan actieve bewegingssporten.</text:p>
                <text:p text:style-name="al"/>
                <text:p text:style-name="al">
                <text:span text:style-name="nadrukvet">Activiteiten</text:span>
              </text:p>
                <text:p text:style-name="al">Het onder gekwalificeerde leiding aanbieden van (bewegings)activiteiten aan jeugdleden in verenigingsverband door sportverenigingen, niet zijnde bedrijfsverenigingen, gevestigd in de gemeente Haarlemmermeer. Het betreft een of meerdere takken van sport uit de volgende lijst: badminton, basketbal, bowling, gymnastiek, handbal, judo, korfbal, paardrijden, tafeltennis, tennis, volleybal en de zwemsporten vaardigheidszwemmen (waaronder snorkelen)*, wedstrijdzwemmen, waterpolo, synchroonzwemmen, duiken en onderwaterhockey.</text:p>
                <text:p text:style-name="al"/>
                <text:p text:style-name="al">
                <text:span text:style-name="nadrukvet">Subsidievorm</text:span>
              </text:p>
                <text:p text:style-name="al">Genormeerde 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Een door het college vastgesteld maximaal bedrag per tak van sport vermenigvuldigd met het aantal jeugdleden woonachtig in de gemeente Haarlemmermeer: </text:p>
                <text:section text:name="table_id1-3-2-2-4-14-2-20" text:style-name="table">
                  <text:p text:style-name="table_top"/>
                  <table:table table:style-name="tgroup">
                    <table:table-column table:style-name="id1-3-2-2-4-14-2-20-1-1"/>
                    <table:table-column table:style-name="id1-3-2-2-4-14-2-20-1-2"/>
                    <table:table-row table:style-name="row">
                      <table:table-cell table:style-name="entry" table:number-rows-spanned="1" table:number-columns-spanned="1">
                        <text:p text:style-name="table_al">Badminton, judo, gymnastiek </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Basketball </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Bowlen </text:p>
                      </table:table-cell>
                      <table:table-cell table:style-name="entry" table:number-rows-spanned="1" table:number-columns-spanned="1">
                        <text:p text:style-name="table_al">€ 39,25</text:p>
                      </table:table-cell>
                    </table:table-row>
                    <table:table-row table:style-name="row">
                      <table:table-cell table:style-name="entry" table:number-rows-spanned="1" table:number-columns-spanned="1">
                        <text:p text:style-name="table_al">Duiksport</text:p>
                      </table:table-cell>
                      <table:table-cell table:style-name="entry" table:number-rows-spanned="1" table:number-columns-spanned="1">
                        <text:p text:style-name="table_al">€ 75,02</text:p>
                      </table:table-cell>
                    </table:table-row>
                    <table:table-row table:style-name="row">
                      <table:table-cell table:style-name="entry" table:number-rows-spanned="1" table:number-columns-spanned="1">
                        <text:p text:style-name="table_al">Handbal</text:p>
                      </table:table-cell>
                      <table:table-cell table:style-name="entry" table:number-rows-spanned="1" table:number-columns-spanned="1">
                        <text:p text:style-name="table_al">€ 27,47</text:p>
                      </table:table-cell>
                    </table:table-row>
                    <table:table-row table:style-name="row">
                      <table:table-cell table:style-name="entry" table:number-rows-spanned="1" table:number-columns-spanned="1">
                        <text:p text:style-name="table_al">Korfbal</text:p>
                      </table:table-cell>
                      <table:table-cell table:style-name="entry" table:number-rows-spanned="1" table:number-columns-spanned="1">
                        <text:p text:style-name="table_al">€ 27,47</text:p>
                      </table:table-cell>
                    </table:table-row>
                    <table:table-row table:style-name="row">
                      <table:table-cell table:style-name="entry" table:number-rows-spanned="1" table:number-columns-spanned="1">
                        <text:p text:style-name="table_al">Paardrijden </text:p>
                      </table:table-cell>
                      <table:table-cell table:style-name="entry" table:number-rows-spanned="1" table:number-columns-spanned="1">
                        <text:p text:style-name="table_al">€ 51,34</text:p>
                      </table:table-cell>
                    </table:table-row>
                    <table:table-row table:style-name="row">
                      <table:table-cell table:style-name="entry" table:number-rows-spanned="1" table:number-columns-spanned="1">
                        <text:p text:style-name="table_al">Synchroonzwemmen </text:p>
                      </table:table-cell>
                      <table:table-cell table:style-name="entry" table:number-rows-spanned="1" table:number-columns-spanned="1">
                        <text:p text:style-name="table_al">€ 285,29</text:p>
                      </table:table-cell>
                    </table:table-row>
                    <table:table-row table:style-name="row">
                      <table:table-cell table:style-name="entry" table:number-rows-spanned="1" table:number-columns-spanned="1">
                        <text:p text:style-name="table_al">Tennis </text:p>
                      </table:table-cell>
                      <table:table-cell table:style-name="entry" table:number-rows-spanned="1" table:number-columns-spanned="1">
                        <text:p text:style-name="table_al">€ 27,47</text:p>
                      </table:table-cell>
                    </table:table-row>
                    <table:table-row table:style-name="row">
                      <table:table-cell table:style-name="entry" table:number-rows-spanned="1" table:number-columns-spanned="1">
                        <text:p text:style-name="table_al">Tafeltennis </text:p>
                      </table:table-cell>
                      <table:table-cell table:style-name="entry" table:number-rows-spanned="1" table:number-columns-spanned="1">
                        <text:p text:style-name="table_al">€ 86,91</text:p>
                      </table:table-cell>
                    </table:table-row>
                    <table:table-row table:style-name="row">
                      <table:table-cell table:style-name="entry" table:number-rows-spanned="1" table:number-columns-spanned="1">
                        <text:p text:style-name="table_al">Vaardigheidszwemmen (waaronder snorkelen)</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Volleybal </text:p>
                      </table:table-cell>
                      <table:table-cell table:style-name="entry" table:number-rows-spanned="1" table:number-columns-spanned="1">
                        <text:p text:style-name="table_al">€ 45,34</text:p>
                      </table:table-cell>
                    </table:table-row>
                    <table:table-row table:style-name="row">
                      <table:table-cell table:style-name="entry" table:number-rows-spanned="1" table:number-columns-spanned="1">
                        <text:p text:style-name="table_al">Wedstrijdzwemmen </text:p>
                      </table:table-cell>
                      <table:table-cell table:style-name="entry" table:number-rows-spanned="1" table:number-columns-spanned="1">
                        <text:p text:style-name="table_al">€ 128,68</text:p>
                      </table:table-cell>
                    </table:table-row>
                    <table:table-row table:style-name="row">
                      <table:table-cell table:style-name="entry" table:number-rows-spanned="1" table:number-columns-spanned="1">
                        <text:p text:style-name="table_al">Waterpolo, onderwaterhockey </text:p>
                      </table:table-cell>
                      <table:table-cell table:style-name="entry" table:number-rows-spanned="1" table:number-columns-spanned="1">
                        <text:p text:style-name="table_al">€ 157,06</text:p>
                      </table:table-cell>
                    </table:table-row>
                  </table:table>
                  <text:p text:style-name="table_bottom"/>
                </text:section>
                <text:p text:style-name="al"/>
                <text:p text:style-name="al">*Van de subsidiëring vaardigheidszwemmen wordt de elementaire zweminstructie uitgesloten. Onder elementaire zweminstructie wordt verstaan: het Zwem-ABC, dat bestaat uit de drie landelijk erkende zwemdiploma’s A, B en C en daarmee vergelijkbare diploma’s/brevetten. Ook de lessen die behoren tot de voorbereidende lessen ‘watergewenning’ worden hiertoe gerekend en komen dus niet voor subsidiëring in aanmerking. </text:p>
                <text:p text:style-name="al"/>
                <text:p text:style-name="al">
                <text:span text:style-name="nadrukvet">Regels voor dreigende overschrijding subsidieplafond</text:span>
              </text:p>
                <text:p text:style-name="al">Bij dreigende overschrijding van het subsidieplafond wordt een subsidiebedrag naar rato van de omvang van de aanvragen verleend.</text:p>
                <text:p text:style-name="al"/>
                <text:p text:style-name="al">
                <text:span text:style-name="nadrukvet">Nadere eisen/criteria/definities</text:span>
              </text:p>
                <text:p text:style-name="al">Om voor subsidie in aanmerking te komen moet de (sport)vereniging:</text:p>
                <text:list text:style-name="id1-3-2-2-4-14-2-29">
                  <text:list-item text:style-override="id1-3-2-2-4-14-2-29-1">
                    <text:number>1.</text:number>
                    <text:p text:style-name="al">Gevestigd zijn in en de activiteit(en) laten plaatsvinden in de gemeente Haarlemmermeer.</text:p>
                  </text:list-item>
                  <text:list-item text:style-override="id1-3-2-2-4-14-2-29-2">
                    <text:number>2.</text:number>
                    <text:p text:style-name="al">Contributie heffen voor de actieve leden. </text:p>
                  </text:list-item>
                  <text:list-item text:style-override="id1-3-2-2-4-14-2-29-3">
                    <text:number>3.</text:number>
                    <text:p text:style-name="al">De hoogte van zowel de volwassenen- als jeugdcontributie bij de aanvraag vermelden.</text:p>
                  </text:list-item>
                  <text:list-item text:style-override="id1-3-2-2-4-14-2-29-4">
                    <text:number>4.</text:number>
                    <text:p text:style-name="al">De activiteiten laten begeleiden door (door de bond) erkende instructeurs/begeleiders. </text:p>
                  </text:list-item>
                  <text:list-item text:style-override="id1-3-2-2-4-14-2-29-5">
                    <text:number>5.</text:number>
                    <text:p text:style-name="al">De accommodatielasten als een substantieel onderdeel van de exploitatie opnemen.</text:p>
                  </text:list-item>
                </text:list>
                <text:p text:style-name="al">Onder jeugdleden wordt verstaan; in de gemeente Haarlemmermeer woonachtig; lid bij een, door de (sport) bond erkende Haarlemmermeerse sportvereniging; met ingang van 1 januari van het subsidiejaar nog niet de leeftijd van 18 jaar hebben bereikt.</text:p>
                <text:p text:style-name="al"/>
              </text:section>
            </text:section>
            <text:section text:name="paragraaf_id1-3-2-2-4-15" text:style-name="paragraaf">
              <text:p text:style-name="paragraaf_kop"><text:span text:style-name="label"/> <text:span text:style-name="nr">4.15</text:span> Galerie beeldende kunst</text:p>
              <text:section text:name="structuurtekst_id1-3-2-2-4-15-2" text:style-name="structuurtekst">
                <text:p text:style-name="al">
                <text:span text:style-name="nadrukvet">Relevante beleidsnota’s</text:span>
              </text:p>
                <text:list text:style-name="id1-3-2-2-4-15-2-2">
                  <text:list-item text:style-override="id1-3-2-2-4-15-2-2-1">
                    <text:number>•</text:number>
                    <text:p text:style-name="al">Cultuurnota Haarlemmermeer ‘ruimte voor cultuur, kansen voor ondernemerschap’ (2013- 2030), onderdeel uitvoeringsprogramma 2013-2016.</text:p>
                  </text:list-item>
                  <text:list-item text:style-override="id1-3-2-2-4-15-2-2-2">
                    <text:number>•</text:number>
                    <text:p text:style-name="al">Actualisatie cultuurbeleid 2017-2020 van 1 juli 2017</text:p>
                  </text:list-item>
                </text:list>
                <text:p text:style-name="al">
                <text:span text:style-name="nadrukvet">Doelstelling</text:span>
              </text:p>
                <text:list text:style-name="id1-3-2-2-4-15-2-4">
                  <text:list-item text:style-override="id1-3-2-2-4-15-2-4-1">
                    <text:number>•</text:number>
                    <text:p text:style-name="al">De belangstelling voor hedendaagse kunst bevorderen door het bieden van expositiemogelijkheden aan aankomende en gevestigde professionele kunstenaars, opdat zij hun werk tegen zo laag mogelijke kosten aan het publiek kunnen tonen.</text:p>
                  </text:list-item>
                  <text:list-item text:style-override="id1-3-2-2-4-15-2-4-2">
                    <text:number>•</text:number>
                    <text:p text:style-name="al">Het in contact brengen van zoveel mogelijk inwoners van Haarlemmermeer met beeldende kunst.</text:p>
                  </text:list-item>
                </text:list>
                <text:p text:style-name="al">
                <text:span text:style-name="nadrukvet">Activiteiten</text:span>
              </text:p>
                <text:list text:style-name="id1-3-2-2-4-15-2-6">
                  <text:list-item text:style-override="id1-3-2-2-4-15-2-6-1">
                    <text:number>•</text:number>
                    <text:p text:style-name="al">Het organiseren van tentoonstellingen (ten minste zeven), waarbij een breed overzicht van hedendaagse beeldende kunst wordt geboden.</text:p>
                  </text:list-item>
                  <text:list-item text:style-override="id1-3-2-2-4-15-2-6-2">
                    <text:number>•</text:number>
                    <text:p text:style-name="al">Het organiseren van lezingen (ten minste één lezing).</text:p>
                  </text:list-item>
                  <text:list-item text:style-override="id1-3-2-2-4-15-2-6-3">
                    <text:number>•</text:number>
                    <text:p text:style-name="al">Het organiseren van educatieve activiteiten (ten minste één educatieve activiteit).</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Gekozen wordt voor de aanvrager met de beste prijs-kwaliteitverhouding op basis van doelen, activiteiten en overige eisen.</text:p>
                <text:list text:style-name="id1-3-2-2-4-15-2-18">
                  <text:list-item text:style-override="id1-3-2-2-4-15-2-18-1">
                    <text:number>•</text:number>
                    <text:p text:style-name="al">Prijs en kwaliteit worden gelijk gewogen. </text:p>
                  </text:list-item>
                  <text:list-item text:style-override="id1-3-2-2-4-15-2-18-2">
                    <text:number>•</text:number>
                    <text:p text:style-name="al">Beoordeling op kwaliteit vindt plaats door minimaal twee inhoudsdeskundigen van de gemeente. </text:p>
                  </text:list-item>
                  <text:list-item text:style-override="id1-3-2-2-4-15-2-18-3">
                    <text:number>•</text:number>
                    <text:p text:style-name="al">Kwaliteit wordt gedefinieerd als de mate waarin voldaan wordt aan de activiteiten en de doelen.</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Om in aanmerking te komen voor subsidie worden de volgende nadere eisen gesteld:</text:p>
                <text:list text:style-name="id1-3-2-2-4-15-2-24">
                  <text:list-item text:style-override="id1-3-2-2-4-15-2-24-1">
                    <text:number>•</text:number>
                    <text:p text:style-name="al">De activiteiten vinden uitsluitend plaats in het Dorpshuis Badhoevedorp.</text:p>
                  </text:list-item>
                  <text:list-item text:style-override="id1-3-2-2-4-15-2-24-2">
                    <text:number>•</text:number>
                    <text:p text:style-name="al">De verdeelregel geldt uitsluitend voor vrijwilligersorganisaties.</text:p>
                  </text:list-item>
                  <text:list-item text:style-override="id1-3-2-2-4-15-2-24-3">
                    <text:number>•</text:number>
                    <text:p text:style-name="al">De gemeente Haarlemmermeer hecht belang aan samenwerking en interactie tussen aanbieders van cultuuractiviteiten en de daarmee te bereiken efficiency en synergie tussen de activiteiten van afzonderlijke aanbieders. </text:p>
                  </text:list-item>
                </text:list>
                <text:p text:style-name="al"/>
              </text:section>
            </text:section>
            <text:section text:name="paragraaf_id1-3-2-2-4-16" text:style-name="paragraaf">
              <text:p text:style-name="paragraaf_kop"><text:span text:style-name="label"/> <text:span text:style-name="nr">4.16</text:span> Jaarlijkse culturele manifestatie</text:p>
              <text:section text:name="structuurtekst_id1-3-2-2-4-16-2" text:style-name="structuurtekst">
                <text:p text:style-name="al">
                <text:span text:style-name="nadrukvet">Relevante beleidsnota’s</text:span>
              </text:p>
                <text:list text:style-name="id1-3-2-2-4-16-2-2">
                  <text:list-item text:style-override="id1-3-2-2-4-16-2-2-1">
                    <text:number>•</text:number>
                    <text:p text:style-name="al">Cultuurnota Haarlemmermeer ‘Ruimte voor cultuur, kansen voor ondernemerschap’ 2012; Visie 2013- 2030. </text:p>
                  </text:list-item>
                  <text:list-item text:style-override="id1-3-2-2-4-16-2-2-2">
                    <text:number>•</text:number>
                    <text:p text:style-name="al">Actualisatie cultuurbeleid 2017-2020. </text:p>
                  </text:list-item>
                </text:list>
                <text:p text:style-name="al">
                <text:span text:style-name="nadrukvet">Doelstelling</text:span>
              </text:p>
                <text:p text:style-name="al">Het jaarlijks organiseren van een tijdelijke cultuurmanifestatie van minimaal drie dagen met de volgende doelstelling: de unieke waarden van Haarlemmermeer uitdragen en een groot publiek bereiken met presentaties of projecten op het gebied van geschiedenis, theater, hedendaagse kunst, architectuur en het landschap.</text:p>
                <text:p text:style-name="al"/>
                <text:p text:style-name="al">
                <text:span text:style-name="nadrukvet">Activiteiten</text:span>
              </text:p>
                <text:p text:style-name="al">Het organiseren van een manifestatie waarin de unieke waarden van Haarlemmermeer, vanuit verschillende disciplines, beleefd kunnen worden door een breed publiek van diverse leeftijden en achtergronden. De uitvoering van de manifestatie wordt tot en met 2022 bij Stichting De Karavaan (locatietheater) belegd. De manifestatie wordt gerealiseerd in samenwerking met Haarlemmermeer-museum De Cruquius, het Podium voor Architectuur en het Kunstfort bij Vijfhuizen. Alle instellingen werken samen met diverse partijen en partners - professionals, amateurs en inwoners - vanuit de kracht van het lokale netwerk, cross-over denken en verbondenheid. </text:p>
                <text:p text:style-name="al"/>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text:span>
                <text:span text:style-name="nadrukvet">subsidiebedrag</text:span>
              </text:p>
                <text:p text:style-name="al">Op basis van een activiteitenplan met bijbehorende begroting. Het berekende bedrag mag het eerder voor dezelfde activiteiten berekende bedrag of het subsidieplafond niet overschrijden.</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In deze verdeelregel wordt verstaan onder:</text:p>
                <text:list text:style-name="id1-3-2-2-4-16-2-26">
                  <text:list-item text:style-override="id1-3-2-2-4-16-2-26-1">
                    <text:number>•</text:number>
                    <text:p text:style-name="al">professioneel: beroepsmatig werkzaam zijnde;</text:p>
                  </text:list-item>
                  <text:list-item text:style-override="id1-3-2-2-4-16-2-26-2">
                    <text:number>•</text:number>
                    <text:p text:style-name="al">cultuur: immaterieel cultureel erfgoed (inclusief volkscultuur), bibliotheken en media (fotografie, nieuwe media, literatuur), de kunsten (beeldende kunst, podiumkunsten, amateurkunst) en architectuur;</text:p>
                  </text:list-item>
                  <text:list-item text:style-override="id1-3-2-2-4-16-2-26-3">
                    <text:number>•</text:number>
                    <text:p text:style-name="al">subsidiabele kosten: kosten die aantoonbaar direct verband houden met de organisatie en het publieksbereik van de activiteit;</text:p>
                  </text:list-item>
                  <text:list-item text:style-override="id1-3-2-2-4-16-2-26-4">
                    <text:number>•</text:number>
                    <text:p text:style-name="al">inkomsten uit andere bronnen dan gemeentelijke subsidie: kaartverkoop, contributies, donaties, sponsoring, de waarde van vrijwillige inzet en subsidies van andere overheden en fondsen.</text:p>
                  </text:list-item>
                  <text:list-item text:style-override="id1-3-2-2-4-16-2-26-5">
                    <text:number>•</text:number>
                    <text:p text:style-name="al">Jaarlijks wordt uiterlijk acht weken voor aanvang van de manifestatie een uitgewerkt activiteitenplan inclusief begroting ingediend; </text:p>
                  </text:list-item>
                  <text:list-item text:style-override="id1-3-2-2-4-16-2-26-6">
                    <text:number>•</text:number>
                    <text:p text:style-name="al">alleen instellingen die zich voor de meerderheid van de werkzaamheden professioneel bezighouden met kunst en cultuur kunnen als organisator van het project subsidie aanvragen;</text:p>
                  </text:list-item>
                  <text:list-item text:style-override="id1-3-2-2-4-16-2-26-7">
                    <text:number>•</text:number>
                    <text:p text:style-name="al">de activiteit moet aantoonbaar bijdragen aan de doelen van het cultuurbeleid zoals opgenomen in de visie van de cultuurnota 2013 – 2030: programmalijnen “Cultuurgebouw als spil in een netwerk van culturele kernen”, “Cultuureducatie en jongerencultuur”, “Landschap en geschiedenis als inspiratiebron” en “Specialiseren en samenwerken in de regio”; </text:p>
                  </text:list-item>
                  <text:list-item text:style-override="id1-3-2-2-4-16-2-26-8">
                    <text:number>•</text:number>
                    <text:p text:style-name="al">de activiteit moet aantoonbaar kernoverstijgend zijn. Dit betreft de inhoud van de activiteit en/of de locaties waar de activiteit plaatsvindt en het publieksbereik;</text:p>
                  </text:list-item>
                  <text:list-item text:style-override="id1-3-2-2-4-16-2-26-9">
                    <text:number>•</text:number>
                    <text:p text:style-name="al">de gemeente kan ter onderbouwing van de besluitvorming advies vragen van een extern cultureel deskundige; de aanvrager is zelf verantwoordelijk voor het verkrijgen van alle bij het project benodigde vergunningen en het organiseren van presentatie- en speelplekken.</text:p>
                  </text:list-item>
                </text:list>
                <text:p text:style-name="al"/>
              </text:section>
            </text:section>
            <text:section text:name="paragraaf_id1-3-2-2-4-17" text:style-name="paragraaf">
              <text:p text:style-name="paragraaf_kop"><text:span text:style-name="label"/> <text:span text:style-name="nr">4.17</text:span> Exploitatie broedplaats</text:p>
              <text:section text:name="structuurtekst_id1-3-2-2-4-17-2" text:style-name="structuurtekst">
                <text:p text:style-name="al">
                <text:span text:style-name="nadrukvet">Relevante beleidsnota’s</text:span>
              </text:p>
                <text:list text:style-name="id1-3-2-2-4-17-2-2">
                  <text:list-item text:style-override="id1-3-2-2-4-17-2-2-1">
                    <text:number>•</text:number>
                    <text:p text:style-name="al">Cultuurnota Haarlemmermeer ‘Ruimte voor cultuur, kansen voor ondernemerschap’ 2012; </text:p>
                  </text:list-item>
                  <text:list-item text:style-override="id1-3-2-2-4-17-2-2-2">
                    <text:number>•</text:number>
                    <text:p text:style-name="al">Visie 2013-2030.</text:p>
                  </text:list-item>
                  <text:list-item text:style-override="id1-3-2-2-4-17-2-2-3">
                    <text:number>•</text:number>
                    <text:p text:style-name="al">Actualisatie cultuurbeleid 2017-2020 van 1 juli 2017</text:p>
                  </text:list-item>
                </text:list>
                <text:p text:style-name="al">
                <text:span text:style-name="nadrukvet">Doelstelling</text:span>
              </text:p>
                <text:p text:style-name="al">Het exploiteren van een culturele broedplaats in de gemeente Haarlemmermeer. </text:p>
                <text:p text:style-name="al"/>
                <text:p text:style-name="al">
                <text:span text:style-name="nadrukvet">Activiteiten</text:span>
              </text:p>
                <text:p text:style-name="al">Het exploiteren van de broedplaats in de volgende historische Stellingonderdelen: Batterij aan de Sloterweg (gelegen aan de Rijnlanderweg), de acht munitiebunkers en twee kazematten. Doel is de gerestaureerde Stellingonderdelen te voorzien van een culturele, kunstzinnige, creatieve en commerciële functie. door een creatief ondernemer. Tot en met 2020 wordt het uitgevoerd door Stichting GinDS met een mogelijke verlenging bij het realiseren van een goed resultaat. De exploitatie vindt plaats op basis van het plan GinDS (dit staat voor: Genie in De Stelling). Dit plan bestaat uit de volgende onderdelen:</text:p>
                <text:list text:style-name="id1-3-2-2-4-17-2-8">
                  <text:list-item text:style-override="id1-3-2-2-4-17-2-8-1">
                    <text:number>•</text:number>
                    <text:p text:style-name="al">
                    <text:span text:style-name="nadrukcur">Ateliers en muziekopslagplaatsen</text:span>
                  </text:p>
                  </text:list-item>
                  <text:list-item text:style-override="id1-3-2-2-4-17-2-8-2">
                    <text:number/>
                    <text:p text:style-name="al">Er zijn acht munitiebunkers. In vier munitiebunkers worden zeven ateliers en studio’s gerealiseerd. Hiervoor worden vooral ambachtelijk werkende kunstenaars gevraagd. In de andere vier munitiebunkers dichter bij de Rijksweg A4 worden muziekopslagloodsen gecreëerd. De exploitant zorgt voor de verhuur en het gebruik van de bunkers.</text:p>
                  </text:list-item>
                  <text:list-item text:style-override="id1-3-2-2-4-17-2-8-3">
                    <text:number>•</text:number>
                    <text:p text:style-name="al">
                    <text:span text:style-name="nadrukcur">Tentoonstellingsruimte en cultureel programma</text:span>
                  </text:p>
                  </text:list-item>
                  <text:list-item text:style-override="id1-3-2-2-4-17-2-8-4">
                    <text:number/>
                    <text:p text:style-name="al">In Batterij aan de Sloterweg komen tentoonstellingsruimtes voor kunst, wetenschappen en ambachtswerk. Het begrip transformatie is hierbij leidend. Onderwerpen kunnen zijn: de geschiedenis van De Stelling, duurzaamheid en watermanagement. De exploitant stelt een tentoonstellingsprogramma samen en draagt zorg voor de uitvoering ervan.</text:p>
                  </text:list-item>
                  <text:list-item text:style-override="id1-3-2-2-4-17-2-8-5">
                    <text:number/>
                    <text:p text:style-name="al">Naast tentoonstellingen wordt er een aantal keren per jaar een cultureel programma georganiseerd in samenwerking met gebruikers van de bunkers en waar mogelijk met de culturele instellingen in Haarlemmermeer. Hierdoor kan de broedplaats beleefd worden en toegankelijk zijn voor een groot publiek. De coördinatie, aansturing en uitvoering hiervan vindt plaats door de exploitant.</text:p>
                  </text:list-item>
                  <text:list-item text:style-override="id1-3-2-2-4-17-2-8-6">
                    <text:number/>
                    <text:p text:style-name="al">Voor het samenstellen van de tentoonstellingen en het organiseren van het cultureel programma wordt een curator aangesteld. </text:p>
                  </text:list-item>
                  <text:list-item text:style-override="id1-3-2-2-4-17-2-8-7">
                    <text:number>•</text:number>
                    <text:p text:style-name="al">
                    <text:span text:style-name="nadrukcur">Commerciële ruimte</text:span>
                  </text:p>
                  </text:list-item>
                  <text:list-item text:style-override="id1-3-2-2-4-17-2-8-8">
                    <text:number/>
                    <text:p text:style-name="al">Het achterste deel van Batterij aan de Sloterweg (110 m2) zal verhuurd worden voor commerciële doeleinden. De exploitant regelt de verhuur en het gebruik van de ruimte.</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Berekening subsidiebedrag</text:span>
              </text:p>
                <text:p text:style-name="al">Op basis van een offerte voor de uitvoering van de exploitatie van de broedplaats volgens hierboven benoemd plan; onderdeel van de offerte is een tentoonstellings- en activiteitenplan met bijbehorende begroting voor de in de verdeelregel benoemde activiteiten. Maximaal budget € 25.000 inclusief btw.</text:p>
                <text:p text:style-name="al"/>
                <text:p text:style-name="al">
                <text:span text:style-name="nadrukvet">Definities</text:span>
              </text:p>
                <text:p text:style-name="al">In deze verdeelregel wordt verstaan onder:</text:p>
                <text:list text:style-name="id1-3-2-2-4-17-2-20">
                  <text:list-item text:style-override="id1-3-2-2-4-17-2-20-1">
                    <text:number>•</text:number>
                    <text:p text:style-name="al">Professioneel: beroepsmatig werkzaam zijnde.</text:p>
                  </text:list-item>
                  <text:list-item text:style-override="id1-3-2-2-4-17-2-20-2">
                    <text:number>•</text:number>
                    <text:p text:style-name="al">Cultuur: immaterieel cultureel erfgoed (inclusief volkscultuur), bibliotheken en media (fotografie, nieuwe media, literatuur), de kunsten (beeldende kunst, podiumkunsten en amateurkunst) en architectuur.</text:p>
                  </text:list-item>
                  <text:list-item text:style-override="id1-3-2-2-4-17-2-20-3">
                    <text:number>•</text:number>
                    <text:p text:style-name="al">Subsidiabele kosten: kosten die aantoonbaar direct verband houden met de organisatie en het publieksbereik van de activiteit.</text:p>
                  </text:list-item>
                </text:list>
                <text:p text:style-name="al">
                <text:span text:style-name="nadrukvet">Nadere eisen</text:span>
              </text:p>
                <text:list text:style-name="id1-3-2-2-4-17-2-22">
                  <text:list-item text:style-override="id1-3-2-2-4-17-2-22-1">
                    <text:number>•</text:number>
                    <text:p text:style-name="al">Alleen instellingen die zich voor de meerderheid van de werkzaamheden professioneel bezighouden met kunst en cultuur en in het bijzonder met het exploiteren van culturele broedplaatsen, kunnen als organisator en uitvoerder van de exploitatiesubsidie aanvragen.</text:p>
                  </text:list-item>
                  <text:list-item text:style-override="id1-3-2-2-4-17-2-22-2">
                    <text:number>•</text:number>
                    <text:p text:style-name="al">De exploitatie van de culturele broedplaats moet aantoonbaar bijdragen aan de doelen van het cultuurbeleid zoals opgenomen in de visie van de cultuurnota 2013 – 2030: programmalijnen “Landschap en geschiedenis als inspiratiebron” en “Specialiseren en samenwerken in de regio”.</text:p>
                  </text:list-item>
                </text:list>
                <text:p text:style-name="al">
                <text:span text:style-name="nadrukvet">Specifieke doelen</text:span>
              </text:p>
                <text:list text:style-name="id1-3-2-2-4-17-2-24">
                  <text:list-item text:style-override="id1-3-2-2-4-17-2-24-1">
                    <text:number>•</text:number>
                    <text:p text:style-name="al">Een culturele plek creëren voor inwoners van Haarlemmermeer en omliggende gemeenten. </text:p>
                  </text:list-item>
                  <text:list-item text:style-override="id1-3-2-2-4-17-2-24-2">
                    <text:number>•</text:number>
                    <text:p text:style-name="al">Een trekpleister voor recreërende fietsers en een mooie pauze plaats voor woon-werkverkeer zijn. </text:p>
                  </text:list-item>
                  <text:list-item text:style-override="id1-3-2-2-4-17-2-24-3">
                    <text:number>•</text:number>
                    <text:p text:style-name="al">Een Artist in Residenceplek maken waar kunstenaars geïnspireerd kunnen worden door de bijzondere omgeving.</text:p>
                  </text:list-item>
                  <text:list-item text:style-override="id1-3-2-2-4-17-2-24-4">
                    <text:number>•</text:number>
                    <text:p text:style-name="al">In samenwerking met culturele instellingen in Haarlemmermeer jaarlijks een evenement organiseren </text:p>
                  </text:list-item>
                </text:list>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section>
            </text:section>
            <text:section text:name="paragraaf_id1-3-2-2-4-18" text:style-name="paragraaf">
              <text:p text:style-name="paragraaf_kop"><text:span text:style-name="label"/> <text:span text:style-name="nr">4.19</text:span> Beheer en exploitatie Honk- en softbalcomplex Hoofddorp</text:p>
              <text:section text:name="structuurtekst_id1-3-2-2-4-18-2" text:style-name="structuurtekst">
                <text:p text:style-name="al">
                <text:span text:style-name="nadrukvet">Relevante beleidsnota’s</text:span>
              </text:p>
                <text:list text:style-name="id1-3-2-2-4-18-2-2">
                  <text:list-item text:style-override="id1-3-2-2-4-18-2-2-1">
                    <text:number>•</text:number>
                    <text:p text:style-name="al">Sport- en beweegvisie Haarlemmermeer 2019-2029 (2019.0036310)</text:p>
                  </text:list-item>
                </text:list>
                <text:p text:style-name="al">
                <text:span text:style-name="nadrukvet">Doelstelling</text:span>
              </text:p>
                <text:p text:style-name="al">Het optimaal beheren en exploiteren van het Honk- en softbalcomplex Hoofddorp, waarbij de kansen optimaal benut worden om zo een goed mogelijk draaiend (top)sportcomplex te zijn.</text:p>
                <text:p text:style-name="al">
                <text:span text:style-name="nadrukvet">Activiteiten</text:span>
              </text:p>
                <text:p text:style-name="al">Activiteiten die bijdragen aan de doelstelling zijn in ieder geval:</text:p>
                <text:list text:style-name="id1-3-2-2-4-18-2-7">
                  <text:list-item text:style-override="id1-3-2-2-4-18-2-7-1">
                    <text:number>•</text:number>
                    <text:p text:style-name="al">Het openstellen van het complex en het onderhouden van ruimten en velden voor honk- en softbalactiviteiten;</text:p>
                  </text:list-item>
                  <text:list-item text:style-override="id1-3-2-2-4-18-2-7-2">
                    <text:number>•</text:number>
                    <text:p text:style-name="al">Het bevorderen van sociaal-culturele activiteiten op het complex;</text:p>
                  </text:list-item>
                  <text:list-item text:style-override="id1-3-2-2-4-18-2-7-3">
                    <text:number>•</text:number>
                    <text:p text:style-name="al">Het zoeken naar en lobbyen voor (internationale) (sport)evenementen die kunnen plaats vinden op het complex; </text:p>
                  </text:list-item>
                  <text:list-item text:style-override="id1-3-2-2-4-18-2-7-4">
                    <text:number>•</text:number>
                    <text:p text:style-name="al">Het proactief in gesprek zijn met alle huurders van het sportcomplex;</text:p>
                  </text:list-item>
                  <text:list-item text:style-override="id1-3-2-2-4-18-2-7-5">
                    <text:number>•</text:number>
                    <text:p text:style-name="al">Het ondernemen van activiteiten om meer huurders aan het sportcomplex te binden;</text:p>
                  </text:list-item>
                  <text:list-item text:style-override="id1-3-2-2-4-18-2-7-6">
                    <text:number>•</text:number>
                    <text:p text:style-name="al">Het ondernemen van activiteiten om de gemeentelijke bijdrage tot een minimum te beperken.</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text:p>
                <text:p text:style-name="al"/>
                <text:p text:style-name="al">
                <text:span text:style-name="nadrukvet">Berekening subsidiebedrag</text:span>
              </text:p>
                <text:p text:style-name="al">Op basis van een activiteitenplan met bijbehorende begroting. </text:p>
                <text:p text:style-name="al"/>
                <text:p text:style-name="al">
                <text:span text:style-name="nadrukvet">Regels voor dreigende overschrijding subsidieplafond</text:span>
              </text:p>
                <text:p text:style-name="al">De grondslag van de te verlenen subsidie is maximaal het verleende bedrag van het voorgaande jaar (met eventuele inflatiecorrectie).</text:p>
                <text:p text:style-name="al"/>
                <text:p text:style-name="al">
                <text:span text:style-name="nadrukvet">Nadere eisen/criteria/definities</text:span>
              </text:p>
                <text:p text:style-name="al">
                <text:span text:style-name="nadrukcur">Definities:</text:span>
              </text:p>
                <text:list text:style-name="id1-3-2-2-4-18-2-25">
                  <text:list-item text:style-override="id1-3-2-2-4-18-2-25-1">
                    <text:number>•</text:number>
                    <text:p text:style-name="al">het complex: het honk- en softbalcomplex, bestaande uit de op het perceel gelegen opstallen, velden en omliggende gronden.</text:p>
                  </text:list-item>
                </text:list>
                <text:p text:style-name="al">
                <text:span text:style-name="nadrukcur">Verplichtingen:</text:span>
              </text:p>
                <text:list text:style-name="id1-3-2-2-4-18-2-27">
                  <text:list-item text:style-override="id1-3-2-2-4-18-2-27-1">
                    <text:number>•</text:number>
                    <text:p text:style-name="al">Er is binnen uw organisatie sprake van eenheid in aansturing en governance. Het bestuur (en toezicht) wordt, voor zover van toepassing, ingericht volgens de Code Goed Sportbestuur, met speciale aandacht voor het volgende: het bestuur kenmerkt zich door effectiviteit in het realiseren van missie, doelstellingen en door de efficiënte besteding van (publieke) middelen. </text:p>
                  </text:list-item>
                  <text:list-item text:style-override="id1-3-2-2-4-18-2-27-2">
                    <text:number>•</text:number>
                    <text:p text:style-name="al">Uit jaarverslagen blijkt hoe wordt gewerkt aan behoud van kwaliteit van bedrijfsvoering en aan innovatie;</text:p>
                  </text:list-item>
                  <text:list-item text:style-override="id1-3-2-2-4-18-2-27-3">
                    <text:number>•</text:number>
                    <text:p text:style-name="al">U werkt actief mee aan sociale en fysieke toegankelijkheid voor bezoekers met een beperking, aandoening of chronische ziekte, zodat iedereen kan deelnemen.</text:p>
                  </text:list-item>
                </text:list>
                <text:p text:style-name="al"/>
              </text:section>
            </text:section>
            <text:section text:name="paragraaf_id1-3-2-2-4-19" text:style-name="paragraaf">
              <text:p text:style-name="paragraaf_kop"><text:span text:style-name="label"/> <text:span text:style-name="nr">4.20</text:span> Compensatie verhoging onroerendezaakbelasting sportorganisaties </text:p>
              <text:section text:name="structuurtekst_id1-3-2-2-4-19-2" text:style-name="structuurtekst">
                <text:p text:style-name="al">
                <text:span text:style-name="nadrukvet">Relevante beleidsnota’s</text:span>
              </text:p>
                <text:list text:style-name="id1-3-2-2-4-19-2-2">
                  <text:list-item text:style-override="id1-3-2-2-4-19-2-2-1">
                    <text:number>•</text:number>
                    <text:p text:style-name="al">Grondprijzennota 2019 (2018.0066466)</text:p>
                  </text:list-item>
                  <text:list-item text:style-override="id1-3-2-2-4-19-2-2-2">
                    <text:number>•</text:number>
                    <text:p text:style-name="al">Nota Uitgangspunten basissporten (2017.0057012)</text:p>
                  </text:list-item>
                  <text:list-item text:style-override="id1-3-2-2-4-19-2-2-3">
                    <text:number>•</text:number>
                    <text:p text:style-name="al">Toekennen basissportstatus Rugbyclub Haarlemmermeer Hawks en geldend verklaren vastgesteld beleid 'Uitgangspunten basissporten' voor het gehele grondgebied van de gemeente Haarlemmermeer (2019.0012952)</text:p>
                  </text:list-item>
                </text:list>
                <text:p text:style-name="al">
                <text:span text:style-name="nadrukvet">Doelstelling</text:span>
              </text:p>
                <text:p text:style-name="al">Het compenseren van sportorganisaties die vastgoed in eigendom hebben en/of vastgoed gebruiken en die als doel hebben het faciliteren van een basissport en die organisaties die gemeentelijke sportaccommodaties namens gemeente exploiteren voor basissporten en die door de verhoging van de waarde van het vastgoed een hogere OZB aanslag 2020 dienen te betalen ten opzichte van 2019.</text:p>
                <text:p text:style-name="al"/>
                <text:p text:style-name="al">
                <text:span text:style-name="nadrukvet">Subsidievorm</text:span>
              </text:p>
                <text:p text:style-name="al">Jaarlijkse subsidie in de zin van hoofdstuk 7 van de Algemene subsidieverordening Haarlemmermeer 2017 en Algemene subsidieverordening Haarlemmermeer 2017, eerste wijziging.</text:p>
                <text:p text:style-name="al"/>
                <text:p text:style-name="al">
                <text:span text:style-name="nadrukvet">Kernvoorziening</text:span>
              </text:p>
                <text:p text:style-name="al">Nee</text:p>
                <text:p text:style-name="al"/>
                <text:p text:style-name="al">
                <text:span text:style-name="nadrukvet">Meerjarigheid</text:span>
              </text:p>
                <text:p text:style-name="al">Nee </text:p>
                <text:p text:style-name="al"/>
                <text:p text:style-name="al">
                <text:span text:style-name="nadrukvet">Berekening subsidiebedrag</text:span>
              </text:p>
                <text:p text:style-name="al">Het verschil tussen de aanslag OZB 2020 en de aanslag OZB 2019 plus eventuele inflatiecorrectie.</text:p>
                <text:p text:style-name="al"/>
                <text:p text:style-name="al">
                <text:span text:style-name="nadrukvet">Regels voor dreigende overschrijding subsidieplafond</text:span>
              </text:p>
                <text:p text:style-name="al">Subsidieaanvragen worden in volgorde van binnenkomst behandeld tot het subsidieplafond is bereikt.</text:p>
                <text:p text:style-name="al"/>
                <text:p text:style-name="al">
                <text:span text:style-name="nadrukvet">Nadere eisen/criteria/definities</text:span>
              </text:p>
                <text:p text:style-name="al">
                <text:span text:style-name="nadrukcur">Definities:</text:span>
              </text:p>
                <text:list text:style-name="id1-3-2-2-4-19-2-23">
                  <text:list-item text:style-override="id1-3-2-2-4-19-2-23-1">
                    <text:number>•</text:number>
                    <text:p text:style-name="al">OZB: onroerendezaakbelasting</text:p>
                  </text:list-item>
                  <text:list-item text:style-override="id1-3-2-2-4-19-2-23-2">
                    <text:number>•</text:number>
                    <text:p text:style-name="al">WOZ: waardering onroerende zaken</text:p>
                  </text:list-item>
                  <text:list-item text:style-override="id1-3-2-2-4-19-2-23-3">
                    <text:number>•</text:number>
                    <text:p text:style-name="al">Niet-commercieel: organisatie zonder winstoogmerk</text:p>
                  </text:list-item>
                  <text:list-item text:style-override="id1-3-2-2-4-19-2-23-4">
                    <text:number>•</text:number>
                    <text:p text:style-name="al">Basissport: sporten die voldoen aan de voorwaarden uit de nota Uitgangspunten Basissporten (2017.0057012)</text:p>
                  </text:list-item>
                </text:list>
                <text:p text:style-name="al">
                <text:span text:style-name="nadrukcur">Indieningsvereisten</text:span>
              </text:p>
                <text:list text:style-name="id1-3-2-2-4-19-2-25">
                  <text:list-item text:style-override="id1-3-2-2-4-19-2-25-1">
                    <text:number>•</text:number>
                    <text:p text:style-name="al">Ingevuld, vastgesteld, aanvraagformulier</text:p>
                  </text:list-item>
                  <text:list-item text:style-override="id1-3-2-2-4-19-2-25-2">
                    <text:number>•</text:number>
                    <text:p text:style-name="al">Kopie aanslag OZB 2019</text:p>
                  </text:list-item>
                  <text:list-item text:style-override="id1-3-2-2-4-19-2-25-3">
                    <text:number>•</text:number>
                    <text:p text:style-name="al">Kopie aanslag OZB 2020</text:p>
                  </text:list-item>
                </text:list>
                <text:p text:style-name="al">
                <text:span text:style-name="nadrukcur">Voorwaarden:</text:span>
              </text:p>
                <text:p text:style-name="al">Uw sportvereniging komt in aanmerking voor compensatie van de OZB als:</text:p>
                <text:list text:style-name="id1-3-2-2-4-19-2-28">
                  <text:list-item text:style-override="id1-3-2-2-4-19-2-28-1">
                    <text:number>1.</text:number>
                    <text:p text:style-name="al">deze statutair in Haarlemmermeer gevestigd is;</text:p>
                  </text:list-item>
                  <text:list-item text:style-override="id1-3-2-2-4-19-2-28-2">
                    <text:number>2.</text:number>
                    <text:p text:style-name="al">deze aangesloten is bij een sportbond die lid is van NOC*NSF;</text:p>
                  </text:list-item>
                  <text:list-item text:style-override="id1-3-2-2-4-19-2-28-3">
                    <text:number>3.</text:number>
                    <text:p text:style-name="al">ten doel heeft om maatschappelijke basissportactiviteiten aan te bieden dan wel mogelijk te maken door het exploiteren van een gemeentelijke accommodatie;</text:p>
                  </text:list-item>
                  <text:list-item text:style-override="id1-3-2-2-4-19-2-28-4">
                    <text:number>4.</text:number>
                    <text:p text:style-name="al">Organisaties die op commerciële basis sportfaciliteiten aanbieden komen niet in aanmerking, tenzij zij namens gemeente de sportfaciliteiten exploiteren;</text:p>
                  </text:list-item>
                  <text:list-item text:style-override="id1-3-2-2-4-19-2-28-5">
                    <text:number>5.</text:number>
                    <text:p text:style-name="al">het verschil tussen de bovengenoemde aanslagen moet minimaal € 100 zijn;</text:p>
                  </text:list-item>
                  <text:list-item text:style-override="id1-3-2-2-4-19-2-28-6">
                    <text:number>6.</text:number>
                    <text:p text:style-name="al">Indien er een landelijke of andere regeling is, is er geen recht op deze subsidie;</text:p>
                  </text:list-item>
                  <text:list-item text:style-override="id1-3-2-2-4-19-2-28-7">
                    <text:number>7.</text:number>
                    <text:p text:style-name="al">De regeling vervalt op 31 december 2024.</text:p>
                  </text:list-item>
                </text:list>
              </text:section>
            </text:section>
            <text:p text:style-name="hoofdstuk_bottom"/>
          </text:section>
          <text:section text:name="hoofdstuk_id1-3-2-2-5" text:style-name="hoofdstuk">
            <text:p text:style-name="hoofdstuk_kop"><text:span text:style-name="label">HOOFDSTUK</text:span> <text:span text:style-name="nr">6</text:span> PROGRAMMA WONEN</text:p>
            <text:section text:name="paragraaf_id1-3-2-2-5-2" text:style-name="paragraaf">
              <text:p text:style-name="paragraaf_kop"><text:span text:style-name="label"/> <text:span text:style-name="nr">6.01</text:span> Ondersteuning van huurders</text:p>
              <text:section text:name="structuurtekst_id1-3-2-2-5-2-2" text:style-name="structuurtekst">
                <text:p text:style-name="al">
                <text:span text:style-name="nadrukvet">Relevante beleidsnota’s</text:span>
              </text:p>
                <text:list text:style-name="id1-3-2-2-5-2-2-2">
                  <text:list-item text:style-override="id1-3-2-2-5-2-2-2-1">
                    <text:number>•</text:number>
                    <text:p text:style-name="al">Woonbeleidsprogramma 2019 – 2025 ‘het verschil maken’</text:p>
                  </text:list-item>
                  <text:list-item text:style-override="id1-3-2-2-5-2-2-2-2">
                    <text:number>•</text:number>
                    <text:p text:style-name="al">Lokale Inclusieagenda 2020 VN Verdrag handicap</text:p>
                  </text:list-item>
                  <text:list-item text:style-override="id1-3-2-2-5-2-2-2-3">
                    <text:number>•</text:number>
                    <text:p text:style-name="al">’Koersvast, steeds beter’, Beleidskader voor het Sociaal Domein 2019-2023 (2019.0058019)</text:p>
                  </text:list-item>
                </text:list>
                <text:p text:style-name="al">
                <text:span text:style-name="nadrukvet">Doelstelling</text:span>
              </text:p>
                <text:list text:style-name="id1-3-2-2-5-2-2-4">
                  <text:list-item text:style-override="id1-3-2-2-5-2-2-4-1">
                    <text:number>•</text:number>
                    <text:p text:style-name="al">Belangenbehartiging voor huurders in Haarlemmermeer.</text:p>
                  </text:list-item>
                  <text:list-item text:style-override="id1-3-2-2-5-2-2-4-2">
                    <text:number>•</text:number>
                    <text:p text:style-name="al">Ondersteunen van bewonersbelangen in de wijken, o.a. met kennis en kunde.</text:p>
                  </text:list-item>
                  <text:list-item text:style-override="id1-3-2-2-5-2-2-4-3">
                    <text:number>•</text:number>
                    <text:p text:style-name="al">Beleidsadvies uitbrengen.</text:p>
                  </text:list-item>
                  <text:list-item text:style-override="id1-3-2-2-5-2-2-4-4">
                    <text:number>•</text:number>
                    <text:p text:style-name="al">Gesprekspartner en deskundige voor woningcorporaties, particulieren verhuurders en de gemeente.</text:p>
                  </text:list-item>
                </text:list>
                <text:p text:style-name="al">
                <text:span text:style-name="nadrukvet">Activiteiten</text:span>
              </text:p>
                <text:p text:style-name="al">Subsidieontvanger treedt op als belangenbehartiger voor huurders, zowel in de sociale als in de particuliere huursector. Dit betreft zowel individuele en collectieve belangen. Zij werken in het lokale en regionale krachtenveld van gemeente(n), huurders- en bewonersorganisaties en woningcorporaties.</text:p>
                <text:list text:style-name="id1-3-2-2-5-2-2-7">
                  <text:list-item text:style-override="id1-3-2-2-5-2-2-7-1">
                    <text:number>•</text:number>
                    <text:p text:style-name="al">Ondersteunt het platform Senioren, het Platform Particuliere Verhuurders en het Platform Sociale Verhuurders.</text:p>
                  </text:list-item>
                  <text:list-item text:style-override="id1-3-2-2-5-2-2-7-2">
                    <text:number>•</text:number>
                    <text:p text:style-name="al">Ondersteunt, adviseert en begeleidt diverse bewonerscommissies en klankbordgroepen die betrokken zijn bij sloop en nieuwbouw.</text:p>
                  </text:list-item>
                  <text:list-item text:style-override="id1-3-2-2-5-2-2-7-3">
                    <text:number>•</text:number>
                    <text:p text:style-name="al">Participeert in regionale overleggen van andere bewoners- en huurdersorganisaties en verhuurders.</text:p>
                  </text:list-item>
                  <text:list-item text:style-override="id1-3-2-2-5-2-2-7-4">
                    <text:number>•</text:number>
                    <text:p text:style-name="al">Neemt waar mogelijk deel aan het periodiek overleg met de gemeente en het WMO-overleg en is betrokken bij overleggen van wijkplatforms over Gebiedsgericht werken.</text:p>
                  </text:list-item>
                  <text:list-item text:style-override="id1-3-2-2-5-2-2-7-5">
                    <text:number>•</text:number>
                    <text:p text:style-name="al">Neemt deel aan overleggen met, binnen Haarlemmermeer werkzame, woningcorporaties die hun bewonersparticipatie lokaal vormgeven.</text:p>
                  </text:list-item>
                  <text:list-item text:style-override="id1-3-2-2-5-2-2-7-6">
                    <text:number>•</text:number>
                    <text:p text:style-name="al">Zoekt voor verdergaande professionalisering actief samenwerking met de Woonbond, Amsterdams Steunpunt of Stichting Meerwaarde.</text:p>
                  </text:list-item>
                  <text:list-item text:style-override="id1-3-2-2-5-2-2-7-7">
                    <text:number>•</text:number>
                    <text:p text:style-name="al">Public Relations en communicatie krijgen aandacht. </text:p>
                  </text:list-item>
                </text:list>
                <text:p text:style-name="al">
                <text:span text:style-name="nadrukvet">Subsidievorm</text:span>
              </text:p>
                <text:p text:style-name="al">Prestatiesubsidie</text:p>
                <text:p text:style-name="al"/>
                <text:p text:style-name="al">
                <text:span text:style-name="nadrukvet">Kernvoorziening</text:span>
              </text:p>
                <text:p text:style-name="al">Nee</text:p>
                <text:p text:style-name="al"/>
                <text:p text:style-name="al">
                <text:span text:style-name="nadrukvet">Meerjarigheid</text:span>
              </text:p>
                <text:p text:style-name="al">Nee </text:p>
                <text:p text:style-name="al"/>
                <text:p text:style-name="al">
                <text:span text:style-name="nadrukvet">Berekening subsidiebedrag</text:span>
              </text:p>
                <text:p text:style-name="al">Op basis van een activiteitenplan met bijbehorende begroting. Het berekende bedrag mag het eerder voor dezelfde activiteiten berekende bedrag of het subsidieplafond niet overschrijden.</text:p>
                <text:p text:style-name="al"/>
                <text:p text:style-name="al">
                <text:span text:style-name="nadrukvet">Regels voor dreigende overschrijding subsidieplafond</text:span>
              </text:p>
                <text:p text:style-name="al">Bij dreigende overschrijding van het subsidieplafond wordt een subsidiebedrag naar rato van de omvang van de aanvragen verleend.</text:p>
                <text:p text:style-name="al"/>
                <text:p text:style-name="al">
                <text:span text:style-name="nadrukvet">Nadere eisen/criteria/definities</text:span>
              </text:p>
                <text:p text:style-name="al">Geen</text:p>
                <text:p text:style-name="al"/>
              </text:section>
            </text:section>
            <text:section text:name="paragraaf_id1-3-2-2-5-3" text:style-name="paragraaf">
              <text:p text:style-name="paragraaf_kop"><text:span text:style-name="label"/> <text:span text:style-name="nr">6.03</text:span> Bijdrage huur en retributie gemeentelijk maatschappelijk vastgoed</text:p>
              <text:section text:name="structuurtekst_id1-3-2-2-5-3-2" text:style-name="structuurtekst">
                <text:p text:style-name="al">
                <text:span text:style-name="nadrukvet">Relevante beleidsnota’s</text:span>
              </text:p>
                <text:list text:style-name="id1-3-2-2-5-3-2-2">
                  <text:list-item text:style-override="id1-3-2-2-5-3-2-2-1">
                    <text:number>•</text:number>
                    <text:p text:style-name="al">Implementatieplan KPDH (nummer: 2018.0066550)</text:p>
                  </text:list-item>
                  <text:list-item text:style-override="id1-3-2-2-5-3-2-2-2">
                    <text:number>•</text:number>
                    <text:p text:style-name="al">Grondprijzennota 2020 (of meest actuele)</text:p>
                  </text:list-item>
                </text:list>
                <text:p text:style-name="al">
                <text:span text:style-name="nadrukvet">Doelstelling</text:span>
              </text:p>
                <text:p text:style-name="al">Het compenseren van maatschappelijke organisaties die gebruik maken gemeentelijk vastgoed en die als doel hebben het faciliteren van activiteiten die uitvoering geven aan ons maatschappelijk beleid en die door de invoering van de kostprijsdekkende huur een hogere huur dienen te betalen</text:p>
                <text:p text:style-name="al"/>
                <text:p text:style-name="al">
                <text:span text:style-name="nadrukvet">Subsidievorm</text:span>
              </text:p>
                <text:p text:style-name="al">Prestatiesubsidie </text:p>
                <text:p text:style-name="al"/>
                <text:p text:style-name="al">
                <text:span text:style-name="nadrukvet">Kernvoorziening</text:span>
              </text:p>
                <text:p text:style-name="al">Nee</text:p>
                <text:p text:style-name="al"/>
                <text:p text:style-name="al">
                <text:span text:style-name="nadrukvet">Meerjarigheid</text:span>
              </text:p>
                <text:p text:style-name="al">Ja, maximaal 4 jaar</text:p>
                <text:p text:style-name="al"/>
                <text:p text:style-name="al">
                <text:span text:style-name="nadrukvet">Berekening subsidiebedrag</text:span>
              </text:p>
                <text:p text:style-name="al">Het verschil tussen de kostprijsdekkende huur/retributie en de huidige, door de gemeente Haarlemmermeer, in rekening gebrachte huur of retributie (kan ook om niet zijn (bijv. bij gebruiksovereenkomsten). De hoogte van de subsidie kan anders zijn als dit in vastgesteld beleid geregeld is.</text:p>
                <text:p text:style-name="al"/>
                <text:p text:style-name="al">
                <text:span text:style-name="nadrukvet">Regels voor dreigende overschrijding subsidieplafond</text:span>
              </text:p>
                <text:p text:style-name="al">Niet van toepassing omdat het te besteden subsidiebedrag gelijk oploopt met de inkomsten uit de huur/retributie.</text:p>
                <text:p text:style-name="al"/>
                <text:p text:style-name="al">
                <text:span text:style-name="nadrukvet">Nadere definities en voorwaarden </text:span>
              </text:p>
                <text:p text:style-name="al">
                <text:span text:style-name="nadrukcur">Definities:</text:span>
              </text:p>
                <text:list text:style-name="id1-3-2-2-5-3-2-23">
                  <text:list-item text:style-override="id1-3-2-2-5-3-2-23-1">
                    <text:number>•</text:number>
                    <text:p text:style-name="al">Kostprijsdekkende huur: de huurprijs die minimaal nodig is om een pand als verhuurderrendabel/kostprijsdekkend te exploiteren, hiertoe behoren in ieder geval operationele kosten, onderhoudskosten en kapitaalslasten (rente en afschrijvingskosten) van activa en rentekosten;</text:p>
                  </text:list-item>
                  <text:list-item text:style-override="id1-3-2-2-5-3-2-23-2">
                    <text:number>•</text:number>
                    <text:p text:style-name="al">Retributies: De prijs die in rekening wordt gebracht voor de grond die in gebruik is bij de huurder. De hoogte van de retributie wordt bepaald op basis van de actuele grondprijs.</text:p>
                  </text:list-item>
                  <text:list-item text:style-override="id1-3-2-2-5-3-2-23-3">
                    <text:number>•</text:number>
                    <text:p text:style-name="al">Maatschappelijke organisaties: niet commerciële organisaties met rechtspersoonlijkheid, die als doel hebben het faciliteren van activiteiten die uitvoering geven aan vastgesteld maatschappelijk beleid ten behoeve van inwoners van de gemeente Haarlemmermeer. De activiteiten mogen geen winstoogmerk hebben.</text:p>
                  </text:list-item>
                  <text:list-item text:style-override="id1-3-2-2-5-3-2-23-4">
                    <text:number>•</text:number>
                    <text:p text:style-name="al">Maatschappelijk beleid: door de gemeente Haarlemmermeer vastgesteld beleid waarin gewenste doelen, ontwikkelingen of activiteiten op het gebied van onderwijs, welzijn, sport, recreatie of cultuur zijn vastgelegd.</text:p>
                  </text:list-item>
                </text:list>
                <text:p text:style-name="al">
                <text:span text:style-name="nadrukcur">Voorwaarden</text:span>
              </text:p>
                <text:list text:style-name="id1-3-2-2-5-3-2-25">
                  <text:list-item text:style-override="id1-3-2-2-5-3-2-25-1">
                    <text:number>•</text:number>
                    <text:p text:style-name="al">Maatschappelijke organisaties die uitvoering geven aan maatschappelijk beleid;</text:p>
                  </text:list-item>
                  <text:list-item text:style-override="id1-3-2-2-5-3-2-25-2">
                    <text:number>•</text:number>
                    <text:p text:style-name="al">Die al gebruik maken van vastgoed in eigendom van Haarlemmermeer;</text:p>
                  </text:list-item>
                  <text:list-item text:style-override="id1-3-2-2-5-3-2-25-3">
                    <text:number>•</text:number>
                    <text:p text:style-name="al">Er is alleen recht op compensatie bij gelijkblijvende situatie. Indien sprake is van een wijziging wordt alleen dat deel vergoed dat in een gelijkblijvende situatie zou worden vergoed. Voor het overige deel is het mogelijk om onder een andere verdeelregel subsidie aan te vragen; </text:p>
                  </text:list-item>
                  <text:list-item text:style-override="id1-3-2-2-5-3-2-25-4">
                    <text:number>•</text:number>
                    <text:p text:style-name="al">Bij al aanwezige prestatiesubsidie wordt deze subsidie, voor zover mogelijk, onderdeel van het jaarlijkse subsidiebesluit;</text:p>
                  </text:list-item>
                  <text:list-item text:style-override="id1-3-2-2-5-3-2-25-5">
                    <text:number>•</text:number>
                    <text:p text:style-name="al">De toe te passen prijsinflatie wordt gelijkgesteld aan de prijsinflatie van de huurovereenkomst.</text:p>
                  </text:list-item>
                </text:list>
              </text:section>
            </text:section>
            <text:p text:style-name="hoofdstuk_bottom"/>
          </text:section>
        </text:section>
        <text:section text:name="regeling-sluiting_id1-3-2-3" text:style-name="regeling-sluiting">
          <text:section text:name="ondertekening_id1-3-2-3-1">
            <text:p><text:span text:style-name="functie">Burgemeester en wethouders van de gemeente Haarlemmermeer,</text:span></text:p>
            <text:p><text:span text:style-name="functie"/></text:p>
          </text:section>
          <text:section text:name="ondertekening_id1-3-2-3-2">
            <text:p><text:span text:style-name="functie"/></text:p>
            <text:p><text:span text:style-name="functie">de secretaris, </text:span></text:p>
            <text:p><text:span text:style-name="functie">drs. Carel Brugman</text:span></text:p>
            <text:p><text:span text:style-name="functie"/></text:p>
          </text:section>
          <text:section text:name="ondertekening_id1-3-2-3-3">
            <text:p><text:span text:style-name="functie"/></text:p>
            <text:p><text:span text:style-name="functie">de burgemeester,</text:span></text:p>
            <text:p><text:span text:style-name="functie">Marianne Schuurmans-Wijdeven</text:span></text:p>
          </text:section>
        </text:section>
        <text:section text:name="bijlage_id1-3-2-4" text:style-name="bijlage">
          <text:p text:style-name="bijlage_top"/>
          <text:p text:style-name="hoofdstuk_kop"><text:span text:style-name="label">Bijlage</text:span> <text:span text:style-name="nr">1</text:span> Overzicht subsidieplafonds per verdeelregel voor het subsidiejaar 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Subsidieplafonds 2022 zijn onder voorbehoud van goedkeuring van de begroting 2022-2025 door de raad. </text:span>
                  </text:p>
                </table:table-cell>
              </table:table-row>
              <table:table-row table:style-name="row">
                <table:table-cell table:style-name="entry" table:number-rows-spanned="1" table:number-columns-spanned="1">
                  <text:p text:style-name="table_al">
                    <text:span text:style-name="nadrukvet">Subsidieplafonds kunnen nog gewijzigd worde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deelregels </text:span>
                  </text:p>
                </table:table-cell>
                <table:table-cell table:style-name="entry" table:number-rows-spanned="1" table:number-columns-spanned="1">
                  <text:p text:style-name="table_al">
                    <text:span text:style-name="nadrukvet"> Subsidieplafonds 2022 </text:span>
                  </text:p>
                </table:table-cell>
              </table:table-row>
              <table:table-row table:style-name="row">
                <table:table-cell table:style-name="entry" table:number-rows-spanned="1" table:number-columns-spanned="1">
                  <text:p text:style-name="table_al">1.01 Stedenband CEBU</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1.03 Participatiesubsidie dorps wijkraden ter voorbereiding van beleids en uitvoeringsplannen</text:p>
                </table:table-cell>
                <table:table-cell table:style-name="entry" table:number-rows-spanned="1" table:number-columns-spanned="1">
                  <text:p text:style-name="table_al"> € 50.800 </text:p>
                </table:table-cell>
              </table:table-row>
              <table:table-row table:style-name="row">
                <table:table-cell table:style-name="entry" table:number-rows-spanned="1" table:number-columns-spanned="1">
                  <text:p text:style-name="table_al">1.04 Ondersteuning participatie bij ruimtelijke ontwikkelingen</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2.01 Collectieve Geestelijke gezondheidszorg</text:p>
                </table:table-cell>
                <table:table-cell table:style-name="entry" table:number-rows-spanned="1" table:number-columns-spanned="1">
                  <text:p text:style-name="table_al"> € 71.300 </text:p>
                </table:table-cell>
              </table:table-row>
              <table:table-row table:style-name="row">
                <table:table-cell table:style-name="entry" table:number-rows-spanned="1" table:number-columns-spanned="1">
                  <text:p text:style-name="table_al">2.02 Opvang, wonen en herstel</text:p>
                </table:table-cell>
                <table:table-cell table:style-name="entry" table:number-rows-spanned="1" table:number-columns-spanned="1">
                  <text:p text:style-name="table_al"> € 153.100 </text:p>
                </table:table-cell>
              </table:table-row>
              <table:table-row table:style-name="row">
                <table:table-cell table:style-name="entry" table:number-rows-spanned="1" table:number-columns-spanned="1">
                  <text:p text:style-name="table_al">2.03. Algemeen maatschappelijk werk</text:p>
                </table:table-cell>
                <table:table-cell table:style-name="entry" table:number-rows-spanned="1" table:number-columns-spanned="1">
                  <text:p text:style-name="table_al"> € 840.100 </text:p>
                </table:table-cell>
              </table:table-row>
              <table:table-row table:style-name="row">
                <table:table-cell table:style-name="entry" table:number-rows-spanned="1" table:number-columns-spanned="1">
                  <text:p text:style-name="table_al">2.05. Sociaal-culturele activititeiten voor mensen met een beperking</text:p>
                </table:table-cell>
                <table:table-cell table:style-name="entry" table:number-rows-spanned="1" table:number-columns-spanned="1">
                  <text:p text:style-name="table_al"> € 14.800 </text:p>
                </table:table-cell>
              </table:table-row>
              <table:table-row table:style-name="row">
                <table:table-cell table:style-name="entry" table:number-rows-spanned="1" table:number-columns-spanned="1">
                  <text:p text:style-name="table_al">2.06. Ondersteuning slachtoffers ongevallen en criminaliteit</text:p>
                </table:table-cell>
                <table:table-cell table:style-name="entry" table:number-rows-spanned="1" table:number-columns-spanned="1">
                  <text:p text:style-name="table_al"> € 29.300 </text:p>
                </table:table-cell>
              </table:table-row>
              <table:table-row table:style-name="row">
                <table:table-cell table:style-name="entry" table:number-rows-spanned="1" table:number-columns-spanned="1">
                  <text:p text:style-name="table_al">2.08. Opbouwwerk</text:p>
                </table:table-cell>
                <table:table-cell table:style-name="entry" table:number-rows-spanned="1" table:number-columns-spanned="1">
                  <text:p text:style-name="table_al"> € 554.300 </text:p>
                </table:table-cell>
              </table:table-row>
              <table:table-row table:style-name="row">
                <table:table-cell table:style-name="entry" table:number-rows-spanned="1" table:number-columns-spanned="1">
                  <text:p text:style-name="table_al">2.10 Beheer Dorpshuizen en sociaal culturele accomodaties</text:p>
                </table:table-cell>
                <table:table-cell table:style-name="entry" table:number-rows-spanned="1" table:number-columns-spanned="1">
                  <text:p text:style-name="table_al"> € 4.916.900 </text:p>
                </table:table-cell>
              </table:table-row>
              <table:table-row table:style-name="row">
                <table:table-cell table:style-name="entry" table:number-rows-spanned="1" table:number-columns-spanned="1">
                  <text:p text:style-name="table_al">2.11. Activiteiten van dorps en wijkraden</text:p>
                </table:table-cell>
                <table:table-cell table:style-name="entry" table:number-rows-spanned="1" table:number-columns-spanned="1">
                  <text:p text:style-name="table_al"> € 54.700 </text:p>
                </table:table-cell>
              </table:table-row>
              <table:table-row table:style-name="row">
                <table:table-cell table:style-name="entry" table:number-rows-spanned="1" table:number-columns-spanned="1">
                  <text:p text:style-name="table_al">2.12. Integratie en emancipatie</text:p>
                </table:table-cell>
                <table:table-cell table:style-name="entry" table:number-rows-spanned="1" table:number-columns-spanned="1">
                  <text:p text:style-name="table_al"> € 145.900 </text:p>
                </table:table-cell>
              </table:table-row>
              <table:table-row table:style-name="row">
                <table:table-cell table:style-name="entry" table:number-rows-spanned="1" table:number-columns-spanned="1">
                  <text:p text:style-name="table_al">2.13. Integratieactiviteiten</text:p>
                </table:table-cell>
                <table:table-cell table:style-name="entry" table:number-rows-spanned="1" table:number-columns-spanned="1">
                  <text:p text:style-name="table_al"> € 30.300 </text:p>
                </table:table-cell>
              </table:table-row>
              <table:table-row table:style-name="row">
                <table:table-cell table:style-name="entry" table:number-rows-spanned="1" table:number-columns-spanned="1">
                  <text:p text:style-name="table_al">2.15 Voorkomen discriminatie</text:p>
                </table:table-cell>
                <table:table-cell table:style-name="entry" table:number-rows-spanned="1" table:number-columns-spanned="1">
                  <text:p text:style-name="table_al"> € 70.900 </text:p>
                </table:table-cell>
              </table:table-row>
              <table:table-row table:style-name="row">
                <table:table-cell table:style-name="entry" table:number-rows-spanned="1" table:number-columns-spanned="1">
                  <text:p text:style-name="table_al">2.16. Sociaal-culturele activiteiten voor senioren</text:p>
                </table:table-cell>
                <table:table-cell table:style-name="entry" table:number-rows-spanned="1" table:number-columns-spanned="1">
                  <text:p text:style-name="table_al"> € 39.300 </text:p>
                </table:table-cell>
              </table:table-row>
              <table:table-row table:style-name="row">
                <table:table-cell table:style-name="entry" table:number-rows-spanned="1" table:number-columns-spanned="1">
                  <text:p text:style-name="table_al">2.19. Mantelzorgondersteuning</text:p>
                </table:table-cell>
                <table:table-cell table:style-name="entry" table:number-rows-spanned="1" table:number-columns-spanned="1">
                  <text:p text:style-name="table_al"> € 330.100 </text:p>
                </table:table-cell>
              </table:table-row>
              <table:table-row table:style-name="row">
                <table:table-cell table:style-name="entry" table:number-rows-spanned="1" table:number-columns-spanned="1">
                  <text:p text:style-name="table_al">2.22. Lokaal volksgezondheidsbeleid</text:p>
                </table:table-cell>
                <table:table-cell table:style-name="entry" table:number-rows-spanned="1" table:number-columns-spanned="1">
                  <text:p text:style-name="table_al"> € 31.300 </text:p>
                </table:table-cell>
              </table:table-row>
              <table:table-row table:style-name="row">
                <table:table-cell table:style-name="entry" table:number-rows-spanned="1" table:number-columns-spanned="1">
                  <text:p text:style-name="table_al">2.24 Lotgenotenhulp in nazorg verslavingshulp</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2.25. Verslavingspreventie</text:p>
                </table:table-cell>
                <table:table-cell table:style-name="entry" table:number-rows-spanned="1" table:number-columns-spanned="1">
                  <text:p text:style-name="table_al"> € 157.700 </text:p>
                </table:table-cell>
              </table:table-row>
              <table:table-row table:style-name="row">
                <table:table-cell table:style-name="entry" table:number-rows-spanned="1" table:number-columns-spanned="1">
                  <text:p text:style-name="table_al">2.26. Vangnet en advies</text:p>
                </table:table-cell>
                <table:table-cell table:style-name="entry" table:number-rows-spanned="1" table:number-columns-spanned="1">
                  <text:p text:style-name="table_al"> € 93.400 </text:p>
                </table:table-cell>
              </table:table-row>
              <table:table-row table:style-name="row">
                <table:table-cell table:style-name="entry" table:number-rows-spanned="1" table:number-columns-spanned="1">
                  <text:p text:style-name="table_al">2.27. Psycho-oncologische ondersteuning met vrijwilligers</text:p>
                </table:table-cell>
                <table:table-cell table:style-name="entry" table:number-rows-spanned="1" table:number-columns-spanned="1">
                  <text:p text:style-name="table_al"> € 28.700 </text:p>
                </table:table-cell>
              </table:table-row>
              <table:table-row table:style-name="row">
                <table:table-cell table:style-name="entry" table:number-rows-spanned="1" table:number-columns-spanned="1">
                  <text:p text:style-name="table_al">2.29 Coördinatie vrijwilligers voor specifieke doelgroepen</text:p>
                </table:table-cell>
                <table:table-cell table:style-name="entry" table:number-rows-spanned="1" table:number-columns-spanned="1">
                  <text:p text:style-name="table_al"> € 12.100 </text:p>
                </table:table-cell>
              </table:table-row>
              <table:table-row table:style-name="row">
                <table:table-cell table:style-name="entry" table:number-rows-spanned="1" table:number-columns-spanned="1">
                  <text:p text:style-name="table_al">2.30. Hartveilige gemeente</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2.31. Vrijwillige hulp- en dienstverlening</text:p>
                </table:table-cell>
                <table:table-cell table:style-name="entry" table:number-rows-spanned="1" table:number-columns-spanned="1">
                  <text:p text:style-name="table_al"> € 20.100 </text:p>
                </table:table-cell>
              </table:table-row>
              <table:table-row table:style-name="row">
                <table:table-cell table:style-name="entry" table:number-rows-spanned="1" table:number-columns-spanned="1">
                  <text:p text:style-name="table_al">2.32. Belangenbehartiging gehandicapten</text:p>
                </table:table-cell>
                <table:table-cell table:style-name="entry" table:number-rows-spanned="1" table:number-columns-spanned="1">
                  <text:p text:style-name="table_al"> € 18.700 </text:p>
                </table:table-cell>
              </table:table-row>
              <table:table-row table:style-name="row">
                <table:table-cell table:style-name="entry" table:number-rows-spanned="1" table:number-columns-spanned="1">
                  <text:p text:style-name="table_al">2.33 Voedselbank</text:p>
                </table:table-cell>
                <table:table-cell table:style-name="entry" table:number-rows-spanned="1" table:number-columns-spanned="1">
                  <text:p text:style-name="table_al"> € 69.900 </text:p>
                </table:table-cell>
              </table:table-row>
              <table:table-row table:style-name="row">
                <table:table-cell table:style-name="entry" table:number-rows-spanned="1" table:number-columns-spanned="1">
                  <text:p text:style-name="table_al">2.34. Maatschappelijke begeleiding van vergunninghouders</text:p>
                </table:table-cell>
                <table:table-cell table:style-name="entry" table:number-rows-spanned="1" table:number-columns-spanned="1">
                  <text:p text:style-name="table_al"> € 646.500 </text:p>
                </table:table-cell>
              </table:table-row>
              <table:table-row table:style-name="row">
                <table:table-cell table:style-name="entry" table:number-rows-spanned="1" table:number-columns-spanned="1">
                  <text:p text:style-name="table_al">2.35. Vrijwilligerswerk</text:p>
                </table:table-cell>
                <table:table-cell table:style-name="entry" table:number-rows-spanned="1" table:number-columns-spanned="1">
                  <text:p text:style-name="table_al"> € 231.900 </text:p>
                </table:table-cell>
              </table:table-row>
              <table:table-row table:style-name="row">
                <table:table-cell table:style-name="entry" table:number-rows-spanned="1" table:number-columns-spanned="1">
                  <text:p text:style-name="table_al">2.36. Ouderenadvies</text:p>
                </table:table-cell>
                <table:table-cell table:style-name="entry" table:number-rows-spanned="1" table:number-columns-spanned="1">
                  <text:p text:style-name="table_al"> € 558.900 </text:p>
                </table:table-cell>
              </table:table-row>
              <table:table-row table:style-name="row">
                <table:table-cell table:style-name="entry" table:number-rows-spanned="1" table:number-columns-spanned="1">
                  <text:p text:style-name="table_al">2.37. Sociaal Cultureel werk voor ouderen chronisch zieken en mensen met een beperking</text:p>
                </table:table-cell>
                <table:table-cell table:style-name="entry" table:number-rows-spanned="1" table:number-columns-spanned="1">
                  <text:p text:style-name="table_al"> € 431.400 </text:p>
                </table:table-cell>
              </table:table-row>
              <table:table-row table:style-name="row">
                <table:table-cell table:style-name="entry" table:number-rows-spanned="1" table:number-columns-spanned="1">
                  <text:p text:style-name="table_al">2.39. Sociaal raadslieden</text:p>
                </table:table-cell>
                <table:table-cell table:style-name="entry" table:number-rows-spanned="1" table:number-columns-spanned="1">
                  <text:p text:style-name="table_al"> € 423.900 </text:p>
                </table:table-cell>
              </table:table-row>
              <table:table-row table:style-name="row">
                <table:table-cell table:style-name="entry" table:number-rows-spanned="1" table:number-columns-spanned="1">
                  <text:p text:style-name="table_al">2.40 Ondersteun regieverlies</text:p>
                </table:table-cell>
                <table:table-cell table:style-name="entry" table:number-rows-spanned="1" table:number-columns-spanned="1">
                  <text:p text:style-name="table_al"> € 414.600 </text:p>
                </table:table-cell>
              </table:table-row>
              <table:table-row table:style-name="row">
                <table:table-cell table:style-name="entry" table:number-rows-spanned="1" table:number-columns-spanned="1">
                  <text:p text:style-name="table_al">2.41. Wijkbudgetten</text:p>
                </table:table-cell>
                <table:table-cell table:style-name="entry" table:number-rows-spanned="1" table:number-columns-spanned="1">
                  <text:p text:style-name="table_al"> € 148.400 </text:p>
                </table:table-cell>
              </table:table-row>
              <table:table-row table:style-name="row">
                <table:table-cell table:style-name="entry" table:number-rows-spanned="1" table:number-columns-spanned="1">
                  <text:p text:style-name="table_al">2.42. Ondersteuning aan kinderen uit arme gezinnen</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2.43 Preventie jeugdcriminalinaliteit</text:p>
                </table:table-cell>
                <table:table-cell table:style-name="entry" table:number-rows-spanned="1" table:number-columns-spanned="1">
                  <text:p text:style-name="table_al"> € 67.200 </text:p>
                </table:table-cell>
              </table:table-row>
              <table:table-row table:style-name="row">
                <table:table-cell table:style-name="entry" table:number-rows-spanned="1" table:number-columns-spanned="1">
                  <text:p text:style-name="table_al">2.45 Verdubbelaar Nieuwe Pioniers</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2.46 Kernen en buurtschappen voormalig H&amp;S</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3.01 Peuteropvang en vve</text:p>
                </table:table-cell>
                <table:table-cell table:style-name="entry" table:number-rows-spanned="1" table:number-columns-spanned="1">
                  <text:p text:style-name="table_al"> € 2.293.600 </text:p>
                </table:table-cell>
              </table:table-row>
              <table:table-row table:style-name="row">
                <table:table-cell table:style-name="entry" table:number-rows-spanned="1" table:number-columns-spanned="1">
                  <text:p text:style-name="table_al">3.02 Toeleiding doelgroeppeuters</text:p>
                </table:table-cell>
                <table:table-cell table:style-name="entry" table:number-rows-spanned="1" table:number-columns-spanned="1">
                  <text:p text:style-name="table_al"> € 19.800 </text:p>
                </table:table-cell>
              </table:table-row>
              <table:table-row table:style-name="row">
                <table:table-cell table:style-name="entry" table:number-rows-spanned="1" table:number-columns-spanned="1">
                  <text:p text:style-name="table_al">3.06. Taal- en onderwijsachterstanden</text:p>
                </table:table-cell>
                <table:table-cell table:style-name="entry" table:number-rows-spanned="1" table:number-columns-spanned="1">
                  <text:p text:style-name="table_al"> € 405.500 </text:p>
                </table:table-cell>
              </table:table-row>
              <table:table-row table:style-name="row">
                <table:table-cell table:style-name="entry" table:number-rows-spanned="1" table:number-columns-spanned="1">
                  <text:p text:style-name="table_al">3.07. Passend onderwijs</text:p>
                </table:table-cell>
                <table:table-cell table:style-name="entry" table:number-rows-spanned="1" table:number-columns-spanned="1">
                  <text:p text:style-name="table_al"> € 41.900 </text:p>
                </table:table-cell>
              </table:table-row>
              <table:table-row table:style-name="row">
                <table:table-cell table:style-name="entry" table:number-rows-spanned="1" table:number-columns-spanned="1">
                  <text:p text:style-name="table_al">3.09. Kinderwerk</text:p>
                </table:table-cell>
                <table:table-cell table:style-name="entry" table:number-rows-spanned="1" table:number-columns-spanned="1">
                  <text:p text:style-name="table_al"> € 408.900 </text:p>
                </table:table-cell>
              </table:table-row>
              <table:table-row table:style-name="row">
                <table:table-cell table:style-name="entry" table:number-rows-spanned="1" table:number-columns-spanned="1">
                  <text:p text:style-name="table_al">3.10. Tiener- en jongerenwerk</text:p>
                </table:table-cell>
                <table:table-cell table:style-name="entry" table:number-rows-spanned="1" table:number-columns-spanned="1">
                  <text:p text:style-name="table_al"> € 1.322.400 </text:p>
                </table:table-cell>
              </table:table-row>
              <table:table-row table:style-name="row">
                <table:table-cell table:style-name="entry" table:number-rows-spanned="1" table:number-columns-spanned="1">
                  <text:p text:style-name="table_al">3.11. Groepsaanpak Jeugdoverlast</text:p>
                </table:table-cell>
                <table:table-cell table:style-name="entry" table:number-rows-spanned="1" table:number-columns-spanned="1">
                  <text:p text:style-name="table_al"> € 219.900 </text:p>
                </table:table-cell>
              </table:table-row>
              <table:table-row table:style-name="row">
                <table:table-cell table:style-name="entry" table:number-rows-spanned="1" table:number-columns-spanned="1">
                  <text:p text:style-name="table_al">3.12. Vrijwillig jeugd- en jongerenwerk</text:p>
                </table:table-cell>
                <table:table-cell table:style-name="entry" table:number-rows-spanned="1" table:number-columns-spanned="1">
                  <text:p text:style-name="table_al"> € 233.500 </text:p>
                </table:table-cell>
              </table:table-row>
              <table:table-row table:style-name="row">
                <table:table-cell table:style-name="entry" table:number-rows-spanned="1" table:number-columns-spanned="1">
                  <text:p text:style-name="table_al">3.13. Speelotheek</text:p>
                </table:table-cell>
                <table:table-cell table:style-name="entry" table:number-rows-spanned="1" table:number-columns-spanned="1">
                  <text:p text:style-name="table_al"> € 19.300 </text:p>
                </table:table-cell>
              </table:table-row>
              <table:table-row table:style-name="row">
                <table:table-cell table:style-name="entry" table:number-rows-spanned="1" table:number-columns-spanned="1">
                  <text:p text:style-name="table_al">3.14. Jeugdlandterreinen</text:p>
                </table:table-cell>
                <table:table-cell table:style-name="entry" table:number-rows-spanned="1" table:number-columns-spanned="1">
                  <text:p text:style-name="table_al"> € 195.600 </text:p>
                </table:table-cell>
              </table:table-row>
              <table:table-row table:style-name="row">
                <table:table-cell table:style-name="entry" table:number-rows-spanned="1" table:number-columns-spanned="1">
                  <text:p text:style-name="table_al">3.15. Jeugdparticipatie</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3.16. Opvoed- en opgroeiondersteuning</text:p>
                </table:table-cell>
                <table:table-cell table:style-name="entry" table:number-rows-spanned="1" table:number-columns-spanned="1">
                  <text:p text:style-name="table_al"> € 1.685.700 </text:p>
                </table:table-cell>
              </table:table-row>
              <table:table-row table:style-name="row">
                <table:table-cell table:style-name="entry" table:number-rows-spanned="1" table:number-columns-spanned="1">
                  <text:p text:style-name="table_al">3.17. Natuur- en milieueducatie</text:p>
                </table:table-cell>
                <table:table-cell table:style-name="entry" table:number-rows-spanned="1" table:number-columns-spanned="1">
                  <text:p text:style-name="table_al"> € 637.300 </text:p>
                </table:table-cell>
              </table:table-row>
              <table:table-row table:style-name="row">
                <table:table-cell table:style-name="entry" table:number-rows-spanned="1" table:number-columns-spanned="1">
                  <text:p text:style-name="table_al">3.18. Cultuureducatie in het onderwijs</text:p>
                </table:table-cell>
                <table:table-cell table:style-name="entry" table:number-rows-spanned="1" table:number-columns-spanned="1">
                  <text:p text:style-name="table_al"> € 282.200 </text:p>
                </table:table-cell>
              </table:table-row>
              <table:table-row table:style-name="row">
                <table:table-cell table:style-name="entry" table:number-rows-spanned="1" table:number-columns-spanned="1">
                  <text:p text:style-name="table_al">3.19 Schoolzwemmen</text:p>
                </table:table-cell>
                <table:table-cell table:style-name="entry" table:number-rows-spanned="1" table:number-columns-spanned="1">
                  <text:p text:style-name="table_al"> € 41.400 </text:p>
                </table:table-cell>
              </table:table-row>
              <table:table-row table:style-name="row">
                <table:table-cell table:style-name="entry" table:number-rows-spanned="1" table:number-columns-spanned="1">
                  <text:p text:style-name="table_al">3.20 Extra inzet Zwerfafval</text:p>
                </table:table-cell>
                <table:table-cell table:style-name="entry" table:number-rows-spanned="1" table:number-columns-spanned="1">
                  <text:p text:style-name="table_al"> € 138.400 </text:p>
                </table:table-cell>
              </table:table-row>
              <table:table-row table:style-name="row">
                <table:table-cell table:style-name="entry" table:number-rows-spanned="1" table:number-columns-spanned="1">
                  <text:p text:style-name="table_al">4.01. Cultuurgebouw</text:p>
                </table:table-cell>
                <table:table-cell table:style-name="entry" table:number-rows-spanned="1" table:number-columns-spanned="1">
                  <text:p text:style-name="table_al"> € 16.644.800 </text:p>
                </table:table-cell>
              </table:table-row>
              <table:table-row table:style-name="row">
                <table:table-cell table:style-name="entry" table:number-rows-spanned="1" table:number-columns-spanned="1">
                  <text:p text:style-name="table_al">4.02. Mediabeleid lokale omroep</text:p>
                </table:table-cell>
                <table:table-cell table:style-name="entry" table:number-rows-spanned="1" table:number-columns-spanned="1">
                  <text:p text:style-name="table_al"> € 107.400 </text:p>
                </table:table-cell>
              </table:table-row>
              <table:table-row table:style-name="row">
                <table:table-cell table:style-name="entry" table:number-rows-spanned="1" table:number-columns-spanned="1">
                  <text:p text:style-name="table_al">4.03. Paardrijden voor gehandicapten</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4.04. Evenementen</text:p>
                </table:table-cell>
                <table:table-cell table:style-name="entry" table:number-rows-spanned="1" table:number-columns-spanned="1">
                  <text:p text:style-name="table_al"> € 139.400 </text:p>
                </table:table-cell>
              </table:table-row>
              <table:table-row table:style-name="row">
                <table:table-cell table:style-name="entry" table:number-rows-spanned="1" table:number-columns-spanned="1">
                  <text:p text:style-name="table_al">4.05. Culturele projecten</text:p>
                </table:table-cell>
                <table:table-cell table:style-name="entry" table:number-rows-spanned="1" table:number-columns-spanned="1">
                  <text:p text:style-name="table_al"> € 65.800 </text:p>
                </table:table-cell>
              </table:table-row>
              <table:table-row table:style-name="row">
                <table:table-cell table:style-name="entry" table:number-rows-spanned="1" table:number-columns-spanned="1">
                  <text:p text:style-name="table_al">4.06. Amateurkunstbeoefening</text:p>
                </table:table-cell>
                <table:table-cell table:style-name="entry" table:number-rows-spanned="1" table:number-columns-spanned="1">
                  <text:p text:style-name="table_al"> € 127.000 </text:p>
                </table:table-cell>
              </table:table-row>
              <table:table-row table:style-name="row">
                <table:table-cell table:style-name="entry" table:number-rows-spanned="1" table:number-columns-spanned="1">
                  <text:p text:style-name="table_al">4.07 Centrum voor hedendaagse kunst</text:p>
                </table:table-cell>
                <table:table-cell table:style-name="entry" table:number-rows-spanned="1" table:number-columns-spanned="1">
                  <text:p text:style-name="table_al"> € 196.700 </text:p>
                </table:table-cell>
              </table:table-row>
              <table:table-row table:style-name="row">
                <table:table-cell table:style-name="entry" table:number-rows-spanned="1" table:number-columns-spanned="1">
                  <text:p text:style-name="table_al">4.08 Historische musea</text:p>
                </table:table-cell>
                <table:table-cell table:style-name="entry" table:number-rows-spanned="1" table:number-columns-spanned="1">
                  <text:p text:style-name="table_al"> € 358.000 </text:p>
                </table:table-cell>
              </table:table-row>
              <table:table-row table:style-name="row">
                <table:table-cell table:style-name="entry" table:number-rows-spanned="1" table:number-columns-spanned="1">
                  <text:p text:style-name="table_al">4.09. Exploitatie kinderboerderijen</text:p>
                </table:table-cell>
                <table:table-cell table:style-name="entry" table:number-rows-spanned="1" table:number-columns-spanned="1">
                  <text:p text:style-name="table_al"> € 395.200 </text:p>
                </table:table-cell>
              </table:table-row>
              <table:table-row table:style-name="row">
                <table:table-cell table:style-name="entry" table:number-rows-spanned="1" table:number-columns-spanned="1">
                  <text:p text:style-name="table_al">4.11. Breedtesport ontwikkeling</text:p>
                </table:table-cell>
                <table:table-cell table:style-name="entry" table:number-rows-spanned="1" table:number-columns-spanned="1">
                  <text:p text:style-name="table_al"> € 1.773.100 </text:p>
                </table:table-cell>
              </table:table-row>
              <table:table-row table:style-name="row">
                <table:table-cell table:style-name="entry" table:number-rows-spanned="1" table:number-columns-spanned="1">
                  <text:p text:style-name="table_al">4.12. Topsport</text:p>
                </table:table-cell>
                <table:table-cell table:style-name="entry" table:number-rows-spanned="1" table:number-columns-spanned="1">
                  <text:p text:style-name="table_al"> € 197.000 </text:p>
                </table:table-cell>
              </table:table-row>
              <table:table-row table:style-name="row">
                <table:table-cell table:style-name="entry" table:number-rows-spanned="1" table:number-columns-spanned="1">
                  <text:p text:style-name="table_al">4.13. Stimulering sportdeelname</text:p>
                </table:table-cell>
                <table:table-cell table:style-name="entry" table:number-rows-spanned="1" table:number-columns-spanned="1">
                  <text:p text:style-name="table_al"> € 48.800 </text:p>
                </table:table-cell>
              </table:table-row>
              <table:table-row table:style-name="row">
                <table:table-cell table:style-name="entry" table:number-rows-spanned="1" table:number-columns-spanned="1">
                  <text:p text:style-name="table_al">4.14. Verenigingondersteuning sport</text:p>
                </table:table-cell>
                <table:table-cell table:style-name="entry" table:number-rows-spanned="1" table:number-columns-spanned="1">
                  <text:p text:style-name="table_al"> € 297.500 </text:p>
                </table:table-cell>
              </table:table-row>
              <table:table-row table:style-name="row">
                <table:table-cell table:style-name="entry" table:number-rows-spanned="1" table:number-columns-spanned="1">
                  <text:p text:style-name="table_al">4.15. Galerie beeldende kunst</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4.16 Jaarlijkse culturele manifestatie</text:p>
                </table:table-cell>
                <table:table-cell table:style-name="entry" table:number-rows-spanned="1" table:number-columns-spanned="1">
                  <text:p text:style-name="table_al"> € 89.500 </text:p>
                </table:table-cell>
              </table:table-row>
              <table:table-row table:style-name="row">
                <table:table-cell table:style-name="entry" table:number-rows-spanned="1" table:number-columns-spanned="1">
                  <text:p text:style-name="table_al">4.17 Broedplaatsen</text:p>
                </table:table-cell>
                <table:table-cell table:style-name="entry" table:number-rows-spanned="1" table:number-columns-spanned="1">
                  <text:p text:style-name="table_al"> € 26.300 </text:p>
                </table:table-cell>
              </table:table-row>
              <table:table-row table:style-name="row">
                <table:table-cell table:style-name="entry" table:number-rows-spanned="1" table:number-columns-spanned="1">
                  <text:p text:style-name="table_al">4.19 Beheer en exploitatie Honk- en softbalcompl Hoofddorp</text:p>
                </table:table-cell>
                <table:table-cell table:style-name="entry" table:number-rows-spanned="1" table:number-columns-spanned="1">
                  <text:p text:style-name="table_al"> € 262.800 </text:p>
                </table:table-cell>
              </table:table-row>
              <table:table-row table:style-name="row">
                <table:table-cell table:style-name="entry" table:number-rows-spanned="1" table:number-columns-spanned="1">
                  <text:p text:style-name="table_al">4.20 Compensatie verhoging OZB-sportorganisaties</text:p>
                </table:table-cell>
                <table:table-cell table:style-name="entry" table:number-rows-spanned="1" table:number-columns-spanned="1">
                  <text:p text:style-name="table_al"> € 60.900 </text:p>
                </table:table-cell>
              </table:table-row>
              <table:table-row table:style-name="row">
                <table:table-cell table:style-name="entry" table:number-rows-spanned="1" table:number-columns-spanned="1">
                  <text:p text:style-name="table_al">6.01. Ondersteuning van huurders</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1">
                  <text:p text:style-name="table_al">6.03 Bijdrage huur en retributie gemeentelijk maatschappelijk vastgoed</text:p>
                </table:table-cell>
                <table:table-cell table:style-name="entry" table:number-rows-spanned="1" table:number-columns-spanned="1">
                  <text:p text:style-name="table_al"> € 289.400 </text:p>
                </table:table-cell>
              </table:table-row>
              <table:table-row table:style-name="row">
                <table:table-cell table:style-name="entry" table:number-rows-spanned="1" table:number-columns-spanned="1">
                  <text:p text:style-name="table_al">7.60 Verhuissubsidie Ymere</text:p>
                </table:table-cell>
                <table:table-cell table:style-name="entry" table:number-rows-spanned="1" table:number-columns-spanned="1">
                  <text:p text:style-name="table_al"> € 30.500 </text:p>
                </table:table-cell>
              </table:table-row>
              <table:table-row table:style-name="row">
                <table:table-cell table:style-name="entry" table:number-rows-spanned="1" table:number-columns-spanned="1">
                  <text:p text:style-name="table_al">subsidieaanvragen in de zin van artikel 9 van de Subsidieverordening restauratie gemeentelijk erfgoed 2020,</text:p>
                </table:table-cell>
                <table:table-cell table:style-name="entry" table:number-rows-spanned="1" table:number-columns-spanned="1">
                  <text:p text:style-name="table_al"> € 62.100 </text:p>
                </table:table-cell>
              </table:table-row>
              <table:table-row table:style-name="row">
                <table:table-cell table:style-name="entry" table:number-rows-spanned="1" table:number-columns-spanned="1">
                  <text:p text:style-name="table_al">subsidieaanvragen in de zin van de artikelen 6, 7 en 8 van de Subsidieverordening restauratie gemeentelijk erfgoed 2020</text:p>
                </table:table-cell>
                <table:table-cell table:style-name="entry" table:number-rows-spanned="1" table:number-columns-spanned="1">
                  <text:p text:style-name="table_al"> € 84.600 </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 € 40.020.000 </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Overzicht wijziging subsidieplafonds per verdeelregel 2021</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gewijzigde) subsidieplafonds 2021,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 voorbehoud goedkeuring Najaarsrapportage 2021 door de raad.</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deelregel</text:span>
                  </text:p>
                </table:table-cell>
                <table:table-cell table:style-name="entry" table:number-rows-spanned="1" table:number-columns-spanned="1">
                  <text:p text:style-name="table_al">
                    <text:span text:style-name="nadrukvet"> subsidieplafond </text:span>
                  </text:p>
                </table:table-cell>
              </table:table-row>
              <table:table-row table:style-name="row">
                <table:table-cell table:style-name="entry" table:number-rows-spanned="1" table:number-columns-spanned="1">
                  <text:p text:style-name="table_al">1.01 Stedenband CEBU</text:p>
                </table:table-cell>
                <table:table-cell table:style-name="entry" table:number-rows-spanned="1" table:number-columns-spanned="1">
                  <text:p text:style-name="table_al"> € 104.200 </text:p>
                </table:table-cell>
              </table:table-row>
              <table:table-row table:style-name="row">
                <table:table-cell table:style-name="entry" table:number-rows-spanned="1" table:number-columns-spanned="1">
                  <text:p text:style-name="table_al">1.03 participatiesubsidie dorps en wijkraden tvv beleids en uitvoeringsplannen</text:p>
                </table:table-cell>
                <table:table-cell table:style-name="entry" table:number-rows-spanned="1" table:number-columns-spanned="1">
                  <text:p text:style-name="table_al"> € 63.300 </text:p>
                </table:table-cell>
              </table:table-row>
              <table:table-row table:style-name="row">
                <table:table-cell table:style-name="entry" table:number-rows-spanned="1" table:number-columns-spanned="1">
                  <text:p text:style-name="table_al">1.04 Ondersteun participatie bij ruimtelijke ontwikkelingen</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2.01 Collectieve geestelijke gezondheidszorg</text:p>
                </table:table-cell>
                <table:table-cell table:style-name="entry" table:number-rows-spanned="1" table:number-columns-spanned="1">
                  <text:p text:style-name="table_al"> € 70.200 </text:p>
                </table:table-cell>
              </table:table-row>
              <table:table-row table:style-name="row">
                <table:table-cell table:style-name="entry" table:number-rows-spanned="1" table:number-columns-spanned="1">
                  <text:p text:style-name="table_al">2.02 Opvang, wonen en herstel</text:p>
                </table:table-cell>
                <table:table-cell table:style-name="entry" table:number-rows-spanned="1" table:number-columns-spanned="1">
                  <text:p text:style-name="table_al"> € 150.800 </text:p>
                </table:table-cell>
              </table:table-row>
              <table:table-row table:style-name="row">
                <table:table-cell table:style-name="entry" table:number-rows-spanned="1" table:number-columns-spanned="1">
                  <text:p text:style-name="table_al">2.03. Algemeen maatschappelijk werk</text:p>
                </table:table-cell>
                <table:table-cell table:style-name="entry" table:number-rows-spanned="1" table:number-columns-spanned="1">
                  <text:p text:style-name="table_al"> € 827.600 </text:p>
                </table:table-cell>
              </table:table-row>
              <table:table-row table:style-name="row">
                <table:table-cell table:style-name="entry" table:number-rows-spanned="1" table:number-columns-spanned="1">
                  <text:p text:style-name="table_al">2.05. Sociaal-culturele activiteiten voor mensen met een beperking</text:p>
                </table:table-cell>
                <table:table-cell table:style-name="entry" table:number-rows-spanned="1" table:number-columns-spanned="1">
                  <text:p text:style-name="table_al"> € 14.500 </text:p>
                </table:table-cell>
              </table:table-row>
              <table:table-row table:style-name="row">
                <table:table-cell table:style-name="entry" table:number-rows-spanned="1" table:number-columns-spanned="1">
                  <text:p text:style-name="table_al">2.06. Ondersteuning slachtoffers ongevallen en criminaliteit</text:p>
                </table:table-cell>
                <table:table-cell table:style-name="entry" table:number-rows-spanned="1" table:number-columns-spanned="1">
                  <text:p text:style-name="table_al"> € 28.800 </text:p>
                </table:table-cell>
              </table:table-row>
              <table:table-row table:style-name="row">
                <table:table-cell table:style-name="entry" table:number-rows-spanned="1" table:number-columns-spanned="1">
                  <text:p text:style-name="table_al">2.08. Opbouwwerk</text:p>
                </table:table-cell>
                <table:table-cell table:style-name="entry" table:number-rows-spanned="1" table:number-columns-spanned="1">
                  <text:p text:style-name="table_al"> € 546.100 </text:p>
                </table:table-cell>
              </table:table-row>
              <table:table-row table:style-name="row">
                <table:table-cell table:style-name="entry" table:number-rows-spanned="1" table:number-columns-spanned="1">
                  <text:p text:style-name="table_al">2.10 Beheer Dorpshuizen en sociaal culturele accomodaties</text:p>
                </table:table-cell>
                <table:table-cell table:style-name="entry" table:number-rows-spanned="1" table:number-columns-spanned="1">
                  <text:p text:style-name="table_al"> € 4.924.800 </text:p>
                </table:table-cell>
              </table:table-row>
              <table:table-row table:style-name="row">
                <table:table-cell table:style-name="entry" table:number-rows-spanned="1" table:number-columns-spanned="1">
                  <text:p text:style-name="table_al">2.11. Sociaal-culturele activititeiten dorps en wijkraden</text:p>
                </table:table-cell>
                <table:table-cell table:style-name="entry" table:number-rows-spanned="1" table:number-columns-spanned="1">
                  <text:p text:style-name="table_al"> € 40.600 </text:p>
                </table:table-cell>
              </table:table-row>
              <table:table-row table:style-name="row">
                <table:table-cell table:style-name="entry" table:number-rows-spanned="1" table:number-columns-spanned="1">
                  <text:p text:style-name="table_al">2.12. Integratie en emancipatie</text:p>
                </table:table-cell>
                <table:table-cell table:style-name="entry" table:number-rows-spanned="1" table:number-columns-spanned="1">
                  <text:p text:style-name="table_al"> € 143.700 </text:p>
                </table:table-cell>
              </table:table-row>
              <table:table-row table:style-name="row">
                <table:table-cell table:style-name="entry" table:number-rows-spanned="1" table:number-columns-spanned="1">
                  <text:p text:style-name="table_al">2.13. Integratieactiviteiten</text:p>
                </table:table-cell>
                <table:table-cell table:style-name="entry" table:number-rows-spanned="1" table:number-columns-spanned="1">
                  <text:p text:style-name="table_al"> € 29.800 </text:p>
                </table:table-cell>
              </table:table-row>
              <table:table-row table:style-name="row">
                <table:table-cell table:style-name="entry" table:number-rows-spanned="1" table:number-columns-spanned="1">
                  <text:p text:style-name="table_al">2.15 Voorkomen discriminatie</text:p>
                </table:table-cell>
                <table:table-cell table:style-name="entry" table:number-rows-spanned="1" table:number-columns-spanned="1">
                  <text:p text:style-name="table_al"> € 78.000 </text:p>
                </table:table-cell>
              </table:table-row>
              <table:table-row table:style-name="row">
                <table:table-cell table:style-name="entry" table:number-rows-spanned="1" table:number-columns-spanned="1">
                  <text:p text:style-name="table_al">2.16. Sociaal-culturele activiteiten voor senioren</text:p>
                </table:table-cell>
                <table:table-cell table:style-name="entry" table:number-rows-spanned="1" table:number-columns-spanned="1">
                  <text:p text:style-name="table_al"> € 38.700 </text:p>
                </table:table-cell>
              </table:table-row>
              <table:table-row table:style-name="row">
                <table:table-cell table:style-name="entry" table:number-rows-spanned="1" table:number-columns-spanned="1">
                  <text:p text:style-name="table_al">2.19. Mantelzorgondersteuning</text:p>
                </table:table-cell>
                <table:table-cell table:style-name="entry" table:number-rows-spanned="1" table:number-columns-spanned="1">
                  <text:p text:style-name="table_al"> € 325.200 </text:p>
                </table:table-cell>
              </table:table-row>
              <table:table-row table:style-name="row">
                <table:table-cell table:style-name="entry" table:number-rows-spanned="1" table:number-columns-spanned="1">
                  <text:p text:style-name="table_al">2.22. Lokaal volksgezondheidsbeleid</text:p>
                </table:table-cell>
                <table:table-cell table:style-name="entry" table:number-rows-spanned="1" table:number-columns-spanned="1">
                  <text:p text:style-name="table_al"> € 30.800 </text:p>
                </table:table-cell>
              </table:table-row>
              <table:table-row table:style-name="row">
                <table:table-cell table:style-name="entry" table:number-rows-spanned="1" table:number-columns-spanned="1">
                  <text:p text:style-name="table_al">2.24 Lotgenotenhulp</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2.25. Verslavingspreventie</text:p>
                </table:table-cell>
                <table:table-cell table:style-name="entry" table:number-rows-spanned="1" table:number-columns-spanned="1">
                  <text:p text:style-name="table_al"> € 155.300 </text:p>
                </table:table-cell>
              </table:table-row>
              <table:table-row table:style-name="row">
                <table:table-cell table:style-name="entry" table:number-rows-spanned="1" table:number-columns-spanned="1">
                  <text:p text:style-name="table_al">2.26. Vangnet en advies</text:p>
                </table:table-cell>
                <table:table-cell table:style-name="entry" table:number-rows-spanned="1" table:number-columns-spanned="1">
                  <text:p text:style-name="table_al"> € 91.900 </text:p>
                </table:table-cell>
              </table:table-row>
              <table:table-row table:style-name="row">
                <table:table-cell table:style-name="entry" table:number-rows-spanned="1" table:number-columns-spanned="1">
                  <text:p text:style-name="table_al">2.27. Psycho-oncologische ondersteuning met vrijwilligers</text:p>
                </table:table-cell>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2.29 Coördinatie vrijwilligers specifieke doelgroepen</text:p>
                </table:table-cell>
                <table:table-cell table:style-name="entry" table:number-rows-spanned="1" table:number-columns-spanned="1">
                  <text:p text:style-name="table_al"> € 11.900 </text:p>
                </table:table-cell>
              </table:table-row>
              <table:table-row table:style-name="row">
                <table:table-cell table:style-name="entry" table:number-rows-spanned="1" table:number-columns-spanned="1">
                  <text:p text:style-name="table_al">2.30. Hartveilige gemeente</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2.31. Vrijwillige hulp- en dienstverlening</text:p>
                </table:table-cell>
                <table:table-cell table:style-name="entry" table:number-rows-spanned="1" table:number-columns-spanned="1">
                  <text:p text:style-name="table_al"> € 19.800 </text:p>
                </table:table-cell>
              </table:table-row>
              <table:table-row table:style-name="row">
                <table:table-cell table:style-name="entry" table:number-rows-spanned="1" table:number-columns-spanned="1">
                  <text:p text:style-name="table_al">2.32. Belangenbehart Gehandicapten</text:p>
                </table:table-cell>
                <table:table-cell table:style-name="entry" table:number-rows-spanned="1" table:number-columns-spanned="1">
                  <text:p text:style-name="table_al"> € 18.400 </text:p>
                </table:table-cell>
              </table:table-row>
              <table:table-row table:style-name="row">
                <table:table-cell table:style-name="entry" table:number-rows-spanned="1" table:number-columns-spanned="1">
                  <text:p text:style-name="table_al">2.33 Voedselbank</text:p>
                </table:table-cell>
                <table:table-cell table:style-name="entry" table:number-rows-spanned="1" table:number-columns-spanned="1">
                  <text:p text:style-name="table_al"> € 68.800 </text:p>
                </table:table-cell>
              </table:table-row>
              <table:table-row table:style-name="row">
                <table:table-cell table:style-name="entry" table:number-rows-spanned="1" table:number-columns-spanned="1">
                  <text:p text:style-name="table_al">2.34. Begeleiding van vergunninghouders</text:p>
                </table:table-cell>
                <table:table-cell table:style-name="entry" table:number-rows-spanned="1" table:number-columns-spanned="1">
                  <text:p text:style-name="table_al"> € 741.300 </text:p>
                </table:table-cell>
              </table:table-row>
              <table:table-row table:style-name="row">
                <table:table-cell table:style-name="entry" table:number-rows-spanned="1" table:number-columns-spanned="1">
                  <text:p text:style-name="table_al">2.35. Vrijwilligerswerk</text:p>
                </table:table-cell>
                <table:table-cell table:style-name="entry" table:number-rows-spanned="1" table:number-columns-spanned="1">
                  <text:p text:style-name="table_al"> € 228.400 </text:p>
                </table:table-cell>
              </table:table-row>
              <table:table-row table:style-name="row">
                <table:table-cell table:style-name="entry" table:number-rows-spanned="1" table:number-columns-spanned="1">
                  <text:p text:style-name="table_al">2.36. Ouderenadvies</text:p>
                </table:table-cell>
                <table:table-cell table:style-name="entry" table:number-rows-spanned="1" table:number-columns-spanned="1">
                  <text:p text:style-name="table_al"> € 550.600 </text:p>
                </table:table-cell>
              </table:table-row>
              <table:table-row table:style-name="row">
                <table:table-cell table:style-name="entry" table:number-rows-spanned="1" table:number-columns-spanned="1">
                  <text:p text:style-name="table_al">2.37.Soc. Cult voor ouderen chronisch zieken en mensen met een beperking</text:p>
                </table:table-cell>
                <table:table-cell table:style-name="entry" table:number-rows-spanned="1" table:number-columns-spanned="1">
                  <text:p text:style-name="table_al"> € 425.000 </text:p>
                </table:table-cell>
              </table:table-row>
              <table:table-row table:style-name="row">
                <table:table-cell table:style-name="entry" table:number-rows-spanned="1" table:number-columns-spanned="1">
                  <text:p text:style-name="table_al">2.39. Sociaal raadslieden</text:p>
                </table:table-cell>
                <table:table-cell table:style-name="entry" table:number-rows-spanned="1" table:number-columns-spanned="1">
                  <text:p text:style-name="table_al"> € 417.600 </text:p>
                </table:table-cell>
              </table:table-row>
              <table:table-row table:style-name="row">
                <table:table-cell table:style-name="entry" table:number-rows-spanned="1" table:number-columns-spanned="1">
                  <text:p text:style-name="table_al">2.40 Ondersteun regieverlies</text:p>
                </table:table-cell>
                <table:table-cell table:style-name="entry" table:number-rows-spanned="1" table:number-columns-spanned="1">
                  <text:p text:style-name="table_al"> € 485.400 </text:p>
                </table:table-cell>
              </table:table-row>
              <table:table-row table:style-name="row">
                <table:table-cell table:style-name="entry" table:number-rows-spanned="1" table:number-columns-spanned="1">
                  <text:p text:style-name="table_al">2.41.Wijkbudgetten</text:p>
                </table:table-cell>
                <table:table-cell table:style-name="entry" table:number-rows-spanned="1" table:number-columns-spanned="1">
                  <text:p text:style-name="table_al"> € 144.000 </text:p>
                </table:table-cell>
              </table:table-row>
              <table:table-row table:style-name="row">
                <table:table-cell table:style-name="entry" table:number-rows-spanned="1" table:number-columns-spanned="1">
                  <text:p text:style-name="table_al">2.42. Onderst. kind. arme gezinnen</text:p>
                </table:table-cell>
                <table:table-cell table:style-name="entry" table:number-rows-spanned="1" table:number-columns-spanned="1">
                  <text:p text:style-name="table_al"> € 116.800 </text:p>
                </table:table-cell>
              </table:table-row>
              <table:table-row table:style-name="row">
                <table:table-cell table:style-name="entry" table:number-rows-spanned="1" table:number-columns-spanned="1">
                  <text:p text:style-name="table_al">2.43 Preventie jeugdcriminalinaliteit</text:p>
                </table:table-cell>
                <table:table-cell table:style-name="entry" table:number-rows-spanned="1" table:number-columns-spanned="1">
                  <text:p text:style-name="table_al"> € 66.200 </text:p>
                </table:table-cell>
              </table:table-row>
              <table:table-row table:style-name="row">
                <table:table-cell table:style-name="entry" table:number-rows-spanned="1" table:number-columns-spanned="1">
                  <text:p text:style-name="table_al">2.45 Verdubbelaar Nieuwe Pioniers</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2.46 Kernen en buurtschappe van voormalig H&amp;S</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01 Peuteropvang en vve</text:p>
                </table:table-cell>
                <table:table-cell table:style-name="entry" table:number-rows-spanned="1" table:number-columns-spanned="1">
                  <text:p text:style-name="table_al"> € 2.259.700 </text:p>
                </table:table-cell>
              </table:table-row>
              <table:table-row table:style-name="row">
                <table:table-cell table:style-name="entry" table:number-rows-spanned="1" table:number-columns-spanned="1">
                  <text:p text:style-name="table_al">3.02 Toeleiding doelgroeppeuters</text:p>
                </table:table-cell>
                <table:table-cell table:style-name="entry" table:number-rows-spanned="1" table:number-columns-spanned="1">
                  <text:p text:style-name="table_al"> € 19.500 </text:p>
                </table:table-cell>
              </table:table-row>
              <table:table-row table:style-name="row">
                <table:table-cell table:style-name="entry" table:number-rows-spanned="1" table:number-columns-spanned="1">
                  <text:p text:style-name="table_al">3.06. Taal- en onderwijsachterstanden</text:p>
                </table:table-cell>
                <table:table-cell table:style-name="entry" table:number-rows-spanned="1" table:number-columns-spanned="1">
                  <text:p text:style-name="table_al"> € 387.700 </text:p>
                </table:table-cell>
              </table:table-row>
              <table:table-row table:style-name="row">
                <table:table-cell table:style-name="entry" table:number-rows-spanned="1" table:number-columns-spanned="1">
                  <text:p text:style-name="table_al">3.07. Passend onderwijs</text:p>
                </table:table-cell>
                <table:table-cell table:style-name="entry" table:number-rows-spanned="1" table:number-columns-spanned="1">
                  <text:p text:style-name="table_al"> € 41.200 </text:p>
                </table:table-cell>
              </table:table-row>
              <table:table-row table:style-name="row">
                <table:table-cell table:style-name="entry" table:number-rows-spanned="1" table:number-columns-spanned="1">
                  <text:p text:style-name="table_al">3.09. Kinderwerk</text:p>
                </table:table-cell>
                <table:table-cell table:style-name="entry" table:number-rows-spanned="1" table:number-columns-spanned="1">
                  <text:p text:style-name="table_al"> € 402.800 </text:p>
                </table:table-cell>
              </table:table-row>
              <table:table-row table:style-name="row">
                <table:table-cell table:style-name="entry" table:number-rows-spanned="1" table:number-columns-spanned="1">
                  <text:p text:style-name="table_al">3.10. Tiener- en jongerenwerk</text:p>
                </table:table-cell>
                <table:table-cell table:style-name="entry" table:number-rows-spanned="1" table:number-columns-spanned="1">
                  <text:p text:style-name="table_al"> € 1.302.800 </text:p>
                </table:table-cell>
              </table:table-row>
              <table:table-row table:style-name="row">
                <table:table-cell table:style-name="entry" table:number-rows-spanned="1" table:number-columns-spanned="1">
                  <text:p text:style-name="table_al">3.11. Groepsaanpak Jeugdoverlast</text:p>
                </table:table-cell>
                <table:table-cell table:style-name="entry" table:number-rows-spanned="1" table:number-columns-spanned="1">
                  <text:p text:style-name="table_al"> € 216.600 </text:p>
                </table:table-cell>
              </table:table-row>
              <table:table-row table:style-name="row">
                <table:table-cell table:style-name="entry" table:number-rows-spanned="1" table:number-columns-spanned="1">
                  <text:p text:style-name="table_al">3.12. Vrijwillige jeugd- en jon</text:p>
                </table:table-cell>
                <table:table-cell table:style-name="entry" table:number-rows-spanned="1" table:number-columns-spanned="1">
                  <text:p text:style-name="table_al"> € 230.000 </text:p>
                </table:table-cell>
              </table:table-row>
              <table:table-row table:style-name="row">
                <table:table-cell table:style-name="entry" table:number-rows-spanned="1" table:number-columns-spanned="1">
                  <text:p text:style-name="table_al">3.13. Speelotheek</text:p>
                </table:table-cell>
                <table:table-cell table:style-name="entry" table:number-rows-spanned="1" table:number-columns-spanned="1">
                  <text:p text:style-name="table_al"> € 19.000 </text:p>
                </table:table-cell>
              </table:table-row>
              <table:table-row table:style-name="row">
                <table:table-cell table:style-name="entry" table:number-rows-spanned="1" table:number-columns-spanned="1">
                  <text:p text:style-name="table_al">3.14. Jeugdlandterreinen</text:p>
                </table:table-cell>
                <table:table-cell table:style-name="entry" table:number-rows-spanned="1" table:number-columns-spanned="1">
                  <text:p text:style-name="table_al"> € 192.700 </text:p>
                </table:table-cell>
              </table:table-row>
              <table:table-row table:style-name="row">
                <table:table-cell table:style-name="entry" table:number-rows-spanned="1" table:number-columns-spanned="1">
                  <text:p text:style-name="table_al">3.15. Jeugdparticipatie</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3.16. Opvoed- en opgroeiondersteuning</text:p>
                </table:table-cell>
                <table:table-cell table:style-name="entry" table:number-rows-spanned="1" table:number-columns-spanned="1">
                  <text:p text:style-name="table_al"> € 1.659.200 </text:p>
                </table:table-cell>
              </table:table-row>
              <table:table-row table:style-name="row">
                <table:table-cell table:style-name="entry" table:number-rows-spanned="1" table:number-columns-spanned="1">
                  <text:p text:style-name="table_al">3.17. Natuur- en milieueducatie</text:p>
                </table:table-cell>
                <table:table-cell table:style-name="entry" table:number-rows-spanned="1" table:number-columns-spanned="1">
                  <text:p text:style-name="table_al"> € 627.800 </text:p>
                </table:table-cell>
              </table:table-row>
              <table:table-row table:style-name="row">
                <table:table-cell table:style-name="entry" table:number-rows-spanned="1" table:number-columns-spanned="1">
                  <text:p text:style-name="table_al">3.18. Cultuureducatie</text:p>
                </table:table-cell>
                <table:table-cell table:style-name="entry" table:number-rows-spanned="1" table:number-columns-spanned="1">
                  <text:p text:style-name="table_al"> € 278.000 </text:p>
                </table:table-cell>
              </table:table-row>
              <table:table-row table:style-name="row">
                <table:table-cell table:style-name="entry" table:number-rows-spanned="1" table:number-columns-spanned="1">
                  <text:p text:style-name="table_al">3.19 Schoolzwemmen</text:p>
                </table:table-cell>
                <table:table-cell table:style-name="entry" table:number-rows-spanned="1" table:number-columns-spanned="1">
                  <text:p text:style-name="table_al"> € 40.700 </text:p>
                </table:table-cell>
              </table:table-row>
              <table:table-row table:style-name="row">
                <table:table-cell table:style-name="entry" table:number-rows-spanned="1" table:number-columns-spanned="1">
                  <text:p text:style-name="table_al">3.20 Extra inzet Zwerfafval</text:p>
                </table:table-cell>
                <table:table-cell table:style-name="entry" table:number-rows-spanned="1" table:number-columns-spanned="1">
                  <text:p text:style-name="table_al"> € 136.300 </text:p>
                </table:table-cell>
              </table:table-row>
              <table:table-row table:style-name="row">
                <table:table-cell table:style-name="entry" table:number-rows-spanned="1" table:number-columns-spanned="1">
                  <text:p text:style-name="table_al">4.01. Cultuurgebouw</text:p>
                </table:table-cell>
                <table:table-cell table:style-name="entry" table:number-rows-spanned="1" table:number-columns-spanned="1">
                  <text:p text:style-name="table_al"> € 16.398.500 </text:p>
                </table:table-cell>
              </table:table-row>
              <table:table-row table:style-name="row">
                <table:table-cell table:style-name="entry" table:number-rows-spanned="1" table:number-columns-spanned="1">
                  <text:p text:style-name="table_al">4.02. Mediabeleid lokale omroep</text:p>
                </table:table-cell>
                <table:table-cell table:style-name="entry" table:number-rows-spanned="1" table:number-columns-spanned="1">
                  <text:p text:style-name="table_al"> € 105.800 </text:p>
                </table:table-cell>
              </table:table-row>
              <table:table-row table:style-name="row">
                <table:table-cell table:style-name="entry" table:number-rows-spanned="1" table:number-columns-spanned="1">
                  <text:p text:style-name="table_al">4.03. Paardrijden gehandicapten</text:p>
                </table:table-cell>
                <table:table-cell table:style-name="entry" table:number-rows-spanned="1" table:number-columns-spanned="1">
                  <text:p text:style-name="table_al"> € 2.700 </text:p>
                </table:table-cell>
              </table:table-row>
              <table:table-row table:style-name="row">
                <table:table-cell table:style-name="entry" table:number-rows-spanned="1" table:number-columns-spanned="1">
                  <text:p text:style-name="table_al">4.04. Evenementen</text:p>
                </table:table-cell>
                <table:table-cell table:style-name="entry" table:number-rows-spanned="1" table:number-columns-spanned="1">
                  <text:p text:style-name="table_al"> € 49.400 </text:p>
                </table:table-cell>
              </table:table-row>
              <table:table-row table:style-name="row">
                <table:table-cell table:style-name="entry" table:number-rows-spanned="1" table:number-columns-spanned="1">
                  <text:p text:style-name="table_al">4.05. eenmalige culturele projecten</text:p>
                </table:table-cell>
                <table:table-cell table:style-name="entry" table:number-rows-spanned="1" table:number-columns-spanned="1">
                  <text:p text:style-name="table_al"> € 76.700 </text:p>
                </table:table-cell>
              </table:table-row>
              <table:table-row table:style-name="row">
                <table:table-cell table:style-name="entry" table:number-rows-spanned="1" table:number-columns-spanned="1">
                  <text:p text:style-name="table_al">4.06. Amateurkunstbeoefening</text:p>
                </table:table-cell>
                <table:table-cell table:style-name="entry" table:number-rows-spanned="1" table:number-columns-spanned="1">
                  <text:p text:style-name="table_al"> € 104.700 </text:p>
                </table:table-cell>
              </table:table-row>
              <table:table-row table:style-name="row">
                <table:table-cell table:style-name="entry" table:number-rows-spanned="1" table:number-columns-spanned="1">
                  <text:p text:style-name="table_al">4.07 Centrum hedendaagse kunst</text:p>
                </table:table-cell>
                <table:table-cell table:style-name="entry" table:number-rows-spanned="1" table:number-columns-spanned="1">
                  <text:p text:style-name="table_al"> € 193.700 </text:p>
                </table:table-cell>
              </table:table-row>
              <table:table-row table:style-name="row">
                <table:table-cell table:style-name="entry" table:number-rows-spanned="1" table:number-columns-spanned="1">
                  <text:p text:style-name="table_al">4.08 Historische musea</text:p>
                </table:table-cell>
                <table:table-cell table:style-name="entry" table:number-rows-spanned="1" table:number-columns-spanned="1">
                  <text:p text:style-name="table_al"> € 352.700 </text:p>
                </table:table-cell>
              </table:table-row>
              <table:table-row table:style-name="row">
                <table:table-cell table:style-name="entry" table:number-rows-spanned="1" table:number-columns-spanned="1">
                  <text:p text:style-name="table_al">4.09.Kinderboerderijen</text:p>
                </table:table-cell>
                <table:table-cell table:style-name="entry" table:number-rows-spanned="1" table:number-columns-spanned="1">
                  <text:p text:style-name="table_al"> € 389.300 </text:p>
                </table:table-cell>
              </table:table-row>
              <table:table-row table:style-name="row">
                <table:table-cell table:style-name="entry" table:number-rows-spanned="1" table:number-columns-spanned="1">
                  <text:p text:style-name="table_al">4.11.Breedtesport ontwikkeling</text:p>
                </table:table-cell>
                <table:table-cell table:style-name="entry" table:number-rows-spanned="1" table:number-columns-spanned="1">
                  <text:p text:style-name="table_al"> € 1.746.800 </text:p>
                </table:table-cell>
              </table:table-row>
              <table:table-row table:style-name="row">
                <table:table-cell table:style-name="entry" table:number-rows-spanned="1" table:number-columns-spanned="1">
                  <text:p text:style-name="table_al">4.12.Topsport</text:p>
                </table:table-cell>
                <table:table-cell table:style-name="entry" table:number-rows-spanned="1" table:number-columns-spanned="1">
                  <text:p text:style-name="table_al"> € 194.000 </text:p>
                </table:table-cell>
              </table:table-row>
              <table:table-row table:style-name="row">
                <table:table-cell table:style-name="entry" table:number-rows-spanned="1" table:number-columns-spanned="1">
                  <text:p text:style-name="table_al">4.13.Stimulering sportdeelname</text:p>
                </table:table-cell>
                <table:table-cell table:style-name="entry" table:number-rows-spanned="1" table:number-columns-spanned="1">
                  <text:p text:style-name="table_al"> € 41.200 </text:p>
                </table:table-cell>
              </table:table-row>
              <table:table-row table:style-name="row">
                <table:table-cell table:style-name="entry" table:number-rows-spanned="1" table:number-columns-spanned="1">
                  <text:p text:style-name="table_al">4.14.Verenigingondersteuning sport</text:p>
                </table:table-cell>
                <table:table-cell table:style-name="entry" table:number-rows-spanned="1" table:number-columns-spanned="1">
                  <text:p text:style-name="table_al"> € 243.100 </text:p>
                </table:table-cell>
              </table:table-row>
              <table:table-row table:style-name="row">
                <table:table-cell table:style-name="entry" table:number-rows-spanned="1" table:number-columns-spanned="1">
                  <text:p text:style-name="table_al">4.15.Galerie beeldende kunst</text:p>
                </table:table-cell>
                <table:table-cell table:style-name="entry" table:number-rows-spanned="1" table:number-columns-spanned="1">
                  <text:p text:style-name="table_al"> € 16.100 </text:p>
                </table:table-cell>
              </table:table-row>
              <table:table-row table:style-name="row">
                <table:table-cell table:style-name="entry" table:number-rows-spanned="1" table:number-columns-spanned="1">
                  <text:p text:style-name="table_al">4.16 Jaarlijkse Culturele Manifestatie</text:p>
                </table:table-cell>
                <table:table-cell table:style-name="entry" table:number-rows-spanned="1" table:number-columns-spanned="1">
                  <text:p text:style-name="table_al"> € 88.100 </text:p>
                </table:table-cell>
              </table:table-row>
              <table:table-row table:style-name="row">
                <table:table-cell table:style-name="entry" table:number-rows-spanned="1" table:number-columns-spanned="1">
                  <text:p text:style-name="table_al">4.17 Broedplaatsen</text:p>
                </table:table-cell>
                <table:table-cell table:style-name="entry" table:number-rows-spanned="1" table:number-columns-spanned="1">
                  <text:p text:style-name="table_al"> € 25.900 </text:p>
                </table:table-cell>
              </table:table-row>
              <table:table-row table:style-name="row">
                <table:table-cell table:style-name="entry" table:number-rows-spanned="1" table:number-columns-spanned="1">
                  <text:p text:style-name="table_al">4.19 Beheer en exploitatie Honk- en softbalcomplex Hoofddorp</text:p>
                </table:table-cell>
                <table:table-cell table:style-name="entry" table:number-rows-spanned="1" table:number-columns-spanned="1">
                  <text:p text:style-name="table_al"> € 258.900 </text:p>
                </table:table-cell>
              </table:table-row>
              <table:table-row table:style-name="row">
                <table:table-cell table:style-name="entry" table:number-rows-spanned="1" table:number-columns-spanned="1">
                  <text:p text:style-name="table_al">4.20 Comp.verhog.OZB sportorg</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6.01.Ondersteuning van huurder</text:p>
                </table:table-cell>
                <table:table-cell table:style-name="entry" table:number-rows-spanned="1" table:number-columns-spanned="1">
                  <text:p text:style-name="table_al"> € 13.500 </text:p>
                </table:table-cell>
              </table:table-row>
              <table:table-row table:style-name="row">
                <table:table-cell table:style-name="entry" table:number-rows-spanned="1" table:number-columns-spanned="1">
                  <text:p text:style-name="table_al">6.03 Kostprijsdekkende huur</text:p>
                </table:table-cell>
                <table:table-cell table:style-name="entry" table:number-rows-spanned="1" table:number-columns-spanned="1">
                  <text:p text:style-name="table_al"> € 284.900 </text:p>
                </table:table-cell>
              </table:table-row>
              <table:table-row table:style-name="row">
                <table:table-cell table:style-name="entry" table:number-rows-spanned="1" table:number-columns-spanned="1">
                  <text:p text:style-name="table_al">7.60 Verhuissubsidie Ymere</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2">
                  <text:p text:style-name="table_al">subsidieaanvragen artikel 9 van de Subsidieverordening restauratie gem. erfgoed 2020,</text:p>
                </table:table-cell>
              </table:table-row>
              <table:table-row table:style-name="row">
                <table:table-cell table:style-name="entry" table:number-rows-spanned="1" table:number-columns-spanned="2">
                  <text:p text:style-name="table_al">subsidieaanvragen artikelen 6, 7 en 8 van de Subsidieverordening restauratie gem. erfgoed 2020</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 € 39.585.500 </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193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3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3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021.0001621</meta:user-defined>
    <meta:user-defined meta:name="DCTERMS.alternative">Uitwerkingsnota subsidies Haarlemmermeer 2022</meta:user-defined>
    <dc:language>nl</dc:language>
    <meta:user-defined meta:name="OVERHEIDop.locatietype/OVERHEIDop.gebiedsmarkering">Gemeente</meta:user-defined>
    <meta:user-defined meta:name="DC.title">Besluit van het college van burgemeester en wethouders van de gemeente Haarlemmermeer houdende regels omtrent subsidies</meta:user-defined>
    <meta:user-defined meta:name="DCTERMS.W3CDTF/DCTERMS.available">2021-07-09</meta:user-defined>
    <meta:user-defined meta:name="DCTERMS.W3CDTF/OVERHEIDop.jaargang">2021</meta:user-defined>
    <meta:user-defined meta:name="OVERHEIDop.publicationIssue">221939</meta:user-defined>
    <meta:user-defined meta:name="OVERHEIDop.betreftRegeling">CVDR660063_1</meta:user-defined>
    <meta:user-defined meta:name="xs:date/OVERHEIDop.startdatum">2021-07-10</meta:user-defined>
    <meta:user-defined meta:name="OVERHEIDop.GmbID/DC.identifier">gmb-2021-221939</meta:user-defined>
    <meta:user-defined meta:name="OVERHEIDop.versieInformatie"/>
  </office:meta>
</office:document-meta>
</file>