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melding diverse wegen in Elsloo en Stein (A2021-076\09711773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:</text:span>
          </text:p>
            <text:p text:style-name="common-al">De Burgemeester van de gemeente Stein stelt u in kennis van de evenementmelding geregistreerd onder nummer A2021-076\0971177393 voor doorkomst van de wielertoertocht Bike voor Parkinson op 4 september 2021 over diverse wegen in Elsloo en Stei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193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3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3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evenementmelding diverse wegen in Elsloo en Stein (A2021-076\0971177393)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932</meta:user-defined>
    <meta:user-defined meta:name="OVERHEIDop.GmbID/DC.identifier">gmb-2021-221932</meta:user-defined>
    <meta:user-defined meta:name="OVERHEIDop.versieInformatie"/>
  </office:meta>
</office:document-meta>
</file>