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roekdijk West 18 Breukelen, het plaatsen van een hek aan de achterzijde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1</text:p>
            <text:p text:style-name="common-al">Dossiernummer: 2021-0012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9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48</meta:user-defined>
    <dc:language>nl</dc:language>
    <meta:user-defined meta:name="OVERHEIDop.locatietype/OVERHEIDop.gebiedsmarkering">Adres</meta:user-defined>
    <meta:user-defined meta:name="DC.title">Gemeente Stichtse Vecht verleende omgevingsvergunning Broekdijk West 18 Breukelen, het plaatsen van een hek aan de achterzijde van het gebouw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26</meta:user-defined>
    <meta:user-defined meta:name="OVERHEIDop.GmbID/DC.identifier">gmb-2021-221926</meta:user-defined>
    <meta:user-defined meta:name="OVERHEIDop.versieInformatie"/>
  </office:meta>
</office:document-meta>
</file>