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Haarlemmerweg 705 106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705 1067HP Amsterdam</text:p>
            <text:p text:style-name="common-al">Omschrijving: het vellen van zes houtopstanden aan de voorzijde van de woning en het realiseren van een oprit ten behoeve van parkeerplaatsen</text:p>
            <text:p text:style-name="common-al">Besluit: geweigerd</text:p>
            <text:p text:style-name="common-al">Verzonden naar aanvrager op: 07-07-2021</text:p>
            <text:p text:style-name="common-al">Zaaknummer: Z2021-NW000819</text:p>
            <text:p text:style-name="common-al">OLO nummer: 5921845</text:p>
            <text:p text:style-name="common-al">Het besluit en bijbehorende stukken kunt u per e-mail ontvangen. Stuur een verzoek naar <text:a xlink:href="mailto:vthsdnw@amsterdam.nl?Subject=Dossiernummer Z2021-NW00081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1-NW000819</meta:user-defined>
    <meta:user-defined meta:name="DCTERMS.abstract">het vellen van zes houtopstanden aan de voorzijde van de woning en het realiseren van een oprit ten behoeve van parkeerplaatsen, OLO 5921845</meta:user-defined>
    <dc:language>nl</dc:language>
    <meta:user-defined meta:name="OVERHEIDop.locatietype/OVERHEIDop.gebiedsmarkering">Punt</meta:user-defined>
    <meta:user-defined meta:name="DC.title">Besluit weigering omgevingsvergunning reguliere procedure Haarlemmerweg 705 1067HP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24</meta:user-defined>
    <meta:user-defined meta:name="OVERHEIDop.GmbID/DC.identifier">gmb-2021-221924</meta:user-defined>
    <meta:user-defined meta:name="OVERHEIDop.versieInformatie"/>
  </office:meta>
</office:document-meta>
</file>