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 geluid: (muziek)geluid Zeven Zinderende Zomerwerken (Ketelstraat 36,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muziek)geluid Zeven Zinderende Zomerwerken bij Wijngaard De Plack, Ketelstraat 36 te Groesbeek. Het betreft de volgende dag:</text:p>
            <text:p text:style-name="common-al">Zaterdag 18 juli 2021 van 14:30 uur tot 18:00 uur.</text:p>
            <text:p text:style-name="last-al">Op bovengenoemde dag geldt een verruimde geluidsnorm. Voor nadere inlichtingen kunt u contact opnemen met de afdeling Beleid,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191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1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1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beschikking</meta:user-defined>
    <meta:user-defined meta:name="DCTERMS.abstract">Incidentele festiviteitendag geluid: (muziek)geluid Zeven Zinderende Zomerwerken, Ketelstraat 36, Groesbeek</meta:user-defined>
    <dc:language>nl</dc:language>
    <meta:user-defined meta:name="OVERHEIDop.locatietype/OVERHEIDop.gebiedsmarkering">Adres</meta:user-defined>
    <meta:user-defined meta:name="DC.title">Kennisgeving incidentele festiviteitendag geluid: (muziek)geluid Zeven Zinderende Zomerwerken (Ketelstraat 36, Groesbeek)</meta:user-defined>
    <meta:user-defined meta:name="DCTERMS.W3CDTF/DCTERMS.available">2021-07-09</meta:user-defined>
    <meta:user-defined meta:name="DCTERMS.W3CDTF/OVERHEIDop.jaargang">2021</meta:user-defined>
    <meta:user-defined meta:name="OVERHEIDop.publicationIssue">221912</meta:user-defined>
    <meta:user-defined meta:name="OVERHEIDop.GmbID/DC.identifier">gmb-2021-221912</meta:user-defined>
    <meta:user-defined meta:name="OVERHEIDop.versieInformatie"/>
  </office:meta>
</office:document-meta>
</file>