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MGEN Singelloop Breda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066</text:p>
            <text:p text:style-name="common-al">Ingekomen: 24-05-2021</text:p>
            <text:p text:style-name="common-al">Locatie: Binnenstad Breda</text:p>
            <text:p text:style-name="common-al">Omschrijving: AMGEN Singelloop Breda</text:p>
            <text:p text:style-name="common-al">Periode: van 03-10-2021 10:45 uur tot 03-10-2021 17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90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066</meta:user-defined>
    <meta:user-defined meta:name="DCTERMS.abstract">AMGEN Singelloop Breda</meta:user-defined>
    <dc:language>nl</dc:language>
    <meta:user-defined meta:name="OVERHEIDop.locatietype/OVERHEIDop.gebiedsmarkering">Punt</meta:user-defined>
    <meta:user-defined meta:name="DC.title">Aanvraag evenementenvergunning, AMGEN Singelloop Breda, Binnenstad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07</meta:user-defined>
    <meta:user-defined meta:name="OVERHEIDop.GmbID/DC.identifier">gmb-2021-221907</meta:user-defined>
    <meta:user-defined meta:name="OVERHEIDop.versieInformatie"/>
  </office:meta>
</office:document-meta>
</file>