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extra lus aan bestaande ruiterroute nabij perceel Vogelenzangseduinweg 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bben we een aanvraag omgevingsvergunning voor het aanleggen van een extra lus (circa 2 km) aan de bestaande ruiterroute in het naaldbos van de Amsterdamse waterleidingduinen, perceelnummer C2200, nabij Vogelenzangseduinweg 4 te Vogelenzang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9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aanleg extra lus aan bestaande ruiterroute nabij perceel Vogelenzangseduinweg 4 Vogelenza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05</meta:user-defined>
    <meta:user-defined meta:name="OVERHEIDop.GmbID/DC.identifier">gmb-2021-221905</meta:user-defined>
    <meta:user-defined meta:name="OVERHEIDop.versieInformatie"/>
  </office:meta>
</office:document-meta>
</file>