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plein 21 t/m 31A en Dijkmanstraat 17 t/m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> 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4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het </text:span>
            <text:span text:style-name="nadrukvet">reeds</text:span>
            <text:span text:style-name="nadrukvet"> vergunde nieuwbouwproject Rock 75 appartementen</text:span>
          </text:p>
            <text:p text:style-name="common-al">
            <text:span text:style-name="nadrukvet">Locatie: </text:span>
            <text:span text:style-name="nadrukvet">Stationsplein 21 t/m 31A en Dijkmanstraat 17 t/m 97</text:span>
          </text:p>
            <text:p text:style-name="common-al">
            <text:span text:style-name="nadrukvet">Postcode: </text:span>
            <text:span text:style-name="nadrukvet">4</text:span>
            <text:span text:style-name="nadrukvet">8</text:span>
            <text:span text:style-name="nadrukvet">7</text:span>
            <text:span text:style-name="nadrukvet">2X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18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ationsplein 21 t/m 31A en Dijkmanstraat 17 t/m 9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894</meta:user-defined>
    <meta:user-defined meta:name="OVERHEIDop.GmbID/DC.identifier">gmb-2021-221894</meta:user-defined>
    <meta:user-defined meta:name="OVERHEIDop.versieInformatie"/>
  </office:meta>
</office:document-meta>
</file>