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 geluid: Livemuziek Le Monde Zeven Zinderende Zomerweken (Dorpsstraat 32a,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Livemuziek van een DJ bij Le Monde in het kader van de Zeven Zinderende Zomerweken, Dorpsstraat 32a te Groesbeek. Het betreft de volgende dag:</text:p>
            <text:p text:style-name="common-al">Zaterdag 17 juli 2021 van 14:00 uur tot 23:00 uur.</text:p>
            <text:p text:style-name="last-al">Op bovengenoemde dag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89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9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meta:user-defined meta:name="DCTERMS.abstract">Incidentele festiviteitendag geluid: Livemuziek Le Monde Zeven Zinderende Zomerweken (Dorpsstraat 32a, Groesbeek)</meta:user-defined>
    <dc:language>nl</dc:language>
    <meta:user-defined meta:name="OVERHEIDop.locatietype/OVERHEIDop.gebiedsmarkering">Adres</meta:user-defined>
    <meta:user-defined meta:name="DC.title">Kennisgeving incidentele festiviteitendag geluid: Livemuziek Le Monde Zeven Zinderende Zomerweken (Dorpsstraat 32a, Groesbeek)</meta:user-defined>
    <meta:user-defined meta:name="DCTERMS.W3CDTF/DCTERMS.available">2021-07-09</meta:user-defined>
    <meta:user-defined meta:name="DCTERMS.W3CDTF/OVERHEIDop.jaargang">2021</meta:user-defined>
    <meta:user-defined meta:name="OVERHEIDop.publicationIssue">221892</meta:user-defined>
    <meta:user-defined meta:name="OVERHEIDop.GmbID/DC.identifier">gmb-2021-221892</meta:user-defined>
    <meta:user-defined meta:name="OVERHEIDop.versieInformatie"/>
  </office:meta>
</office:document-meta>
</file>