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IJsselveld 1E, Montf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e ontwerp-omgevingsvergunning met ingang van 14 juli 2021 voor iedereen ter inzage ligt voor zienswijzen. Op 25 november 2020 is de aanvraag omgevingsvergunning ingediend. Op deze aanvraag is de uitgebreide procedure van toepassing. </text:p>
            <text:p text:style-name="common-al">
            <text:span text:style-name="nadrukvet">Ontwerp-omgevingsvergunning</text:span>
          </text:p>
            <text:p text:style-name="common-al">De omgevingsvergunning ‘IJsselveld 1E, Montfoort’ voorziet in het meewerken aan een planologische afwijking voor het de bouw van een nieuwe bedrijfsloods op het perceel IJsselveld 1E te Montfoort. Dit ontwerpbesluit is verleend met toepassing van artikel 2.12, eerste lid, onder a, onder 3 van de Wet algemene bepalingen omgevingsrecht om af te wijken van het bestemmingsplan ‘1<text:span text:style-name="sup">e</text:span> herziening bestemmingsplan Buitengebied 2012’.</text:p>
            <text:p text:style-name="common-al">
            <text:span text:style-name="nadrukvet">Zienswijzen </text:span>
          </text:p>
            <text:p text:style-name="common-al">Met ingang van 14 juli 2021 ligt de ontwerp-beschikking om omgevingsvergunning inclusief bijbehorende stukken gedurende 6 weken (tot en met 25 augustus 2021) ter inzage bij de publieksbalie van het stadskantoor Kasteelplein 5 te Montfoort (geopend op werkdagen van 8.30 uur tot 12.30 uur en van 13.30 tot 17.00). Tevens is het plan digitaal raadpleegbaar via de nationale website www.ruimtelijkeplannen.nl (IDN: NL.IMRO.0335.OVGIJsselveld1E-ON01). </text:p>
            <text:p text:style-name="last-al">Tijdens deze termijn kan iedereen een reactie indienen ten aanzien van dit plan. Deze schriftelijke reacties (geen e-mail) worden gericht aan het college van burgemeester en wethouders van de gemeente Montfoort, Postbus 41, 3417 ZG in Montfoort, onder vermelding van ‘Zienswijze ontwerp-beschikking IJsselveld 1E’. Voor het indienen van een mondelinge zienswijze kunt u contact opnemen met de heer J. Wijnakker van de gemeente Montfoort via 0348- 476 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3 juli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18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IJsselveld 1E, Montfoort’</meta:user-defined>
    <meta:user-defined meta:name="DCTERMS.W3CDTF/DCTERMS.available">2021-07-13</meta:user-defined>
    <meta:user-defined meta:name="DCTERMS.W3CDTF/OVERHEIDop.jaargang">2021</meta:user-defined>
    <meta:user-defined meta:name="OVERHEIDop.publicationIssue">221882</meta:user-defined>
    <meta:user-defined meta:name="OVERHEIDop.GmbID/DC.identifier">gmb-2021-221882</meta:user-defined>
    <meta:user-defined meta:name="OVERHEIDop.versieInformatie"/>
  </office:meta>
</office:document-meta>
</file>