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en 19 september 2021 After summer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een aanvraag ontvangen voor een evenementenvergunning op locatie molenstraat tot en met centrum te Schijndel. De aanvraag is geregistreerd onder zaaknummer VEV-2021-093.</text:p>
            <text:p text:style-name="common-al">Omschrijving evenement: 18 en 19 september 2021 After summer carna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186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6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6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8 en 19 september 2021 After summer carnava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869</meta:user-defined>
    <meta:user-defined meta:name="OVERHEIDop.GmbID/DC.identifier">gmb-2021-221869</meta:user-defined>
    <meta:user-defined meta:name="OVERHEIDop.versieInformatie"/>
  </office:meta>
</office:document-meta>
</file>