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zernestraat 5A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1 heeft de gemeente een aanvraag ontvangen voor het plaatsen van 8 dakramen in het linker- en rechterzijdakvlak van het bijgebouw op locatie Kazernestraat 5A te Muiden. De aanvraag is geregistreerd onder zaaknummer HZ_WABO-21-1326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1866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866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866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Kazernestraat 5A te Muiden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866</meta:user-defined>
    <meta:user-defined meta:name="OVERHEIDop.GmbID/DC.identifier">gmb-2021-221866</meta:user-defined>
    <meta:user-defined meta:name="OVERHEIDop.versieInformatie"/>
  </office:meta>
</office:document-meta>
</file>