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Meilerstraat 12</text:span>
          </text:p>
            <text:p text:style-name="common-al">activiteit bouw: bouw woning</text:p>
            <text:p text:style-name="common-al">activiteit strijdigheid bestemmingsplan: overschrijden maximale goothoogte en toepassen plat dak</text:p>
            <text:p text:style-name="common-al">(40802-2021 verzonden 7-7-2021)</text:p>
            <text:p text:style-name="common-al">
            <text:span text:style-name="nadrukvet">LIERDERHOLTHUIS</text:span>
          </text:p>
            <text:p text:style-name="common-al">
            <text:span text:style-name="nadrukvet">Lierderholthuisweg 22</text:span>
          </text:p>
            <text:p text:style-name="common-al">activiteit bouw: bouw bedrijfspand</text:p>
            <text:p text:style-name="common-al">activiteit strijdigheid bestemmingsplan: deels bouwen buiten bouwvlak, overschrijden maximale oppervlakte voor bedrijfsgebouwen en bouw onder hoogspanningsverbinding waarbij de oppervlakte wordt uitgebreid</text:p>
            <text:p text:style-name="common-al">(11011-2021 verzonden 5-7-2021)</text:p>
            <text:p text:style-name="common-al">
            <text:span text:style-name="nadrukvet">NIEUW HEETEN</text:span>
          </text:p>
            <text:p text:style-name="common-al">
            <text:span text:style-name="nadrukvet">Muldersweg 5</text:span>
          </text:p>
            <text:p text:style-name="common-al">activiteit bouw: bouw vervangende schuur</text:p>
            <text:p text:style-name="common-al">activiteit strijdigheid bestemmingsplan: gebruik gronden in strijd met de bestemming </text:p>
            <text:p text:style-name="common-al">(33596-2021 verzonden 6-7-2021)</text:p>
            <text:p text:style-name="common-al">
            <text:span text:style-name="nadrukvet">RAALTE </text:span>
          </text:p>
            <text:p text:style-name="common-al">
            <text:span text:style-name="nadrukvet">Krieghuisweg 29</text:span>
          </text:p>
            <text:p text:style-name="common-al">activiteit bouw: bouw vervangende schuur </text:p>
            <text:p text:style-name="common-al">(10656-2021 verzonden 1-7-2021)</text:p>
            <text:p text:style-name="common-al">
            <text:span text:style-name="nadrukvet">RAALTE </text:span>
          </text:p>
            <text:p text:style-name="common-al">
            <text:span text:style-name="nadrukvet">Hagweg 4a en 4b</text:span>
          </text:p>
            <text:p text:style-name="common-al">activiteit bouw: verbouwen schuur tot 2 plattelandskamers</text:p>
            <text:p text:style-name="common-al">activiteit strijdigheid bestemmingsplan: gebruik schuur voor plattelandskamers</text:p>
            <text:p text:style-name="common-al">(37151-2021 verzonden 1-7-2021)</text:p>
            <text:p text:style-name="common-al">
            <text:span text:style-name="nadrukvet">RAALTE </text:span>
          </text:p>
            <text:p text:style-name="common-al">
            <text:span text:style-name="nadrukvet">Hogeweg 56</text:span>
          </text:p>
            <text:p text:style-name="common-al">activiteit bouw: verbouw woning</text:p>
            <text:p text:style-name="common-al">activiteit strijdigheid bestemmingsplan: toepassen plat dak</text:p>
            <text:p text:style-name="common-al">(36934-2021 verzonden 5-7-2021)</text:p>
            <text:p text:style-name="common-al">
            <text:span text:style-name="nadrukvet">RAALTE </text:span>
          </text:p>
            <text:p text:style-name="common-al">
            <text:span text:style-name="nadrukvet">Nieuwe lemelerveldseweg 1</text:span>
          </text:p>
            <text:p text:style-name="common-al">activiteit bouw: verbouwen en vergroten woning</text:p>
            <text:p text:style-name="common-al">(39486-2021 verzonden 6-7-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186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6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6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1-07-14</meta:user-defined>
    <meta:user-defined meta:name="DCTERMS.W3CDTF/OVERHEIDop.jaargang">2021</meta:user-defined>
    <meta:user-defined meta:name="OVERHEIDop.publicationIssue">221865</meta:user-defined>
    <meta:user-defined meta:name="OVERHEIDop.GmbID/DC.identifier">gmb-2021-221865</meta:user-defined>
    <meta:user-defined meta:name="OVERHEIDop.versieInformatie"/>
  </office:meta>
</office:document-meta>
</file>