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Melkweglaan 34 te Hazerswoude-Rijn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90583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Melkweglaan 34 binnen de bebouwde kom van Hazerswoude-Rijndijk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in de omgeving van de woning Melkweglaan 34 niet hoog is maar het aantal parkeerplaatsen met daarnaast voldoende uitstapruimte echter beperkt is. Zodanig dat niet te allen tijde binnen een redelijke loopafstand een geschikte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Melkweglaan 34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Melkweglaan 34 voldoende parkeerplaatsen aanwezig zijn om hun voertuig te parkeren;</text:p>
              </text:list-item>
              <text:list-item text:style-override="id1-3-2-2-1-5-19">
                <text:number>•</text:number>
                <text:p text:style-name="al">dat de Melkweglaan 34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Melkweglaan 34 in Hazerswoude-Rijndijk.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Reekers</text:span></text:p>
            <text:p><text:span text:style-name="functie">Teamleider Vergun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86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Melkweglaan 34 te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90583</meta:user-defined>
    <meta:user-defined meta:name="DCTERMS.abstract">Het plaatsen van een individuele gehandicapten¬parkeerplaats nabij de Melkweglaan 34 te Hazerswoude-Rijndijk.</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Melkweglaan 34 te Hazerswoude-Rijndijk.</meta:user-defined>
    <meta:user-defined meta:name="DCTERMS.W3CDTF/DCTERMS.available">2021-07-09</meta:user-defined>
    <meta:user-defined meta:name="OVERHEIDop.externeBijlage">Politie advies|exb-2021-41523</meta:user-defined>
    <meta:user-defined meta:name="DCTERMS.W3CDTF/OVERHEIDop.jaargang">2021</meta:user-defined>
    <meta:user-defined meta:name="OVERHEIDop.publicationIssue">221861</meta:user-defined>
    <meta:user-defined meta:name="OVERHEIDop.GmbID/DC.identifier">gmb-2021-221861</meta:user-defined>
    <meta:user-defined meta:name="OVERHEIDop.versieInformatie"/>
  </office:meta>
</office:document-meta>
</file>