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5735 - Kuyperbrink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735</text:p>
            <text:p text:style-name="common-al">Ontvangstdatum: 30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186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6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6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5735 - Kuyperbrink 18, Voorscho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60</meta:user-defined>
    <meta:user-defined meta:name="OVERHEIDop.GmbID/DC.identifier">gmb-2021-221860</meta:user-defined>
    <meta:user-defined meta:name="OVERHEIDop.versieInformatie"/>
  </office:meta>
</office:document-meta>
</file>