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dag geluid: Muziek optreden Zeven Zinderende Zomerweken (Lage Horst 6,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Muziek optreden in het kader van de Zeven Zinderende Zomerweken, Boerengolf De Horst, Lage Horst 6 te Groesbeek. Het betreft de volgende dag:</text:p>
            <text:p text:style-name="common-al">Zaterdag 16 juli 2021 van 19:30 uur tot 22:00 uur.</text:p>
            <text:p text:style-name="last-al">Op bovengenoemde dag geldt een verruimde geluidsnorm. Voor nadere inlichtingen kunt u contact opnemen met de afdeling Beleid,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9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185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5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5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andere beschikking</meta:user-defined>
    <meta:user-defined meta:name="DCTERMS.abstract">Individuele festiviteitendag Muziek optreden Zeven Zinderende Zomerweken, Lage Horst 6 in Groesbeek</meta:user-defined>
    <dc:language>nl</dc:language>
    <meta:user-defined meta:name="OVERHEIDop.locatietype/OVERHEIDop.gebiedsmarkering">Adres</meta:user-defined>
    <meta:user-defined meta:name="DC.title">Kennisgeving incidentele festiviteitendag geluid: Muziek optreden Zeven Zinderende Zomerweken (Lage Horst 6, Groesbeek)</meta:user-defined>
    <meta:user-defined meta:name="DCTERMS.W3CDTF/DCTERMS.available">2021-07-09</meta:user-defined>
    <meta:user-defined meta:name="DCTERMS.W3CDTF/OVERHEIDop.jaargang">2021</meta:user-defined>
    <meta:user-defined meta:name="OVERHEIDop.publicationIssue">221857</meta:user-defined>
    <meta:user-defined meta:name="OVERHEIDop.GmbID/DC.identifier">gmb-2021-221857</meta:user-defined>
    <meta:user-defined meta:name="OVERHEIDop.versieInformatie"/>
  </office:meta>
</office:document-meta>
</file>