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richten van diverse werkzaamheden, Z/21/055762 - Voorstraat 5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762</text:p>
            <text:p text:style-name="common-al">Ontvangstdatum: 30 jun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184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4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4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richten van diverse werkzaamheden, Z/21/055762 - Voorstraat 54, Voorschot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849</meta:user-defined>
    <meta:user-defined meta:name="OVERHEIDop.GmbID/DC.identifier">gmb-2021-221849</meta:user-defined>
    <meta:user-defined meta:name="OVERHEIDop.versieInformatie"/>
  </office:meta>
</office:document-meta>
</file>