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erzeestraatweg 344 in Oldebroek: vervang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/>
            <text:p text:style-name="common-al">Zuiderzeestraatweg 344 in Oldebroek, vervangen van bijgebouwen (zaaknummer 0269202100144 – verzenddatum 1 juli 2021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84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4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4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0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Zuiderzeestraatweg 344 in Oldebroek: vervangen van bijgebouw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844</meta:user-defined>
    <meta:user-defined meta:name="OVERHEIDop.GmbID/DC.identifier">gmb-2021-221844</meta:user-defined>
    <meta:user-defined meta:name="OVERHEIDop.versieInformatie"/>
  </office:meta>
</office:document-meta>
</file>