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gebruiksfunctie, Z/21/055863- Bach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863</text:p>
            <text:p text:style-name="common-al">Ontvangstdatum: 5 jul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184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gebruiksfunctie, Z/21/055863- Bachlaan 2, Voorscho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42</meta:user-defined>
    <meta:user-defined meta:name="OVERHEIDop.GmbID/DC.identifier">gmb-2021-221842</meta:user-defined>
    <meta:user-defined meta:name="OVERHEIDop.versieInformatie"/>
  </office:meta>
</office:document-meta>
</file>