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1-1">
      <style:table-column-properties style:rel-column-width="10*"/>
    </style:style>
    <style:style style:family="table-column" style:parent-style-name="colspec" style:name="id1-3-2-2-1-5-1-2">
      <style:table-column-properties style:rel-column-width="43*"/>
    </style:style>
    <style:style style:family="table-column" style:parent-style-name="colspec" style:name="id1-3-2-2-1-5-1-3">
      <style:table-column-properties style:rel-column-width="17*"/>
    </style:style>
    <style:style style:family="table-column" style:parent-style-name="colspec" style:name="id1-3-2-2-1-5-1-4">
      <style:table-column-properties style:rel-column-width="27*"/>
    </style:style>
    <style:style style:family="table-column" style:parent-style-name="colspec" style:name="id1-3-2-2-1-5-1-5">
      <style:table-column-properties style:rel-column-width="20*"/>
    </style:style>
    <style:style style:family="table-column" style:parent-style-name="colspec" style:name="id1-3-2-2-1-5-1-6">
      <style:table-column-properties style:rel-column-width="19*"/>
    </style:style>
    <style:style style:family="table-column" style:parent-style-name="colspec" style:name="id1-3-2-2-1-5-1-7">
      <style:table-column-properties style:rel-column-width="27*"/>
    </style:style>
    <style:style style:family="table-column" style:parent-style-name="colspec" style:name="id1-3-2-2-1-5-1-8">
      <style:table-column-properties style:rel-column-width="24*"/>
    </style:style>
    <style:style style:family="table-column" style:parent-style-name="colspec" style:name="id1-3-2-2-1-5-1-9">
      <style:table-column-properties style:rel-column-width="16*"/>
    </style:style>
    <style:style style:family="table-column" style:parent-style-name="colspec" style:name="id1-3-2-2-1-5-1-10">
      <style:table-column-properties style:rel-column-width="16*"/>
    </style:style>
    <style:style style:family="table-column" style:parent-style-name="colspec" style:name="id1-3-2-2-1-5-1-11">
      <style:table-column-properties style:rel-column-width="60*"/>
    </style:style>
    <style:style style:family="table-column" style:parent-style-name="colspec" style:name="id1-3-2-2-1-7-1-1">
      <style:table-column-properties style:rel-column-width="10*"/>
    </style:style>
    <style:style style:family="table-column" style:parent-style-name="colspec" style:name="id1-3-2-2-1-7-1-2">
      <style:table-column-properties style:rel-column-width="43*"/>
    </style:style>
    <style:style style:family="table-column" style:parent-style-name="colspec" style:name="id1-3-2-2-1-7-1-3">
      <style:table-column-properties style:rel-column-width="15*"/>
    </style:style>
    <style:style style:family="table-column" style:parent-style-name="colspec" style:name="id1-3-2-2-1-7-1-4">
      <style:table-column-properties style:rel-column-width="41*"/>
    </style:style>
    <style:style style:family="table-column" style:parent-style-name="colspec" style:name="id1-3-2-2-1-7-1-5">
      <style:table-column-properties style:rel-column-width="20*"/>
    </style:style>
    <style:style style:family="table-column" style:parent-style-name="colspec" style:name="id1-3-2-2-1-7-1-6">
      <style:table-column-properties style:rel-column-width="26*"/>
    </style:style>
    <style:style style:family="table-column" style:parent-style-name="colspec" style:name="id1-3-2-2-1-7-1-7">
      <style:table-column-properties style:rel-column-width="26*"/>
    </style:style>
    <style:style style:family="table-column" style:parent-style-name="colspec" style:name="id1-3-2-2-1-7-1-8">
      <style:table-column-properties style:rel-column-width="31*"/>
    </style:style>
    <style:style style:family="table-column" style:parent-style-name="colspec" style:name="id1-3-2-2-1-7-1-9">
      <style:table-column-properties style:rel-column-width="15*"/>
    </style:style>
    <style:style style:family="table-column" style:parent-style-name="colspec" style:name="id1-3-2-2-1-7-1-10">
      <style:table-column-properties style:rel-column-width="16*"/>
    </style:style>
    <style:style style:family="table-column" style:parent-style-name="colspec" style:name="id1-3-2-2-1-7-1-11">
      <style:table-column-properties style:rel-column-width="54*"/>
    </style:style>
    <style:style style:family="table-column" style:parent-style-name="colspec" style:name="id1-3-2-2-1-9-1-1">
      <style:table-column-properties style:rel-column-width="10*"/>
    </style:style>
    <style:style style:family="table-column" style:parent-style-name="colspec" style:name="id1-3-2-2-1-9-1-2">
      <style:table-column-properties style:rel-column-width="43*"/>
    </style:style>
    <style:style style:family="table-column" style:parent-style-name="colspec" style:name="id1-3-2-2-1-9-1-3">
      <style:table-column-properties style:rel-column-width="16*"/>
    </style:style>
    <style:style style:family="table-column" style:parent-style-name="colspec" style:name="id1-3-2-2-1-9-1-4">
      <style:table-column-properties style:rel-column-width="26*"/>
    </style:style>
    <style:style style:family="table-column" style:parent-style-name="colspec" style:name="id1-3-2-2-1-9-1-5">
      <style:table-column-properties style:rel-column-width="21*"/>
    </style:style>
    <style:style style:family="table-column" style:parent-style-name="colspec" style:name="id1-3-2-2-1-9-1-6">
      <style:table-column-properties style:rel-column-width="22*"/>
    </style:style>
    <style:style style:family="table-column" style:parent-style-name="colspec" style:name="id1-3-2-2-1-9-1-7">
      <style:table-column-properties style:rel-column-width="25*"/>
    </style:style>
    <style:style style:family="table-column" style:parent-style-name="colspec" style:name="id1-3-2-2-1-9-1-8">
      <style:table-column-properties style:rel-column-width="22*"/>
    </style:style>
    <style:style style:family="table-column" style:parent-style-name="colspec" style:name="id1-3-2-2-1-9-1-9">
      <style:table-column-properties style:rel-column-width="16*"/>
    </style:style>
    <style:style style:family="table-column" style:parent-style-name="colspec" style:name="id1-3-2-2-1-9-1-10">
      <style:table-column-properties style:rel-column-width="18*"/>
    </style:style>
    <style:style style:family="table-column" style:parent-style-name="colspec" style:name="id1-3-2-2-1-9-1-11">
      <style:table-column-properties style:rel-column-width="60*"/>
    </style:style>
    <style:style style:family="table-column" style:parent-style-name="colspec" style:name="id1-3-2-2-1-11-1-1">
      <style:table-column-properties style:rel-column-width="10*"/>
    </style:style>
    <style:style style:family="table-column" style:parent-style-name="colspec" style:name="id1-3-2-2-1-11-1-2">
      <style:table-column-properties style:rel-column-width="43*"/>
    </style:style>
    <style:style style:family="table-column" style:parent-style-name="colspec" style:name="id1-3-2-2-1-11-1-3">
      <style:table-column-properties style:rel-column-width="17*"/>
    </style:style>
    <style:style style:family="table-column" style:parent-style-name="colspec" style:name="id1-3-2-2-1-11-1-4">
      <style:table-column-properties style:rel-column-width="30*"/>
    </style:style>
    <style:style style:family="table-column" style:parent-style-name="colspec" style:name="id1-3-2-2-1-11-1-5">
      <style:table-column-properties style:rel-column-width="19*"/>
    </style:style>
    <style:style style:family="table-column" style:parent-style-name="colspec" style:name="id1-3-2-2-1-11-1-6">
      <style:table-column-properties style:rel-column-width="22*"/>
    </style:style>
    <style:style style:family="table-column" style:parent-style-name="colspec" style:name="id1-3-2-2-1-11-1-7">
      <style:table-column-properties style:rel-column-width="20*"/>
    </style:style>
    <style:style style:family="table-column" style:parent-style-name="colspec" style:name="id1-3-2-2-1-11-1-8">
      <style:table-column-properties style:rel-column-width="25*"/>
    </style:style>
    <style:style style:family="table-column" style:parent-style-name="colspec" style:name="id1-3-2-2-1-11-1-9">
      <style:table-column-properties style:rel-column-width="16*"/>
    </style:style>
    <style:style style:family="table-column" style:parent-style-name="colspec" style:name="id1-3-2-2-1-11-1-10">
      <style:table-column-properties style:rel-column-width="16*"/>
    </style:style>
    <style:style style:family="table-column" style:parent-style-name="colspec" style:name="id1-3-2-2-1-11-1-11">
      <style:table-column-properties style:rel-column-width="6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6-3">
      <text:list-level-style-bullet text:bullet-char="•" text:level="1">
        <style:list-level-properties text:min-label-width="10mm"/>
      </text:list-level-style-bullet>
    </text:list-style>
    <text:list-style style:name="id1-3-2-4-52-6-3-1">
      <text:list-level-style-bullet text:bullet-char="•" text:level="1">
        <style:list-level-properties text:min-label-width="10mm"/>
      </text:list-level-style-bullet>
    </text:list-style>
    <text:list-style style:name="id1-3-2-4-52-6-3-2">
      <text:list-level-style-bullet text:bullet-char="•" text:level="1">
        <style:list-level-properties text:min-label-width="10mm"/>
      </text:list-level-style-bullet>
    </text:list-style>
    <text:list-style style:name="id1-3-2-4-52-6-3-3">
      <text:list-level-style-bullet text:bullet-char="•" text:level="1">
        <style:list-level-properties text:min-label-width="10mm"/>
      </text:list-level-style-bullet>
    </text:list-style>
    <text:list-style style:name="id1-3-2-4-52-6-3-4">
      <text:list-level-style-bullet text:bullet-char="•" text:level="1">
        <style:list-level-properties text:min-label-width="10mm"/>
      </text:list-level-style-bullet>
    </text:list-style>
    <text:list-style style:name="id1-3-2-4-52-6-3-5">
      <text:list-level-style-bullet text:bullet-char="•" text:level="1">
        <style:list-level-properties text:min-label-width="10mm"/>
      </text:list-level-style-bullet>
    </text:list-style>
    <text:list-style style:name="id1-3-2-4-52-6-3-6">
      <text:list-level-style-bullet text:bullet-char="•" text:level="1">
        <style:list-level-properties text:min-label-width="10mm"/>
      </text:list-level-style-bullet>
    </text:list-style>
    <text:list-style style:name="id1-3-2-4-52-6-3-7">
      <text:list-level-style-bullet text:bullet-char="•" text:level="1">
        <style:list-level-properties text:min-label-width="10mm"/>
      </text:list-level-style-bullet>
    </text:list-style>
    <text:list-style style:name="id1-3-2-4-52-6-3-8">
      <text:list-level-style-bullet text:bullet-char="•" text:level="1">
        <style:list-level-properties text:min-label-width="10mm"/>
      </text:list-level-style-bullet>
    </text:list-style>
    <text:list-style style:name="id1-3-2-4-52-6-3-9">
      <text:list-level-style-bullet text:bullet-char="•" text:level="1">
        <style:list-level-properties text:min-label-width="10mm"/>
      </text:list-level-style-bullet>
    </text:list-style>
    <text:list-style style:name="id1-3-2-4-52-6-3-10">
      <text:list-level-style-bullet text:bullet-char="•" text:level="1">
        <style:list-level-properties text:min-label-width="10mm"/>
      </text:list-level-style-bullet>
    </text:list-style>
    <text:list-style style:name="id1-3-2-4-52-6-3-11">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1-3">
      <text:list-level-style-bullet text:bullet-char="•" text:level="1">
        <style:list-level-properties text:min-label-width="10mm"/>
      </text:list-level-style-bullet>
    </text:list-style>
    <text:list-style style:name="id1-3-2-4-53-1-3-1">
      <text:list-level-style-bullet text:bullet-char="•" text:level="1">
        <style:list-level-properties text:min-label-width="10mm"/>
      </text:list-level-style-bullet>
    </text:list-style>
    <text:list-style style:name="id1-3-2-4-53-1-3-2">
      <text:list-level-style-bullet text:bullet-char="•" text:level="1">
        <style:list-level-properties text:min-label-width="10mm"/>
      </text:list-level-style-bullet>
    </text:list-style>
    <text:list-style style:name="id1-3-2-4-53-1-3-3">
      <text:list-level-style-bullet text:bullet-char="•" text:level="1">
        <style:list-level-properties text:min-label-width="10mm"/>
      </text:list-level-style-bullet>
    </text:list-style>
    <text:list-style style:name="id1-3-2-4-53-1-3-4">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10-6">
      <text:list-level-style-bullet text:bullet-char="-" text:level="1">
        <style:list-level-properties text:min-label-width="10mm"/>
      </text:list-level-style-bullet>
    </text:list-style>
    <text:list-style style:name="id1-3-2-4-110-7">
      <text:list-level-style-bullet text:bullet-char="-" text:level="1">
        <style:list-level-properties text:min-label-width="10mm"/>
      </text:list-level-style-bullet>
    </text:list-style>
    <text:list-style style:name="id1-3-2-4-110-8">
      <text:list-level-style-bullet text:bullet-char="-" text:level="1">
        <style:list-level-properties text:min-label-width="10mm"/>
      </text:list-level-style-bullet>
    </text:list-style>
    <text:list-style style:name="id1-3-2-4-110-9">
      <text:list-level-style-bullet text:bullet-char="-" text:level="1">
        <style:list-level-properties text:min-label-width="10mm"/>
      </text:list-level-style-bullet>
    </text:list-style>
    <text:list-style style:name="id1-3-2-4-110-10">
      <text:list-level-style-bullet text:bullet-char="-" text:level="1">
        <style:list-level-properties text:min-label-width="10mm"/>
      </text:list-level-style-bullet>
    </text:list-style>
    <text:list-style style:name="id1-3-2-4-110-10-3">
      <text:list-level-style-bullet text:bullet-char="*" text:level="1">
        <style:list-level-properties text:min-label-width="10mm"/>
      </text:list-level-style-bullet>
    </text:list-style>
    <text:list-style style:name="id1-3-2-4-110-10-3-1">
      <text:list-level-style-bullet text:bullet-char="*" text:level="1">
        <style:list-level-properties text:min-label-width="10mm"/>
      </text:list-level-style-bullet>
    </text:list-style>
    <text:list-style style:name="id1-3-2-4-110-10-3-2">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15-5">
      <text:list-level-style-bullet text:bullet-char="-" text:level="1">
        <style:list-level-properties text:min-label-width="10mm"/>
      </text:list-level-style-bullet>
    </text:list-style>
    <text:list-style style:name="id1-3-2-4-115-6">
      <text:list-level-style-bullet text:bullet-char="-" text:level="1">
        <style:list-level-properties text:min-label-width="10mm"/>
      </text:list-level-style-bullet>
    </text:list-style>
    <text:list-style style:name="id1-3-2-4-115-7">
      <text:list-level-style-bullet text:bullet-char="-" text:level="1">
        <style:list-level-properties text:min-label-width="10mm"/>
      </text:list-level-style-bullet>
    </text:list-style>
    <text:list-style style:name="id1-3-2-4-115-8">
      <text:list-level-style-bullet text:bullet-char="-" text:level="1">
        <style:list-level-properties text:min-label-width="10mm"/>
      </text:list-level-style-bullet>
    </text:list-style>
    <text:list-style style:name="id1-3-2-4-115-9">
      <text:list-level-style-bullet text:bullet-char="-" text:level="1">
        <style:list-level-properties text:min-label-width="10mm"/>
      </text:list-level-style-bullet>
    </text:list-style>
    <text:list-style style:name="id1-3-2-4-115-10">
      <text:list-level-style-bullet text:bullet-char="-" text:level="1">
        <style:list-level-properties text:min-label-width="10mm"/>
      </text:list-level-style-bullet>
    </text:list-style>
    <text:list-style style:name="id1-3-2-4-115-11">
      <text:list-level-style-bullet text:bullet-char="-" text:level="1">
        <style:list-level-properties text:min-label-width="10mm"/>
      </text:list-level-style-bullet>
    </text:list-style>
    <style:style style:family="table-column" style:parent-style-name="colspec" style:name="id1-3-2-4-136-1-1">
      <style:table-column-properties style:rel-column-width="71*"/>
    </style:style>
    <style:style style:family="table-column" style:parent-style-name="colspec" style:name="id1-3-2-4-143-1-1">
      <style:table-column-properties style:rel-column-width="78*"/>
    </style: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en de burgemeester van de gemeente Lelystad tot vaststelling van de Mandaat- en Budgethoudersregeling per 1 februari 2021. </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Lelystad,</text:p>
            <text:p text:style-name="al">elk voor zover het hun bevoegdheden betreft;</text:p>
            <text:p text:style-name="al"/>
            <text:p text:style-name="al">gelet op het bepaalde in de Gemeentewet, afdeling 10.1.1 van de Algemene wet bestuursrecht en titel 3 van Boek 3 van het Burgerlijk Wetboek;</text:p>
            <text:p text:style-name="al"/>
            <text:p text:style-name="al">overwegende dat het uit oogpunt van doelmatigheid, efficiency en een betere dienstverlening wenselijk is de daarvoor in aanmerking komende bevoegdheden van het college respectievelijk de burgemeester op de te dragen aan o.a. de ambtelijke organisatie </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Mandaatregeling 2021 vast te stellen.</text:p>
              </text:list-item>
              <text:list-item text:style-override="id1-3-2-2-1-3-2">
                <text:number>2.</text:number>
                <text:p text:style-name="al">De huidige Mandaatregeling 2020, met uitzondering van de daarin opgenomen derdenmandaten, in te trekken bij de inwerkingtreding van de Mandaatregeling 2021 per 1 februari 2021.</text:p>
              </text:list-item>
              <text:list-item text:style-override="id1-3-2-2-1-3-3">
                <text:number>3.</text:number>
                <text:p text:style-name="al">De Budgethoudersregeling 2021 vast te stellen.</text:p>
              </text:list-item>
              <text:list-item text:style-override="id1-3-2-2-1-3-4">
                <text:number>4.</text:number>
                <text:p text:style-name="al">De huidige Budgethoudersregeling 2020 in te trekken bij de inwerkingtreding van de Budgethoudersregeling 2021 per 1 februari 2021.</text:p>
              </text:list-item>
            </text:list>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column table:style-name="id1-3-2-2-1-5-1-9"/>
                <table:table-column table:style-name="id1-3-2-2-1-5-1-10"/>
                <table:table-column table:style-name="id1-3-2-2-1-5-1-11"/>
                <table:table-row table:style-name="row">
                  <table:table-cell table:style-name="entry" table:number-rows-spanned="1" table:number-columns-spanned="3">
                    <text:p text:style-name="table_al">
                      <text:span text:style-name="nadrukvet">Mandatenregister 2021 Gemeente Lelystad</text:span>
                    </text:p>
                  </table:table-cell>
                  <table:table-cell table:style-name="entry" table:number-rows-spanned="1" table:number-columns-spanned="3">
                    <text:p text:style-name="table_al">
                      <text:span text:style-name="nadrukvet">
                        <text:span text:style-name="nadrukondlijn">Algemeen mandaat / domein overstijge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Soort mandaat </text:span>
                      <text:span text:style-name="nadrukvet">A</text:span>
                      <text:span text:style-name="nadrukvet">fdoenings</text:span>
                      <text:span text:style-name="nadrukvet">/ </text:span>
                      <text:span text:style-name="nadrukvet"/>
                      <text:span text:style-name="nadrukvet">O</text:span>
                      <text:span text:style-name="nadrukvet">ndertekenings</text:span>
                      <text:span text:style-name="nadrukvet"> *</text:span>
                    </text:p>
                  </table:table-cell>
                  <table:table-cell table:style-name="entry" table:number-rows-spanned="1" table:number-columns-spanned="1">
                    <text:p text:style-name="table_al">
                      <text:span text:style-name="nadrukvet">Mandaat verleend aan </text:span>
                    </text:p>
                  </table:table-cell>
                  <table:table-cell table:style-name="entry" table:number-rows-spanned="1" table:number-columns-spanned="1">
                    <text:p text:style-name="table_al">
                      <text:span text:style-name="nadrukvet">Ondermandaat</text:span>
                      <text:span text:style-name="nadrukvet"> verleend aan </text:span>
                    </text:p>
                  </table:table-cell>
                  <table:table-cell table:style-name="entry" table:number-rows-spanned="1" table:number-columns-spanned="1">
                    <text:p text:style-name="table_al">
                      <text:span text:style-name="nadrukvet">Verder </text:span>
                      <text:span text:style-name="nadrukvet">ondermandaat</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Datum besluit </text:span>
                    </text:p>
                  </table:table-cell>
                  <table:table-cell table:style-name="entry" table:number-rows-spanned="1" table:number-columns-spanned="1">
                    <text:p text:style-name="table_al">
                      <text:span text:style-name="nadrukvet">Datum publicatie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text:span text:style-name="nadrukvet">verstrekken</text:span> van <text:span text:style-name="nadrukvet">algemene informatie</text:span> over aangelegenheden, geregeld in die administratieve regelingen, waarvan de beslissingsvoorbereiding en de administratieve uitvoering tot het takenpakket van de organisatie-eenheid gerekend word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P&amp;O, Subsidiebureau, Financieel beheer en kwaliteit, Ingenieursbureau, Verkeer, Gebouwbeheer, Afvalspecialist, Concernstrategen, CIO</text:p>
                    <text:p text:style-name="table_al">Projectmanagement: projectmanagers</text:p>
                    <text:p text:style-name="table_al">Beheer: medewerkers vanaf schaal 8, medewerker bedrijfsvoering, secretaresse, marktmeester</text:p>
                    <text:p text:style-name="table_al">Juridische Zaken en Veiligheid: medewerkers</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text:span text:style-name="nadrukvet">beslissen</text:span> op verzoeken om informatie als bedoeld in de <text:span text:style-name="nadrukvet">Wet openbaarheid van bestuur</text:span> aangaande het werkterrein van de organisatie-eenheid, het verdagen van de termijn voor het nemen van de beslissing, alsmede het voeren van alle daarmee samenhangende correspondentie.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Gebouwenbeheer, Wabo en Afvalspecialist, </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text:span text:style-name="nadrukvet">sturen</text:span> van <text:span text:style-name="nadrukvet">ontvangstbevestiging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P&amp;O, Subsidiebureau, Financieel beheer en kwaliteit, Projectmanagement, Ingenieursbureau, Beheer, Verkeer, Gebouwbeheer, Juridische Zaken en Veiligheid, Afvalspecialist, Concernstrategen, CIO, </text:p>
                  </table:table-cell>
                  <table:table-cell table:style-name="entry" table:number-rows-spanned="1" table:number-columns-spanned="1">
                    <text:p text:style-name="table_al">Gemeentewet, Algemene wet bestuursrech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kan ook een automatisch gegenereerde reply zijn.</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t <text:span text:style-name="nadrukvet">verdagen van beslissingen</text:span> op bezwaar als bedoeld in de Algemene wet bestuursrech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P&amp;O, Juridische Zaken en Veiligheid cluster bezwaar en beroep.</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text:span text:style-name="nadrukvet">bekend maken</text:span> van <text:span text:style-name="nadrukvet">besluit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P&amp;O, Concernstrategen, CIO</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opvragen en verstrekken van <text:span text:style-name="nadrukvet">informatie ten behoeve van de statistiek</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P&amp;O, Gebouwbeheer-medewerkers, Afvalspecialis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text:span text:style-name="nadrukvet">aanvragen</text:span> van <text:span text:style-name="nadrukvet">offertes en prijsopgaven</text:span> in het kader van het tot de organisatie-eenheid behorende takenpakket, een en ander voorzover de bevoegdheid bestaat op grond van de Budgethoudersregeling en met inachtneming van de op grond van die regeling daaraan verbonden voorwaard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Subsidiebureau, Financieel beheer en kwaliteit, Verkeer en P&amp;O.</text:p>
                    <text:p text:style-name="table_al">Projectmanagement: projectmanagers</text:p>
                    <text:p text:style-name="table_al">Ingenieursbureau: projectleiders, senior technische medewerker</text:p>
                    <text:p text:style-name="table_al">Beheer: projectleiders, beheerders, opzichters, medewerkers vanaf schaal 6</text:p>
                    <text:p text:style-name="table_al">Huisvesting en Facilitair: medewerkers HF vanaf schaal 6 en medewerkers DIA vanaf schaal 8</text:p>
                    <text:p text:style-name="table_al">Juridische Zaken en Veiligheid: medewerkers</text:p>
                  </table:table-cell>
                  <table:table-cell table:style-name="entry" table:number-rows-spanned="1" table:number-columns-spanned="1">
                    <text:p text:style-name="table_al">artikel 160, lid1, sub d, en 171, lid 1,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text:span text:style-name="nadrukvet">besluiten</text:span> tot het <text:span text:style-name="nadrukvet">houden</text:span> van <text:span text:style-name="nadrukvet">aanbesteding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artikel 160, lid1, sub d, en 171, lid 1,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de gestelde kaders in het aanbestedingsbeleid.</text:p>
                    <text:p text:style-name="table_al">Een en ander voorzover de bevoegdheid bestaat op grond van de Budgethoudersregeling en met inachtneming van de op grond van die regeling daaraan verbonden voorwaarden.</text:p>
                    <text:p text:style-name="table_al">Verder ondermandaat is niet geoorloofd.</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houden van <text:span text:style-name="nadrukvet">aanbestedingen,</text:span> het uitvoeren van de bijbehorende handelingen en het voeren van alle interne en externe 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P&amp;O, Subsidiebureau, Financieel beheer en kwaliteit, Verkeer, Gebouwbeheer, Afvalspecialist, Huisvesting en Facilitair</text:p>
                    <text:p text:style-name="table_al">Ingenieursbureau: projectleiders, werkvoorbereiders</text:p>
                    <text:p text:style-name="table_al">Projectmanagement: projectmanagers</text:p>
                    <text:p text:style-name="table_al">Beheer: medewerkers vanaf schaal 9</text:p>
                    <text:p text:style-name="table_al">Juridische Zaken en Veiligheid: medewerkers cluster Inkoop</text:p>
                  </table:table-cell>
                  <table:table-cell table:style-name="entry" table:number-rows-spanned="1" table:number-columns-spanned="1">
                    <text:p text:style-name="table_al">artikel 160, lid1, sub d, en 171, lid 1,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de gestelde kaders in het aanbestedingsbeleid.</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het besluiten om af te wijken van de <text:span text:style-name="nadrukvet">aanbestedingsrichtlijnen</text:span> zoals neergelegd in het gemeentelijk aanbestedingsbeleid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eze mandaatbevoegdheid omvat niet de bevoegdheid om te besluiten af te wijken van de Europese aanbestedingsregels. </text:p>
                    <text:p text:style-name="table_al">Verder ondermandaat is niet geoorloofd.</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text:span text:style-name="nadrukvet">aangaan/opzeggen</text:span> en <text:span text:style-name="nadrukvet">ondertekenen</text:span> van<text:span text:style-name="nadrukvet"> privaatrechtelijke overeenkomsten tot levering van goederen, aanneming van werk en/of verrichten van diensten</text:span> in het kader van het tot de organisatie-eenheid behorende takenpakket, een en ander voorzover de bevoegdheid bestaat op grond van de Budgethoudersregeling en met inachtneming van de op grond van die regeling daaraan verbonden voorwaard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Projectmanagement: projectmanagers</text:p>
                  </table:table-cell>
                  <table:table-cell table:style-name="entry" table:number-rows-spanned="1" table:number-columns-spanned="1">
                    <text:p text:style-name="table_al">artikel 160, lid1, sub d, en 171, lid 1,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voeren van <text:span text:style-name="nadrukvet">correspondentie</text:span> betreffende het in privaatrechtelijke zin<text:span text:style-name="nadrukvet"/><text:span text:style-name="nadrukvet">instandhouden</text:span><text:span text:style-name="nadrukvet"> van gemeente-eigendommen </text:span>voor zover behorend tot het takenpakket van de organisatie-eenhei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Ingenieursbureau, Verkeer, Gebouwbeheer, Afvalspecialist</text:p>
                  </table:table-cell>
                  <table:table-cell table:style-name="entry" table:number-rows-spanned="1" table:number-columns-spanned="1">
                    <text:p text:style-name="table_al">artikel 160, lid1, sub d, en 171, lid 1,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Het <text:span text:style-name="nadrukvet">opleggen</text:span> en eventueel verlengen van een <text:span text:style-name="nadrukvet">pandverbod</text:span> voor de toegang tot gemeentelijke gebouwen.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60 en 171 Gemeentewet </text:p>
                    <text:p text:style-name="table_al">Protocol Agressie en Geweld</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 aanbrengen van <text:span text:style-name="nadrukvet">wijzigingen</text:span> in het <text:span text:style-name="nadrukvet">Protocol Agressie en Geweld </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60 Gemeentewet Protocol Agressie en Geweld</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aangaan en ondertekenen van privaatrechtelijke <text:span text:style-name="nadrukvet">overeenkomsten</text:span> tot het <text:span text:style-name="nadrukvet">verkopen en vervangen van materialen</text:span> waarvan de opbrengst minder bedraagt dan € 50.000,00 (exclusief omzetbelasting), alsmede het voeren van de daarmee verband houdende correspondentie (het betalen van respectievelijk incasseren dient conform de geldende regeling plaats te vinden, e.e.a. voorzover passend binnen het takenpakket van de organisatie-eenhei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artikel 160, lid1, sub d, en 171, lid 1,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Het <text:span text:style-name="nadrukvet">belasten van een (externe) organisatie</text:span> met het <text:span text:style-name="nadrukvet">uitvoeren van een Dienst van Algemeen Economisch Belang</text:span>, nadat het bevoegd bestuursorgaan heeft vastgesteld dat er voldaan is aan de vereisten zoals vastgesteld in (Europese) wet- en regelgeving en jurisprudentie.</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Voorafgaand aan de belasting van een (externe) organisatie met de uitvoering van de DAEB moet er eerst door het bevoegde bestuurorgaan een besluit worden genomen waaruit blijkt dat er onderzoek is gedaan en er voldaan wordt aan alle vereisten voor een DAEB. </text:p>
                    <text:p text:style-name="table_al">De uiteindelijk belasting van de DEAB is vormvrij (dat kan onderdeel uitmaken van een (subsidie)beschikking, een opdracht, een aparte mededeling, etc). Welke vorm ook gekozen wordt, deze moet altijd ondertekend worden door de Algemeen directeur. </text:p>
                    <text:p text:style-name="table_al">Het DEAB besluit dient in ieder geval de volgende elementen te bevatten:</text:p>
                    <text:p text:style-name="table_al">a. De inhoud en de duur van de openbaredienstverplichtingen; </text:p>
                    <text:p text:style-name="table_al">b. De betrokken organisatie; </text:p>
                    <text:p text:style-name="table_al">c. De aard van de bijzondere rechten die de organisatie door de Gemeente zijn verleend;</text:p>
                    <text:p text:style-name="table_al">d. Een beschrijving van het compensatiemechanisme en de parameters voor berekening, monitoring en herziening van de compensatie; </text:p>
                    <text:p text:style-name="table_al">e. De regelingen om eventuele overcompensatie te vermijden en terug te vorderen, en </text:p>
                    <text:p text:style-name="table_al">f. Een verwijzing naar de Europseze grondslag (bijvoorbeeld het DEAB-vrijstelingenbesluit, DEAB-deminimisverordening, jurisprudentie, etc.).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Het doen van <text:span text:style-name="nadrukvet">aangifte</text:span> bij de politie zowel in verband met schadeverhaal als wetsovertred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Gebouwbeheer-medewerkers, Afvalspecialist</text:p>
                    <text:p text:style-name="table_al">Projectmanagement: projectmanagers</text:p>
                    <text:p text:style-name="table_al">Ingenieursbureau: projectleiders, opzichters</text:p>
                    <text:p text:style-name="table_al">Technische installaties: senior technisch medewerker, opzichter, administratief medewerker</text:p>
                    <text:p text:style-name="table_al">Beheer: beheerders, opzichters</text:p>
                    <text:p text:style-name="table_al">Huisvesting en Facilitair: medewerkers</text:p>
                  </table:table-cell>
                  <table:table-cell table:style-name="entry" table:number-rows-spanned="1" table:number-columns-spanned="1">
                    <text:p text:style-name="table_al">artikel 160, lid1, sub d, en 171, lid 1,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het <text:span text:style-name="nadrukvet">aansprakelijk stellen van </text:span>derden in verband met aan gemeente-eigendommen toegebrachte schade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Gebouwbeheer-medewerkers, Afvalspecialist Ingenieursbureau: </text:p>
                    <text:p text:style-name="table_al">- projectleider</text:p>
                    <text:p text:style-name="table_al">- opzichter</text:p>
                    <text:p text:style-name="table_al">Beheer:</text:p>
                    <text:p text:style-name="table_al">- Beheerder</text:p>
                    <text:p text:style-name="table_al">Technische installaties: </text:p>
                    <text:p text:style-name="table_al">- senior technisch medewerker, </text:p>
                    <text:p text:style-name="table_al">- opzichter, </text:p>
                    <text:p text:style-name="table_al">- administratief medewerkster</text:p>
                    <text:p text:style-name="table_al">Huisvesting en Facilitair: medewerkers</text:p>
                  </table:table-cell>
                  <table:table-cell table:style-name="entry" table:number-rows-spanned="1" table:number-columns-spanned="1">
                    <text:p text:style-name="table_al">artikel 160, lid1, sub d, en 171, lid 1,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De toetsing op de naleving van de gegeven <text:span text:style-name="nadrukvet">veiligheidsvoorschriften</text:span> alsmede het opleggen van maatregelen in het kader van de <text:span text:style-name="nadrukvet">Arbo-we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Ingenieursbureau:</text:p>
                    <text:p text:style-name="table_al">- projectleiders</text:p>
                    <text:p text:style-name="table_al">- opzichters</text:p>
                    <text:p text:style-name="table_al">Beheer:</text:p>
                    <text:p text:style-name="table_al">- beheerders</text:p>
                    <text:p text:style-name="table_al">- opzichters</text:p>
                    <text:p text:style-name="table_al">Technische installaties:</text:p>
                    <text:p text:style-name="table_al">- senior technisch medewerker</text:p>
                    <text:p text:style-name="table_al">- opzichter</text:p>
                    <text:p text:style-name="table_al">Huisvesting en Facilitair: medewerkers</text:p>
                  </table:table-cell>
                  <table:table-cell table:style-name="entry" table:number-rows-spanned="1" table:number-columns-spanned="1">
                    <text:p text:style-name="table_al">Arbo-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het <text:span text:style-name="nadrukvet">aanvragen van subsidie </text:span>in het kader van het tot de organisatie-eenheid behorende takenpakke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P&amp;O, Subsidiebureau, Gebouwbeheer, Afvalspecialist</text:p>
                    <text:p text:style-name="table_al">Projectmanagement: projectmanagers</text:p>
                  </table:table-cell>
                  <table:table-cell table:style-name="entry" table:number-rows-spanned="1" table:number-columns-spanned="1">
                    <text:p text:style-name="table_al"/>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text:span text:style-name="nadrukvet">opleggen</text:span> van <text:span text:style-name="nadrukvet">dwangsombeschikkingen </text:span>tot een bedrag van € 1.000 per dag met een maximum van € 50.000 voorzover passend binnen het takenpakket van de organisatie-eenhei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artikel 5:32 Algemene wet bestuursrech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text:span text:style-name="nadrukvet">opleggen</text:span> van <text:span text:style-name="nadrukvet">dwangsombeschikkingen</text:span> tot een bedrag van € 5.000 per dag met een maximum van € 250.000 voorzover passend binnen het takenpakket van de organisatie-eenhei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able:table-cell>
                  <table:table-cell table:style-name="entry" table:number-rows-spanned="1" table:number-columns-spanned="1">
                    <text:p text:style-name="table_al">artikel 5:32 Algemene wet bestuursrech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Verder ondermandaat niet geoorloofd.</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nemen van een <text:span text:style-name="nadrukvet">bestuursdwangbeschikking</text:span> passend binnen het takenpakket van de organisatie-eenhei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artikel 125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het invorderen van verbeurde <text:span text:style-name="nadrukvet">dwangsommen</text:span>, inclusief de bevoegdheid tot het verminderen of kwijtschelden van dwangsommen waarvan de bevoegdheid tot het opleggen daarvan ook bij de functionaris berus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het <text:span text:style-name="nadrukvet">vaststellen</text:span> van de<text:span text:style-name="nadrukvet"> verschuldigdheid en de hoogte</text:span> van de door de gemeente <text:span text:style-name="nadrukvet">verschuldigde dwangsom</text:span> vanwege termijnoverschrijd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paragraaf 4.1.3.2. Algemene wet bestuursrech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Het <text:span text:style-name="nadrukvet">afdoen van klachten</text:span>, niet zijnde klachten als bedoeld in hoofdstuk 9 van de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ext:p text:style-name="table_al">- Teamleider</text:p>
                  </table:table-cell>
                  <table:table-cell table:style-name="entry" table:number-rows-spanned="1" table:number-columns-spanned="1">
                    <text:p text:style-name="table_al">Klachtbehandelaar</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afdoen van <text:span text:style-name="nadrukvet">bejegeningsklacht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de<text:span text:style-name="nadrukvet"> raad</text:span>, het<text:span text:style-name="nadrukvet"> college</text:span> respectievelijk de <text:span text:style-name="nadrukvet">burgemeester in rechte te vertegenwoordigen</text:span> in bestuursrechtelijke geschillen die voor het college/burgemeester moeten worden gevoer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Procesmachtig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P&amp;O, Juridische Zaken en Veiligheid.</text:p>
                  </table:table-cell>
                  <table:table-cell table:style-name="entry" table:number-rows-spanned="1" table:number-columns-spanned="1">
                    <text:p text:style-name="table_al">Gemeentewet en bijzondere wett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het <text:span text:style-name="nadrukvet">besluiten tot het voeren van verweer</text:span> in zaken waarin de gemeente, dan wel de bestuursorganen worden gedagvaar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ext:p text:style-name="table_al">- Teamleider</text:p>
                  </table:table-cell>
                  <table:table-cell table:style-name="entry" table:number-rows-spanned="1" table:number-columns-spanned="1">
                    <text:p text:style-name="table_al"/>
                  </table:table-cell>
                  <table:table-cell table:style-name="entry" table:number-rows-spanned="1" table:number-columns-spanned="1">
                    <text:p text:style-name="table_al">Gemeentewet, Burgerlijk Wetboek, Wetboek van Strafrecht, bijzondere wett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Is niet van toepassing op zaken waarin de gemeente het initiatief neemt om partijen te dagvaarden.</text:p>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procesvertegenwoordiging</text:span> in civiele geschillen, strafzaken en administratieve / bestuursrechtelijke geschillen waarin de gemeente als rechtspersoon partij is</text:p>
                  </table:table-cell>
                  <table:table-cell table:style-name="entry" table:number-rows-spanned="1" table:number-columns-spanned="1">
                    <text:p text:style-name="table_al">Burg. </text:p>
                  </table:table-cell>
                  <table:table-cell table:style-name="entry" table:number-rows-spanned="1" table:number-columns-spanned="1">
                    <text:p text:style-name="table_al">Procesmachtig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Gebouwbeheer-medewerkers, Afvalspecialist, Juridische Zaken en Veiligheid</text:p>
                  </table:table-cell>
                  <table:table-cell table:style-name="entry" table:number-rows-spanned="1" table:number-columns-spanned="1">
                    <text:p text:style-name="table_al">Gemeentewet, Burgerlijk Wetboek, Wetboek van Strafrecht, bijzondere wett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de <text:span text:style-name="nadrukvet">vertegenwoordiging van de gemeente buiten rechte</text:span>, met inachtneming van de volgende beperkingen:</text:p>
                    <text:p text:style-name="table_al">- gebruikmaking van deze volmacht is slechts geoorloofd indien en voor zover men een mandaat heeft verkregen te besluiten de betreffende privaatrechtelijke rechtshandeling te verrichten</text:p>
                    <text:p text:style-name="table_al">- het doorgeven van deze volmacht aan derden is niet geoorloofd, met uitzondering van volmachten aan notarissen </text:p>
                  </table:table-cell>
                  <table:table-cell table:style-name="entry" table:number-rows-spanned="1" table:number-columns-spanned="1">
                    <text:p text:style-name="table_al">Burg. </text:p>
                  </table:table-cell>
                  <table:table-cell table:style-name="entry" table:number-rows-spanned="1" table:number-columns-spanned="1">
                    <text:p text:style-name="table_al">Volmacht</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Gebouwbeheer-medewerkers, Afvalspecialist</text:p>
                    <text:p text:style-name="table_al">Projectmanagement:</text:p>
                    <text:p text:style-name="table_al">- projectmanagers</text:p>
                    <text:p text:style-name="table_al">Ingenieursbureau: </text:p>
                    <text:p text:style-name="table_al">- projectleiders</text:p>
                    <text:p text:style-name="table_al">- senior technisch medewerkers</text:p>
                    <text:p text:style-name="table_al">Beheer: </text:p>
                    <text:p text:style-name="table_al">- mediator</text:p>
                    <text:p text:style-name="table_al">- beheerders,</text:p>
                    <text:p text:style-name="table_al">- opzichters</text:p>
                    <text:p text:style-name="table_al">Technische installaties: </text:p>
                    <text:p text:style-name="table_al">- senior technisch medewerker,</text:p>
                    <text:p text:style-name="table_al">- opzichter, </text:p>
                    <text:p text:style-name="table_al">- administratief medewerker</text:p>
                  </table:table-cell>
                  <table:table-cell table:style-name="entry" table:number-rows-spanned="1" table:number-columns-spanned="1">
                    <text:p text:style-name="table_al">artikel 171, lid 2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nemen van <text:span text:style-name="nadrukvet">beslissing op bezwaar</text:span> indien deze beslissing: </text:p>
                    <text:p text:style-name="table_al">- conform het -advies van de bezwarencommissie of het ambtelijk uitgebrachte advies is, én </text:p>
                    <text:p text:style-name="table_al">- conform het primaire besluit, eventueel aangevuld met een nadere motivering volgens het advies i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 </text:p>
                    <text:p text:style-name="table_al">Verder ondermandaat niet geoorloofd. </text:p>
                    <text:p text:style-name="table_al">Dit mandaat strekt zich niet uit tot het beslissen op een bezwaarschrift als het primaire besluit, waartegen het bezwaar zich richt, door de algemeen directeur krachtens mandaat is genomen.</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nemen van <text:span text:style-name="nadrukvet">beslissing op bezwaar</text:span> indien het advies van de bezwarencommissie of het ambtelijk uitgebrachte advies leidt tot het<text:span text:style-name="nadrukvet"> (gedeeltelijk) gegrond</text:span> verklaren van het bezwaarschrif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Portefeuillehouder lid college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eze mandaatverlening strekt zich niet uit tot bezwaarschriften die zijn gericht tegen door het college zelf genomen primaire besluiten. </text:p>
                    <text:p text:style-name="table_al">Deze mandaatverlening strekt zich niet uit tot bezwaarschriften op het gebied van personeelsaangelegenheden.</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Het<text:span text:style-name="nadrukvet"> beslissen op verzoeken</text:span> om <text:span text:style-name="nadrukvet">hergebruik van overheidsinformatie</text:span> als bedoeld in de Wet hergebruik van overheidsinformatie aangaande het werkterrein van de organisatie-eenhei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Wet hergebruik van overheidsinformatie</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Het namens het college<text:span text:style-name="nadrukvet"> uitvoering</text:span> te geven aan de <text:span text:style-name="nadrukvet">taken</text:span> die voortvloeien uit de <text:span text:style-name="nadrukvet">Wet Basisregistratie Ondergrond</text:span> (BRO).</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Geoinformatie en belastingen, Gebouwenbeheer</text:p>
                  </table:table-cell>
                  <table:table-cell table:style-name="entry" table:number-rows-spanned="1" table:number-columns-spanned="1">
                    <text:p text:style-name="table_al">Wet Basisregistratie Ondergrond (BRO)</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Namens het college de uitvoering van de <text:span text:style-name="nadrukvet">taken</text:span> die voortvloeien uit de <text:span text:style-name="nadrukvet">BRO</text:span><text:span text:style-name="nadrukvet"> op te dragen</text:span> aan een ander niet werkzaam onder zijn verantwoordelijkheid.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edewerkers Geoinformatie en belastingen, Gebouwenbeheer</text:p>
                  </table:table-cell>
                  <table:table-cell table:style-name="entry" table:number-rows-spanned="1" table:number-columns-spanned="1">
                    <text:p text:style-name="table_al">Wet Basisregistratie Ondergrond (BRO)</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het<text:span text:style-name="nadrukvet"> melden en notificeren</text:span> van <text:span text:style-name="nadrukvet">eisen aan dienstverleners</text:span> in het kader van de Dienstenwe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Medewerkers Wabo en bestemmingsplannen</text:p>
                  </table:table-cell>
                  <table:table-cell table:style-name="entry" table:number-rows-spanned="1" table:number-columns-spanned="1">
                    <text:p text:style-name="table_al">Diensten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Het <text:span text:style-name="nadrukvet">opvragen</text:span> van <text:span text:style-name="nadrukvet">nadere gegevens</text:span> op grond van de <text:span text:style-name="nadrukvet">wet </text:span><text:span text:style-name="nadrukvet">BIBOB</text:span><text:span text:style-name="nadrukve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Medewerkers Stadstoezicht, Gebouwenbeheer:juridisch medewerker</text:p>
                  </table:table-cell>
                  <table:table-cell table:style-name="entry" table:number-rows-spanned="1" table:number-columns-spanned="1">
                    <text:p text:style-name="table_al">wet BIBOB</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Het <text:span text:style-name="nadrukvet">aangaan en ondertekenen</text:span> van een <text:span text:style-name="nadrukvet">verwerkersovereenkomst</text:span> overeenkomstig de standaard Verwerkersovereenkomst Lelystad 2018, voor zover:</text:p>
                    <text:p text:style-name="table_al">- deze verband houdt met een opdracht tot het verrichten van diensten, en</text:p>
                    <text:p text:style-name="table_al">- de bevoegdheid tot het verlenen van die opdracht bestaat op grond van het onder nr. 11 genoemde mandaat van deze Mandaatregel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able:table-cell>
                  <table:table-cell table:style-name="entry" table:number-rows-spanned="1" table:number-columns-spanned="1">
                    <text:p text:style-name="table_al">Algemene verordening gegevensbescherming (AVG)</text:p>
                    <text:p text:style-name="table_al">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Verder ondermandaat is niet geoorloofd. </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het <text:span text:style-name="nadrukvet">aanpassen </text:span>van de <text:span text:style-name="nadrukvet">standaard Verwerkersovereenkomst</text:span> Lelystad 2018 en de daarbij behorende bijlagen met betrekking tot kleine wijzigingen, met name na wijzigingen van de standaard Verwerkingsovereenkomst door de VNG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verordening gegevensbescherming (AVG)</text:p>
                    <text:p text:style-name="table_al">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Verder ondermandaat is niet geoorloofd.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het <text:span text:style-name="nadrukvet">aangaan en ondertekenen </text:span>van een<text:span text:style-name="nadrukvet"> verwerkersovereenkomst</text:span> :</text:p>
                    <text:p text:style-name="table_al">- waaraan geen opdracht ten grondslag ligt; en/of</text:p>
                    <text:p text:style-name="table_al">- die afwijkt van de standaard Verwerkersovereenkomst Lelystad 2018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verordening gegevensbescherming (AVG)</text:p>
                    <text:p text:style-name="table_al">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Verder ondermandaat is niet geoorloofd. </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het <text:span text:style-name="nadrukvet">besluiten op verzoeken van betrokkenen m.b.t. hun rechten</text:span>, zoals opgenomen in de <text:span text:style-name="nadrukvet">Algemene verordening gegevensbescherming</text:span> en andere daaraan gerelateerde wet- en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Medewerkers Wabo en bestemmingsplannen, Stadstoezicht, Geoinformatie en Belastingen, Stadswinkel</text:p>
                  </table:table-cell>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Het vaststellen van het <text:span text:style-name="nadrukvet">informatie beveiligingsbeleid</text:span> (strategisch en tactisch).</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a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het <text:span text:style-name="nadrukvet">aanbrengen</text:span> van <text:span text:style-name="nadrukvet">tekstuele wijzigingen</text:span> op de <text:span text:style-name="nadrukvet">Algemene Inkoopvoorwaarden</text:span> van Gemeente Lelysta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Verder ondermandaat is niet geoorloofd.</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het <text:span text:style-name="nadrukvet">besluiten</text:span> dat bij een <text:span text:style-name="nadrukvet">individuele opdracht mag worden afgeweken </text:span>van de <text:span text:style-name="nadrukvet">Algemene Inkoopvoorwaarden</text:span> van Gemeente Lelystad, voor zover dit is toegestaan binnen wet- en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het <text:span text:style-name="nadrukvet">besluiten</text:span> dat bij een <text:span text:style-name="nadrukvet">individuele opdracht mag worden afgeweken </text:span>van de <text:span text:style-name="nadrukvet">GIBIT</text:span><text:span text:style-name="nadrukvet">-voorwaard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rond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Het <text:span text:style-name="nadrukvet">doen van grondaanbiedingen, reserveringen en opties</text:span> inzake de <text:span text:style-name="nadrukvet">verkoop van gronden</text:span> en het <text:span text:style-name="nadrukvet">aangaan en ondertekenen van koopovereenkomsten</text:span> inzake de realisatie van particuliere, projectmatige en bedrijfsmatige bouwkavels.</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Juridisch medewerkers grondzaken</text:p>
                  </table:table-cell>
                  <table:table-cell table:style-name="entry" table:number-rows-spanned="1" table:number-columns-spanned="1">
                    <text:p text:style-name="table_al">Artt. 160, lid 1, sub d, en 171, lid 1 Gemeentewet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kaders grondexploitaties en uitgiftebeleid (w.o.AVV) en gebaseerd op een besluit teamleider/adviseur grondzaken. </text:p>
                    <text:p text:style-name="table_al">Dit betreft een mandaat en volmacht.</text:p>
                    <text:p text:style-name="table_al"/>
                    <text:p text:style-name="table_al">Verder ondermandaat: Mandaat voor het doen van grondaanbiedingen, reserveringen en opties bij particuliere kavels. Het aangaan en ondertekenen van koopovereenkomsten van particuliere kavels.</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Het<text:span text:style-name="nadrukvet"> intrekken</text:span> van <text:span text:style-name="nadrukvet">grondaanbiedingen</text:span>, het <text:span text:style-name="nadrukvet">beëindigen</text:span> van <text:span text:style-name="nadrukvet">reserveringen en opties</text:span>, alsmede het <text:span text:style-name="nadrukvet">ontbinden van koopovereenkomst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d, en 171, lid 1 Gemeentewet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Het ontbinden van gesloten overeenkomsten kan uitsluitend indien dit tenminste financieel neutraal kan plaatsvinden</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Het aangaan en beëindigen van <text:span text:style-name="nadrukvet">overeenkomsten tot vestiging, verkrijging, verlenging en tenietgaan/ontbinding van zakelijk recht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d, en 171, lid 1 Gemeentewet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toepasselijk beleid (bijv. zendmasten, agrarisch, tijdelijke erfpacht).</text:p>
                    <text:p text:style-name="table_al"/>
                    <text:p text:style-name="table_al">Verder ondermandaat: Mandaat voor het doen van grondaanbiedingen, reserveringen en opties bij particuliere kavels. Het aangaan en ondertekenen van koopovereenkomsten van particuliere kavels.</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Het <text:span text:style-name="nadrukvet">verlenen van toestemming</text:span> aan een zakelijk gerechtigde of eigenaar/koper <text:span text:style-name="nadrukvet">tot vervreemding, overdracht, bezwaring, splitsing van zijn rechten en/of verplichting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d, en 171, lid 1 Gemeentewet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toepasselijk beleid (bijv. zendmasten, agrarisch, tijdelijke erfpacht).</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 aangaan en ondertekenen van <text:span text:style-name="nadrukvet">(vastgoed)huurovereenkomst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d, en 171, lid 1 Gemeentewet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toepasselijk beleid (o.a grondbeleid).</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Het aangaan en beëindigen van <text:span text:style-name="nadrukvet">overeenkomsten</text:span> voor <text:span text:style-name="nadrukvet">gebruik/huur/pacht van (een) </text:span><text:span text:style-name="nadrukvet">perce</text:span><text:span text:style-name="nadrukvet">(e)l(en) grond en water(bodem)</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d, en 171, lid 1 Gemeentewet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In het kader van vermogensbeheer of andere maatschappelijke belangen. </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Het aangaan van <text:span text:style-name="nadrukvet">overeenkomsten</text:span> inzake het <text:span text:style-name="nadrukvet">kostenverhaal</text:span> bij initiatieven die niet vallen onder afdeling 6.4 van de Wro.</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d, en 171, lid 1 Gemeentewet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toepasselijk beleid. </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Het aangaan van <text:span text:style-name="nadrukvet">anterieure overeenkomsten ex. artikel 6.12 </text:span><text:span text:style-name="nadrukvet">Wro</text:span><text:span text:style-name="nadrukvet"/>met initiatiefnemers</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d, en 171, lid 1 Gemeentewet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Uitsluitend voor zover deze zien op de initiatieffase en het verhalen van plankosten (ambtelijke inzet)</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Het <text:span text:style-name="nadrukvet">verkopen</text:span> van <text:span text:style-name="nadrukvet">bloot eigendom</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d, en 171, lid 1 Gemeentewet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toepasselijk beleid en gebaseerd op een taxatierapport door een terzake deskundig taxateur. </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Het ondertekenen van <text:span text:style-name="nadrukvet">volmachten aan notarissen</text:span> t.a.v. de voormelde activitei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Juridisch medewerkers grondzaken</text:p>
                  </table:table-cell>
                  <table:table-cell table:style-name="entry" table:number-rows-spanned="1" table:number-columns-spanned="1">
                    <text:p text:style-name="table_al">Artt. 160, lid 1, sub d, en 171, lid 1 Gemeentewet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Eerste <text:span text:style-name="nadrukvet">aanschrijvingen</text:span> bij <text:span text:style-name="nadrukvet">niet nakoming contracten</text:span> bij particuliere, projectmatige en/of bedrijfskavels</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Juridisch medewerkers grondzaken</text:p>
                  </table:table-cell>
                  <table:table-cell table:style-name="entry" table:number-rows-spanned="1" table:number-columns-spanned="1">
                    <text:p text:style-name="table_al">Artt. 160, lid 1, sub d, en 171, lid 1 Gemeentewet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Het aangaan en ondertekenen van <text:span text:style-name="nadrukvet">planschadeverhaalsovereenkomst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zaken</text:p>
                  </table:table-cell>
                  <table:table-cell table:style-name="entry" table:number-rows-spanned="1" table:number-columns-spanned="1">
                    <text:p text:style-name="table_al">bestemmingsplanjuristen</text:p>
                  </table:table-cell>
                  <table:table-cell table:style-name="entry" table:number-rows-spanned="1" table:number-columns-spanned="1">
                    <text:p text:style-name="table_al">Artt. 160, lid 1, sub d, en 171, lid 1 Gemeentewet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Standaard in geval van wijziging van bestemming op verzoek van externe partij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Subsid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Het <text:span text:style-name="nadrukvet">voeren van correspondentie</text:span> inclusief verweerschriften m.b.t. de procedure in bezwaar en (hoger) beroepschriften gericht op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amleider Subsidiebureau</text:p>
                  </table:table-cell>
                  <table:table-cell table:style-name="entry" table:number-rows-spanned="1" table:number-columns-spanned="1">
                    <text:p text:style-name="table_al">Medewerkers subsidiebureau</text:p>
                  </table:table-cell>
                  <table:table-cell table:style-name="entry" table:number-rows-spanned="1" table:number-columns-spanned="1">
                    <text:p text:style-name="table_al">Algemene wet bestuursrecht</text:p>
                    <text:p text:style-name="table_al">Algemene subsidieverordening Gemeente Lelystad</text:p>
                    <text:p text:style-name="table_al">Subsidieregeling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Persone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het uitvoeren van werkzaamheden m.b.t. <text:span text:style-name="nadrukvet">werving en selectie</text:span> personeel</text:p>
                  </table:table-cell>
                  <table:table-cell table:style-name="entry" table:number-rows-spanned="1" table:number-columns-spanned="1">
                    <text:p text:style-name="table_al">B&amp;W / Burg. </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medewerkers P&amp;O, Subsidiebureau, Financieel beheer en kwaliteit</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 m.b.t. werving en selectieprocedure. Voor de medewerkers P&amp;O betreft di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het <text:span text:style-name="nadrukvet">aangaan van een arbeidsovereenkomst</text:span> anders dan met de algemeen directeur en de concerncontrolle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160, lid 1, sub d, en 171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 m.b.t. vastgestelde maximale formatieomvang en indeling in het functiehui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het maken en vastleggen van individuele personeelsafspraken gericht op werknemers in de functie van directeur en concerncontrolle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ao Gemeenten, Art. 160, lid 1 sub d, en 171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 </text:p>
                    <text:p text:style-name="table_al">Uitgezonderd aangaan arbeidsovereenkomst, schorsen en bevestigen einde arbeidsovereenkomst van de concerncontroller.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Vaststellen van de <text:span text:style-name="nadrukvet">functie-indeling</text:span> op grond van de Procedureregeling functiehuis gemeente Lelystad 2020</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 Verder ondermandaat niet geoorloofd.</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het geven van een <text:span text:style-name="nadrukvet">extra periodiek </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het geven van een <text:span text:style-name="nadrukvet">arbeidsmarkttoelage </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 Uitvoeringsregeling hoofdstuk 3 Cao Gemeenten 2020.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het geven van een <text:span text:style-name="nadrukvet">inconveniëntentoelage</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 Uitvoeringsregeling hoofdstuk 3 Cao Gemeenten 2020.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afspraken maken over <text:span text:style-name="nadrukvet">overwerken/ extra uren maken</text:span> binnen of buiten dagvenste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het geven van een <text:span text:style-name="nadrukvet">gratificatie </text:span>in het kader van gedifferentieerd belonen maximaal € 600 bruto per kee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 Uitvoeringsregeling hoofdstuk 3 Cao Gemeenten 2020.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het geven van een <text:span text:style-name="nadrukvet">gratificatie</text:span> in het kader van gedifferentieerd belonen van meer dan € 600 bruto, maximaal € 2000 bruto per kee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 Uitvoeringsregeling hoofdstuk 3 Cao Gemeenten 2020.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het <text:span text:style-name="nadrukvet">accorderen </text:span>van ingediende <text:span text:style-name="nadrukvet">declaraties</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Cao gemeenten Personeelshandboek</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 van de Regeling vergoeding reis- en verblijfskosten dienstreizen 2020 en de Uitvoeringsregeling hoofdstuk 3 Cao Gemeenten 2020.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het geven van een <text:span text:style-name="nadrukvet">functioneringstoelage </text:span>op grond van art 3.8 van de Cao Gemeenten of het geven van een <text:span text:style-name="nadrukvet">garantietoelage</text:span> op grond van artikel 3:15 van de Cao Gemeen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 Uitvoeringsregeling hoofdstuk 3 Cao Gemeenten en op basis van een vastgestelde beoordeling zoals bedoeld in art. 3, lid 1 van de Regeling personeelsbeoordeling 2020 i.g.v. een functioneringstoelage.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het besluiten voor welke<text:span text:style-name="nadrukvet"> categorieën </text:span>van werknemers de <text:span text:style-name="nadrukvet">werktijden</text:span> door de werkgever worden vastgestel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5.5 Cao Gemeent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het vaststellen van<text:span text:style-name="nadrukvet"> werktijden</text:span> en <text:span text:style-name="nadrukvet">rooster</text:span> van werknemers met in achtneming van de voorwaarden genoemd in de Arbeidstijdenwet en de Cao Gemeen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5.5 Cao Gemeent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het toekennen van het moment van opname van <text:span text:style-name="nadrukvet">vakantie</text:span> en andere voorkomende <text:span text:style-name="nadrukvet">verlof</text:span>vormen ( met uitzondering van onbetaald verlof op grond van art. 6.14 Cao Gemeenten) en het doorschuiven van verlofuren naar het volgende jaa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6 Cao Gemeent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het maken en vastleggen van <text:span text:style-name="nadrukvet">individuele personeelsafspraken</text:span> gericht op alle werknemers uitgezonderd de algemeen directeu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het maken en vastleggen van individuele afspraken over het verlenen van <text:span text:style-name="nadrukvet">onbetaald verlof </text:span>op grond van art. 6.14 van de Cao Gemeen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6.14 Cao Gemeent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in individuele gevallen op grond van art. 1.7 Cao Gemeenten <text:span text:style-name="nadrukvet">afwijken</text:span> van de Cao Gemeen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7 Cao Gemeent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8</text:span>
                    </text:p>
                  </table:table-cell>
                  <table:table-cell table:style-name="entry" table:number-rows-spanned="1" table:number-columns-spanned="1">
                    <text:p text:style-name="table_al">toepassing van het al dan niet recht hebben op <text:span text:style-name="nadrukvet">doorbetalen</text:span> van het salaris<text:span text:style-name="nadrukvet"> bij ziekte</text:span>.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able:table-cell>
                  <table:table-cell table:style-name="entry" table:number-rows-spanned="1" table:number-columns-spanned="1">
                    <text:p text:style-name="table_al"> </text:p>
                  </table:table-cell>
                  <table:table-cell table:style-name="entry" table:number-rows-spanned="1" table:number-columns-spanned="1">
                    <text:p text:style-name="table_al">Art. 7.1 Cao Gemeenten Art. 7:628 en 7:629 BW</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uitvoeren werkzaamheden van een werkgever in het kader van de <text:span text:style-name="nadrukvet">Wet verbetering poortwachter</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Wet verbetering Poortwachter</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het aangaan van een arbeidsovereenkomst met werknemers, anders dan de algemeen directeur en concerncontroller, boven <text:span text:style-name="nadrukvet">de AOW-</text:span><text:span text:style-name="nadrukvet">gererechtigde</text:span><text:span text:style-name="nadrukvet"> leeftijd. </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7:672 BW Art. VIIIa Wet werken na AOW-gerechtigde leeftijd Art. 160, lid 1, sub d, en 171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 m.b.t. vastgestelde maximale formatieomvang en indeling in het functiehuis. </text:p>
                    <text:p text:style-name="table_al">Verder ondermandaat niet geoorloofd.</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het <text:span text:style-name="nadrukvet">opzeggen van de arbeidsovereenkomst</text:span> van werknemers anders dan de algemeen directeur en de concerncontrolle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boek 7 titel 10 BW</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het <text:span text:style-name="nadrukvet">boventallig verklaren</text:span> van een werknemer, anders dan de algemeen directeur en concerncontroller, van wie de functie komt te vervallen als gevolg van organisatieveranderingen en het toepassen van hoofdstuk 9 Cao Gemeen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9 Cao Gemeenten, de Ontslagregeling</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 en met inachtneming Sociaal Statuut 2015 gemeente Lelystad.</text:p>
                    <text:p text:style-name="table_al">Verder ondermandaat niet geoorloofd.</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het treffen van een <text:span text:style-name="nadrukvet">passende regeling</text:span> en ondertekenen van een <text:span text:style-name="nadrukvet">vaststellingsovereenkomst</text:span> voor de beeindiging van de arbeidsovereenkomst van werknemers anders dan de algemeen directeur en concerncontrolle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60, lid 1, sub d, en 171 Gemeentewet Art. 7:900 BW</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Onder de voorwaarde dat de portefeuillehouder P&amp;O wordt geïnformeerd met betrekking tot de vaststellingsovereenkomst. </text:p>
                    <text:p text:style-name="table_al">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het <text:span text:style-name="nadrukvet">schorsen</text:span> als ordemaatregel op grond van art. 11.4 Cao Gemeenten van werknemers anders dan de algemeen directeur en concerncontroller.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11.4 Cao Gemeent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de bevoegdheid om te beslissen aan een werknemer <text:span text:style-name="nadrukvet">andere werkzaamheden op te dragen</text:span> indien dit naar het oordeel van het college noodzakelijk is in het kader van crisisbeheer en rampenbestrijd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able:table-cell>
                  <table:table-cell table:style-name="entry" table:number-rows-spanned="1" table:number-columns-spanned="1">
                    <text:p text:style-name="table_al"> </text:p>
                  </table:table-cell>
                  <table:table-cell table:style-name="entry" table:number-rows-spanned="1" table:number-columns-spanned="1">
                    <text:p text:style-name="table_al">Art. 11.6 Cao Gemeent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text:p>
                    <text:p text:style-name="table_al">Verder ondermandaat niet geoorloofd.</text:p>
                  </table:table-cell>
                </table:table-row>
                <table:table-row table:style-name="row">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het beslissen op aanvragen voor het <text:span text:style-name="nadrukvet">vergoeden van schade.</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7:611 en 7:658 BW</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87</text:span>
                    </text:p>
                  </table:table-cell>
                  <table:table-cell table:style-name="entry" table:number-rows-spanned="1" table:number-columns-spanned="1">
                    <text:p text:style-name="table_al">het <text:span text:style-name="nadrukvet">opleggen van een sanctie </text:span>aan werknemers anders dan de algemeen directeu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7:660 BW</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88</text:span>
                    </text:p>
                  </table:table-cell>
                  <table:table-cell table:style-name="entry" table:number-rows-spanned="1" table:number-columns-spanned="1">
                    <text:p text:style-name="table_al">het <text:span text:style-name="nadrukvet">onverwijld opzeggen van de arbeidsovereenkomst</text:span> wegens een dringende reden, onder onverwijlde mededeling van die reden aan werknemers anders dan de algemeen directeur en concerncontroller. (Ontslag op staande voe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7:677 en 7:678 BW</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het maken en vastleggen van afspraken over de <text:span text:style-name="nadrukvet">duurzame inzetbaarheid</text:span> van een werknemer anders dan de algemeen directeu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8 Cao Gemeent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het beoordelen, maken en vastleggen van afspraken m.b.t. <text:span text:style-name="nadrukvet">nevenwerkzaamheden </text:span>die de belangen van de dienst kunnen raken, voor zover deze in verband staan met de functievervull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5 en 8 Ambtenarenwet 2017</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 en in overleg met team P&amp;O. </text:p>
                    <text:p text:style-name="table_al">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het aangaan van een <text:span text:style-name="nadrukvet">overeenkomst studiefaciliteiten</text:span> voor het deelnemen aan cursussen, seminars, opleidingen, trainingen,indien de kosten niet meer bedragen dan € 5.000 per cursus, seminars e.d.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8 Cao Gemeent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het aangaan van een <text:span text:style-name="nadrukvet">overeenkomst studiefaciliteiten</text:span> voor het deelnemen aan cursussen, seminars, opleidingen, trainingen,indien de kosten meer bedragen dan € 5.000 per cursus, seminars e.d.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8 Cao Gemeent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het definitief <text:span text:style-name="nadrukvet">beoordelen</text:span> van de wijze van functievervulling in het kader van de Regeling personeelsbeoordeling 2020</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Regeling personeelsbeoordeling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het inhuren van personeel van derden anders de algemeen directeur en concerncontrolle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160, lid 1, sub d, en 171 Gemeentewet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de gestelde kaders van het Inkoopbeleid en Budgetregeling en na overleg met P&amp;O. Hieronder begrepen ook detacherings- en stage-overeenkomsten. Dit betreft zowel een mandaat als een volmacht. Verder ondermandaat is niet geoorloofd.</text:p>
                  </table:table-cell>
                </table:table-row>
                <table:table-row table:style-name="row">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bevoegdheid tot het vaststellen en wijzigen van de <text:span text:style-name="nadrukvet">tekst</text:span> van <text:span text:style-name="nadrukvet">gebruikersovereenkomsten</text:span> en <text:span text:style-name="nadrukvet">bruikleenovereenkomsten</text:span> voor gebruik door werknemers van door de werkgever verstrekte bedrijfsmiddelen, inclusief NS-businesscard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60, lid 1, sub d,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 Verder ondermandaat is niet geoorloofd.</text:p>
                  </table:table-cell>
                </table:table-row>
                <table:table-row table:style-name="row">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bevoegdheid tot het namens de werkgever <text:span text:style-name="nadrukvet">aangaan van een gebruikersovereenkomst</text:span> of <text:span text:style-name="nadrukvet">bruikleenovereenkomst</text:span> met een werknemer voor gebruik door werknemers van door de werkgever verstrekte bedrijfsmiddelen, inclusief NS-businesscar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werknemers P&amp;O, ICT en Facilitaire Servicedesk</text:p>
                  </table:table-cell>
                  <table:table-cell table:style-name="entry" table:number-rows-spanned="1" table:number-columns-spanned="1">
                    <text:p text:style-name="table_al">Art. 160, lid 1, sub d, en 171 Gemeentewet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Voor die bedrijfsmiddelen waarvan de uitreiking bij het desbetreffende team ligt. Binnen gestelde kaders. Dit betreft zowel een mandaat als een volmacht. Verder ondermandaat is niet geoorloofd.</text:p>
                  </table:table-cell>
                </table:table-row>
                <table:table-row table:style-name="row">
                  <table:table-cell table:style-name="entry" table:number-rows-spanned="1" table:number-columns-spanned="1">
                    <text:p text:style-name="table_al">
                      <text:span text:style-name="nadrukvet">97</text:span>
                    </text:p>
                  </table:table-cell>
                  <table:table-cell table:style-name="entry" table:number-rows-spanned="1" table:number-columns-spanned="1">
                    <text:p text:style-name="table_al">in geval van wijzigingen in de vergoedingen, verstrekkingen en beschikbaarstellingen, vaststellen van een <text:span text:style-name="nadrukvet">aanwijsbesluit eindheffingsloon werkkostenregeling</text:span></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 </text:p>
                    <text:p text:style-name="table_al">- Teamleider P&amp;O</text:p>
                  </table:table-cell>
                  <table:table-cell table:style-name="entry" table:number-rows-spanned="1" table:number-columns-spanned="1">
                    <text:p text:style-name="table_al"> </text:p>
                  </table:table-cell>
                  <table:table-cell table:style-name="entry" table:number-rows-spanned="1" table:number-columns-spanned="1">
                    <text:p text:style-name="table_al">fiscale wetgeving</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 Verder ondermandaat is niet geoorloofd.</text:p>
                  </table:table-cell>
                </table:table-row>
                <table:table-row table:style-name="row">
                  <table:table-cell table:style-name="entry" table:number-rows-spanned="1" table:number-columns-spanned="1">
                    <text:p text:style-name="table_al">
                      <text:span text:style-name="nadrukvet">98</text:span>
                    </text:p>
                  </table:table-cell>
                  <table:table-cell table:style-name="entry" table:number-rows-spanned="1" table:number-columns-spanned="1">
                    <text:p text:style-name="table_al">de bevoegdheid tot het verlenen van een vergoeding voor <text:span text:style-name="nadrukvet">studiekosten</text:span> van voormalig werknemers tot een bedrag van maximaal € 2.500,-.</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 </text:p>
                    <text:p text:style-name="table_al">- Teamleider P&amp;O</text:p>
                  </table:table-cell>
                  <table:table-cell table:style-name="entry" table:number-rows-spanned="1" table:number-columns-spanned="1">
                    <text:p text:style-name="table_al"> </text:p>
                  </table:table-cell>
                  <table:table-cell table:style-name="entry" table:number-rows-spanned="1" table:number-columns-spanned="1">
                    <text:p text:style-name="table_al">Art. 73 Werkloosheids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99</text:span>
                    </text:p>
                  </table:table-cell>
                  <table:table-cell table:style-name="entry" table:number-rows-spanned="1" table:number-columns-spanned="1">
                    <text:p text:style-name="table_al">de bevoegdheid tot het<text:span text:style-name="nadrukvet"> vaststellen, wijzigen en beëindigen van collectieve lokale arbeidsvoorwaarden</text:span>, afspraken en instructies uit het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160, lid 1, sub d Gemeentewet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 Verder ondermandaat is niet geoorl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or de uitoefening van de onder 60 tot en met 98 genoemde bevoegdheden geldt dat team P&amp;O in een vroeg stadium betrokken dient te worden bij de voorbereiding van de te maken afspraken en de schriftelijke vastleg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Mandaat aan derd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ersone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andaat uitvoering aanvullende ww- uitker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Visma-RAET 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10 Cao Gemeenten</text:p>
                  </table:table-cell>
                  <table:table-cell table:style-name="entry" table:number-rows-spanned="1" table:number-columns-spanned="1">
                    <text:p text:style-name="table_al">04-12-2018</text:p>
                  </table:table-cell>
                  <table:table-cell table:style-name="entry" table:number-rows-spanned="1" table:number-columns-spanned="1">
                    <text:p text:style-name="table_al">18-12-2019</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andaat uitvoering APPA verplichtingen gewezen politiek ambtsdragers</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Visma-RAET 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luit Algemene Pensioenwet Politieke Ambtsdragers</text:p>
                  </table:table-cell>
                  <table:table-cell table:style-name="entry" table:number-rows-spanned="1" table:number-columns-spanned="1">
                    <text:p text:style-name="table_al">06-06-2018</text:p>
                  </table:table-cell>
                  <table:table-cell table:style-name="entry" table:number-rows-spanned="1" table:number-columns-spanned="1">
                    <text:p text:style-name="table_al">18-12-2019</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andaat voor het maken en vastleggen van arbeidvoorwaardelijke afspraken voor gedetacheerde medewerkers m.b.t. de nummers 67,73,74 en 93 van deze mandaatregeling en het maken en vastleggen van afspraken over de duurzame inzetbaarheid nadat vooraf toestemming is verleend over eventuele studiefaciliteiten of overige kosten conform de regels hieromtrent in de Mandaatregeling / het accorderen van ingediende declaraties op grond van de Regeling vergoeding dienstreizen en verblijfkosten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Stichting Welzijn Lelysta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ao Gemeenten Personeelshandboek </text:p>
                  </table:table-cell>
                  <table:table-cell table:style-name="entry" table:number-rows-spanned="1" table:number-columns-spanned="1">
                    <text:p text:style-name="table_al">03-12-2019</text:p>
                  </table:table-cell>
                  <table:table-cell table:style-name="entry" table:number-rows-spanned="1" table:number-columns-spanned="1">
                    <text:p text:style-name="table_al">18-12-2019</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andaat voor het maken en vastleggen van arbeidvoorwaardelijke afspraken voor gedetacheerde medewerkers m.b.t. de nummers 67,73,74 en 93 van deze mandaatregeling en het maken en vastleggen van afspraken over de duurzame inzetbaarheid nadat vooraf toestemming is verleend over eventuele studiefaciliteiten of overige kosten conform de regels hieromtrent in de Mandaatregeling / het accorderen van ingediende declaraties op grond van de Regeling vergoeding dienstreizen en verblijfkosten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Werkbedrijf Lelysta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ao Gemeenten Personeelshandboek </text:p>
                  </table:table-cell>
                  <table:table-cell table:style-name="entry" table:number-rows-spanned="1" table:number-columns-spanned="1">
                    <text:p text:style-name="table_al">03-12-2019</text:p>
                  </table:table-cell>
                  <table:table-cell table:style-name="entry" table:number-rows-spanned="1" table:number-columns-spanned="1">
                    <text:p text:style-name="table_al">18-12-2019</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andaat voor het maken en vastleggen van arbeidvoorwaardelijke afspraken voor de gedetacheerde medewerkers m.u.v. opzeggen / beëindigen van de arbeidsovereenkoms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Flevomeer Bibliothe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03-12-2019</text:p>
                  </table:table-cell>
                  <table:table-cell table:style-name="entry" table:number-rows-spanned="1" table:number-columns-spanned="1">
                    <text:p text:style-name="table_al">18-12-2019</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andaat uitvoering eigenrisicodragersschap Regeling werkhervatting gedeeltelijk arbeidsongeschikten (WGA)</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GradusGroep 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GA</text:p>
                  </table:table-cell>
                  <table:table-cell table:style-name="entry" table:number-rows-spanned="1" table:number-columns-spanned="1">
                    <text:p text:style-name="table_al">30-10-2018</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 Dit betreft zowel een mandaat als een volmacht.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riff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de bevoegdheid te <text:span text:style-name="nadrukvet">besluiten</text:span> tot <text:span text:style-name="nadrukvet">privaatrechtelijke rechtshandelingen</text:span> en het <text:span text:style-name="nadrukvet">verrichten</text:span> van deze <text:span text:style-name="nadrukvet">privaatrechtelijke rechtshandelingen</text:span> voor de gemeente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60, lid 1, sub d, en 171 Gemeente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Uitoefening bevoegdheid voorzover passend binnen het werkveld van de griffie. Verder ondermandaat niet geoorloof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 het kader van het werkgeverschap van de raad van het griffiepersoneel de bevoegdheid tot het <text:span text:style-name="nadrukvet">verrichten</text:span> van alle <text:span text:style-name="nadrukvet">privaatrechtelijke rechtshandelingen</text:span> m.b.t. het griffiepersoneel, m.u.v. het aangaan en opzeggen van de arbeidsovereenkomst met de plaatsvervangend griffier en het schorsen van de plaatsvervangend griffier. </text:p>
                  </table:table-cell>
                  <table:table-cell table:style-name="entry" table:number-rows-spanned="1" table:number-columns-spanned="1">
                    <text:p text:style-name="table_al">Burg./ Werkgeverscie.</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71 Gemeentewet Mandaatbesluit griffier</text:p>
                  </table:table-cell>
                  <table:table-cell table:style-name="entry" table:number-rows-spanned="1" table:number-columns-spanned="1">
                    <text:p text:style-name="table_al">03-12-2019</text:p>
                    <text:p text:style-name="table_al">14-01-2020</text:p>
                  </table:table-cell>
                  <table:table-cell table:style-name="entry" table:number-rows-spanned="1" table:number-columns-spanned="1">
                    <text:p text:style-name="table_al">18-12-2019</text:p>
                  </table:table-cell>
                  <table:table-cell table:style-name="entry" table:number-rows-spanned="1" table:number-columns-spanned="1">
                    <text:p text:style-name="table_al">Uitoefening bevoegdheid voorzover passend binnen het werkveld van de griffie. Verder ondermandaat niet geoorl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column table:style-name="id1-3-2-2-1-7-1-9"/>
                <table:table-column table:style-name="id1-3-2-2-1-7-1-10"/>
                <table:table-column table:style-name="id1-3-2-2-1-7-1-11"/>
                <table:table-row table:style-name="row">
                  <table:table-cell table:style-name="entry" table:number-rows-spanned="1" table:number-columns-spanned="2">
                    <text:p text:style-name="table_al">
                      <text:span text:style-name="nadrukvet">Mandatenregister 2021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ijzonder mandaat Fysie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Soort mandaat </text:span>
                      <text:span text:style-name="nadrukvet">A</text:span>
                      <text:span text:style-name="nadrukvet">fdoenings</text:span>
                      <text:span text:style-name="nadrukvet">/ </text:span>
                      <text:span text:style-name="nadrukvet"/>
                      <text:span text:style-name="nadrukvet">O</text:span>
                      <text:span text:style-name="nadrukvet">ndertekenings</text:span>
                      <text:span text:style-name="nadrukvet"> *</text:span>
                    </text:p>
                  </table:table-cell>
                  <table:table-cell table:style-name="entry" table:number-rows-spanned="1" table:number-columns-spanned="1">
                    <text:p text:style-name="table_al">
                      <text:span text:style-name="nadrukvet">Mandaat verleend aan </text:span>
                    </text:p>
                  </table:table-cell>
                  <table:table-cell table:style-name="entry" table:number-rows-spanned="1" table:number-columns-spanned="1">
                    <text:p text:style-name="table_al">
                      <text:span text:style-name="nadrukvet">Ondermandaat</text:span>
                      <text:span text:style-name="nadrukvet"> verleend aan </text:span>
                    </text:p>
                  </table:table-cell>
                  <table:table-cell table:style-name="entry" table:number-rows-spanned="1" table:number-columns-spanned="1">
                    <text:p text:style-name="table_al">
                      <text:span text:style-name="nadrukvet">Verder </text:span>
                      <text:span text:style-name="nadrukvet">ondermandaat</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Datum besluit </text:span>
                    </text:p>
                  </table:table-cell>
                  <table:table-cell table:style-name="entry" table:number-rows-spanned="1" table:number-columns-spanned="1">
                    <text:p text:style-name="table_al">
                      <text:span text:style-name="nadrukvet">Datum publicatie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geven van wettelijke en vrijwillige <text:span text:style-name="nadrukvet">adviezen</text:span>, <text:span text:style-name="nadrukvet">inspraakreacties en/of commentaar </text:span>op beleidsplannen, regelgeving van en vergunningverlening van andere overheden of externe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s Fysiek</text:p>
                  </table:table-cell>
                  <table:table-cell table:style-name="entry" table:number-rows-spanned="1" table:number-columns-spanned="1">
                    <text:p text:style-name="table_al">Medewerkers Wabo en bestemmingsplannen, Stadstoezicht, Concernstrategen, CIO, Verkeer</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text:span text:style-name="nadrukvet">bekend maken van besluiten </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s Fysiek</text:p>
                  </table:table-cell>
                  <table:table-cell table:style-name="entry" table:number-rows-spanned="1" table:number-columns-spanned="1">
                    <text:p text:style-name="table_al">Medewerkers Wabo en bestemmingsplannen, Stadstoezicht, Verkeer</text:p>
                  </table:table-cell>
                  <table:table-cell table:style-name="entry" table:number-rows-spanned="1" table:number-columns-spanned="1">
                    <text:p text:style-name="table_al">Algemene wet bestuursrecht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text:span text:style-name="nadrukvet">raadplegen van registers</text:span> (algemene registers en justitieel documentatieregister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s Wabo en bestemmingsplannen, Stadstoezicht, Verkeer</text:p>
                  </table:table-cell>
                  <table:table-cell table:style-name="entry" table:number-rows-spanned="1" table:number-columns-spanned="1">
                    <text:p text:style-name="table_al">Medewerkers Wabo en bestemmingsplannen, Stadstoezicht, Verkeer</text:p>
                  </table:table-cell>
                  <table:table-cell table:style-name="entry" table:number-rows-spanned="1" table:number-columns-spanned="1">
                    <text:p text:style-name="table_al"/>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t voeren van <text:span text:style-name="nadrukvet">correspondentie</text:span> inclusief <text:span text:style-name="nadrukvet">verweerschriften</text:span> m.b.t. de procedure in bezwaar en(hoger) beroepschriften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s Wabo en bestemmingsplannen, Stadstoezicht, Geoinformatie en belastingen, Stadswinkel</text:p>
                  </table:table-cell>
                  <table:table-cell table:style-name="entry" table:number-rows-spanned="1" table:number-columns-spanned="1">
                    <text:p text:style-name="table_al">Medewerkers Wabo en bestemmingsplannen, Stadstoezicht</text:p>
                  </table:table-cell>
                  <table:table-cell table:style-name="entry" table:number-rows-spanned="1" table:number-columns-spanned="1">
                    <text:p text:style-name="table_al">Algemene wet bestuursrecht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text:span text:style-name="nadrukvet">afdoen van klachten</text:span>, niet zijnde klachten als bedoeld in hoofdstuk 9 van de Algemene wet bestuursrecht, die het werkveld van het fysiek domein betreff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s Fysiek</text:p>
                  </table:table-cell>
                  <table:table-cell table:style-name="entry" table:number-rows-spanned="1" table:number-columns-spanned="1">
                    <text:p text:style-name="table_al">- Service: Bewonersconsulent</text:p>
                    <text:p text:style-name="table_al">- Beheer: Beheerder openbare ruimte, Opzichter</text:p>
                    <text:p text:style-name="table_al">- Projectmanagement: Projectmanager</text:p>
                    <text:p text:style-name="table_al">- Ingenieursbureau: alle medewerkers</text:p>
                    <text:p text:style-name="table_al">- Technische installaties: senior technisch medewerker, opzichter</text:p>
                    <text:p text:style-name="table_al">- Verkeer: alle medewerkers</text:p>
                    <text:p text:style-name="table_al">- Stadstoezicht: alle medewerkers</text:p>
                  </table:table-cell>
                  <table:table-cell table:style-name="entry" table:number-rows-spanned="1" table:number-columns-spanned="1">
                    <text:p text:style-name="table_al">diverse wetten (o.a. Algemene plaatselijke verordening, Wm, Wabo, Woningwet en de bouwverordening)</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voeren van het <text:span text:style-name="nadrukvet">opdrachtgeverschap</text:span> aan de Omgevingsdient Flevoland &amp; Gooi en Vechtstreek (OFGV) en de vertegenwoordiging van de gemeente inzake de bedrijfsvoering van de OFGV</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Wabo en bestemmingsplannen</text:p>
                  </table:table-cell>
                  <table:table-cell table:style-name="entry" table:number-rows-spanned="1" table:number-columns-spanned="1">
                    <text:p text:style-name="table_al">Medewerkers Wabo en bestemmingsplannen, Stadstoezicht</text:p>
                  </table:table-cell>
                  <table:table-cell table:style-name="entry" table:number-rows-spanned="1" table:number-columns-spanned="1">
                    <text:p text:style-name="table_al">Dienstverleningsovereenkomst en Gemeenschappelijke regeling Omgevingsdienst Flevoland &amp; Gooi en Vechtstreek</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doen van een <text:span text:style-name="nadrukvet">vooraanschrijving</text:span> n.a.v. overtredingen van de Wabo, de bouwregelgeving, de Wet ruimtelijke ordening, de milieuregelgeving de bijzondere wetgeving zoals de Drank&amp;Horecawet en de Wet kinderopvang en kwaliteitseisen peuterspeelzalen en de gemeentelijke verordeningen voor het ambtsgebied van de gemeente Lelysta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s Wabo en bestemmingsplannen, Stadstoezicht</text:p>
                  </table:table-cell>
                  <table:table-cell table:style-name="entry" table:number-rows-spanned="1" table:number-columns-spanned="1">
                    <text:p text:style-name="table_al">Medewerkers Wabo en bestemmingsplannen, Stadstoezicht</text:p>
                  </table:table-cell>
                  <table:table-cell table:style-name="entry" table:number-rows-spanned="1" table:number-columns-spanned="1">
                    <text:p text:style-name="table_al">*Algemene wet bestuursrecht</text:p>
                    <text:p text:style-name="table_al">*Wabo</text:p>
                    <text:p text:style-name="table_al">*Woningwet</text:p>
                    <text:p text:style-name="table_al">*Wet ruimtelijke ordening</text:p>
                    <text:p text:style-name="table_al">*Drank&amp;Horecawet</text:p>
                    <text:p text:style-name="table_al">*Wet kinderopvang en kwaliteitseisen peuterspeelzalen</text:p>
                    <text:p text:style-name="table_al">*div. milieuregelgeving</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voeren van <text:span text:style-name="nadrukvet">correspondentie</text:span> m.b.t. <text:span text:style-name="nadrukvet">handhavingszak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s Wabo en bestemmingsplannen, Stadstoezicht, Ingenieursbureau</text:p>
                  </table:table-cell>
                  <table:table-cell table:style-name="entry" table:number-rows-spanned="1" table:number-columns-spanned="1">
                    <text:p text:style-name="table_al">Medewerkers Wabo en bestemmingsplannen, Stadstoezicht, projectleiders Ingenieursbureau</text:p>
                  </table:table-cell>
                  <table:table-cell table:style-name="entry" table:number-rows-spanned="1" table:number-columns-spanned="1">
                    <text:p text:style-name="table_al">Wabo en diverse wetten (o.a. Woningwet, Wet ruimtelijke ordening, Wm, Algemene plaatselijke verordening en Algemene wet bestuursrech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tekenen van <text:span text:style-name="nadrukvet">legitimatiebewijzen </text:span>voor toezichthouders binnen het fysiek domei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s binnen fysiek domein</text:p>
                  </table:table-cell>
                  <table:table-cell table:style-name="entry" table:number-rows-spanned="1" table:number-columns-spanned="1">
                    <text:p text:style-name="table_al"/>
                  </table:table-cell>
                  <table:table-cell table:style-name="entry" table:number-rows-spanned="1" table:number-columns-spanned="1">
                    <text:p text:style-name="table_al">artikel 5:12 Algemene wet bestuursrech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Het <text:span text:style-name="nadrukvet">aanstellen</text:span> van <text:span text:style-name="nadrukvet">onbezoldigde ambtenar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Fysiek</text:p>
                    <text:p text:style-name="table_al">- Teamleiders Wabo en bestemmingsplannen, Stadstoezicht</text:p>
                  </table:table-cell>
                  <table:table-cell table:style-name="entry" table:number-rows-spanned="1" table:number-columns-spanned="1">
                    <text:p text:style-name="table_al"> </text:p>
                  </table:table-cell>
                  <table:table-cell table:style-name="entry" table:number-rows-spanned="1" table:number-columns-spanned="1">
                    <text:p text:style-name="table_al">Artikel 1, lid 2 Ambtenarenwet 2017 en artikel 2 Uitvoeringsbesluit Ambtenarenwet 2017</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text:span text:style-name="nadrukvet">aanwijzen</text:span> van <text:span text:style-name="nadrukvet">tijdelijke medewerkers als toezichthouder of BOA </text:span>voor het Fysiek domei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s Wabo en bestemmingsplannen, Stadstoezicht</text:p>
                  </table:table-cell>
                  <table:table-cell table:style-name="entry" table:number-rows-spanned="1" table:number-columns-spanned="1">
                    <text:p text:style-name="table_al"> </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abo</text:span>
                      </text:span>
                      <text:span text:style-name="nadrukvet">
                        <text:span text:style-name="nadrukondlijn"> en bestemmingsplann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Alle taken en bevoegdheden omtrent <text:span text:style-name="nadrukvet">vergunningverlening en meldingen/ontheffingen/vrijstellingen o.g.v. de </text:span><text:span text:style-name="nadrukvet">Wabo</text:span> inclusief het intrekken van vergun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Wabo en bestemmingsplannen</text:p>
                  </table:table-cell>
                  <table:table-cell table:style-name="entry" table:number-rows-spanned="1" table:number-columns-spanned="1">
                    <text:p text:style-name="table_al">Medewerkers Wabo en bestemmingsplannen</text:p>
                  </table:table-cell>
                  <table:table-cell table:style-name="entry" table:number-rows-spanned="1" table:number-columns-spanned="1">
                    <text:p text:style-name="table_al">Wabo, de Woningwet, de Algemene wet bestuursrecht, het Bouwbesluit de bouwverordening, de Wm en de Algemene plaatselijke verordening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mandaat geldt niet inzake vergunningen die ingetrokken of geweigerd worden op grond van artikel 3 van de Wet Bibob.</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Het geven van toestemming voor het plaatsen van <text:span text:style-name="nadrukvet">wooncaravans </text:span>t.b.v. de afbouw van een projec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Wabo en bestemmingsplannen</text:p>
                  </table:table-cell>
                  <table:table-cell table:style-name="entry" table:number-rows-spanned="1" table:number-columns-spanned="1">
                    <text:p text:style-name="table_al">Medewerkers Wabo en bestemmingsplannen</text:p>
                  </table:table-cell>
                  <table:table-cell table:style-name="entry" table:number-rows-spanned="1" table:number-columns-spanned="1">
                    <text:p text:style-name="table_al">Woning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 <text:span text:style-name="nadrukvet">uitzetten van bouwwerken</text:span> en het in verband daarmee geven van aanwijzingen</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Wabo en bestemmingsplannen</text:p>
                  </table:table-cell>
                  <table:table-cell table:style-name="entry" table:number-rows-spanned="1" table:number-columns-spanned="1">
                    <text:p text:style-name="table_al">Medewerkers Wabo en bestemmingsplannen, Geo informatie en belastingen </text:p>
                  </table:table-cell>
                  <table:table-cell table:style-name="entry" table:number-rows-spanned="1" table:number-columns-spanned="1">
                    <text:p text:style-name="table_al">Woning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besluiten tot <text:span text:style-name="nadrukvet">restitutie van leges</text:span> bij het intrekken van aanvragen danwel verleende omgevingsvergun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Wabo en bestemmingsplannen</text:p>
                  </table:table-cell>
                  <table:table-cell table:style-name="entry" table:number-rows-spanned="1" table:number-columns-spanned="1">
                    <text:p text:style-name="table_al">Medewerkers Wabo en bestemmingsplannen</text:p>
                  </table:table-cell>
                  <table:table-cell table:style-name="entry" table:number-rows-spanned="1" table:number-columns-spanned="1">
                    <text:p text:style-name="table_al">2.5.2 tarieventabel ingevolge de Legesverordening en bijzondere wetgeving</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Het vaststellen van een <text:span text:style-name="nadrukvet">wijzigingsplan </text:span>of <text:span text:style-name="nadrukvet">uitwerkingsplan </text:span>o.g.v de Wro in geval er tegen het ontwerp geen zienswijzen zijn ingedien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Wabo en bestemmingsplannen</text:p>
                  </table:table-cell>
                  <table:table-cell table:style-name="entry" table:number-rows-spanned="1" table:number-columns-spanned="1">
                    <text:p text:style-name="table_al">Medewerkers Wabo en bestemmingsplannen </text:p>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Het <text:span text:style-name="nadrukvet">aanvragen</text:span> van <text:span text:style-name="nadrukvet">vergunningen en ontheffingen</text:span> in het kader van het tot de werkeenheid behorend takenpakket</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Wabo en bestemmingsplannen</text:p>
                    <text:p text:style-name="table_al">- Teamleider beheer en vastgoed</text:p>
                    <text:p text:style-name="table_al">- Teamleider Ingenieursbureau</text:p>
                  </table:table-cell>
                  <table:table-cell table:style-name="entry" table:number-rows-spanned="1" table:number-columns-spanned="1">
                    <text:p text:style-name="table_al">Medewerkers Wabo en bestemmingsplannen, Gebouwenbeheer.</text:p>
                    <text:p text:style-name="table_al">Ingenieursbureau: projectleiders, werkvoorbereiders</text:p>
                  </table:table-cell>
                  <table:table-cell table:style-name="entry" table:number-rows-spanned="1" table:number-columns-spanned="1">
                    <text:p text:style-name="table_al">Wabo en diverse wetten (o.a. Woningwet, Wet ruimtelijke ordening, Wm, natuurwetgeving en waterwetgeving)</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machtiging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Het verlenen van toestemming in privaatrechtelijke zin voor het <text:span text:style-name="nadrukvet">aansluiten </text:span>op het <text:span text:style-name="nadrukvet">gemeentelijke riool</text:span></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Wabo en bestemmingsplannen</text:p>
                  </table:table-cell>
                  <table:table-cell table:style-name="entry" table:number-rows-spanned="1" table:number-columns-spanned="1">
                    <text:p text:style-name="table_al">Medewerkers Wabo en bestemmingsplannen</text:p>
                  </table:table-cell>
                  <table:table-cell table:style-name="entry" table:number-rows-spanned="1" table:number-columns-spanned="1">
                    <text:p text:style-name="table_al">artikel 160, lid 1, sub d, en artikel 171, lid 1 van de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Het afdoen van <text:span text:style-name="nadrukvet">sloopmelding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Wabo en bestemmingsplannen</text:p>
                  </table:table-cell>
                  <table:table-cell table:style-name="entry" table:number-rows-spanned="1" table:number-columns-spanned="1">
                    <text:p text:style-name="table_al">Medewerkers Wabo en bestemmingsplannen</text:p>
                  </table:table-cell>
                  <table:table-cell table:style-name="entry" table:number-rows-spanned="1" table:number-columns-spanned="1">
                    <text:p text:style-name="table_al">Bouwbesluit 2012, hoofdstuk 1, paragraaf 1.7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Het <text:span text:style-name="nadrukvet">ondertekenen van brieven</text:span> die betrekking hebben op de procedure van (en de voorbereiding op ) een bestemmingsplan of de wijziging of uitwerking van een bestemmingsplan en vergoeding van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Wabo en bestemmingsplannen</text:p>
                  </table:table-cell>
                  <table:table-cell table:style-name="entry" table:number-rows-spanned="1" table:number-columns-spanned="1">
                    <text:p text:style-name="table_al">Medewerkers Wabo en bestemmingsplannen</text:p>
                  </table:table-cell>
                  <table:table-cell table:style-name="entry" table:number-rows-spanned="1" table:number-columns-spanned="1">
                    <text:p text:style-name="table_al">artikel 3.1 en 3.6 en 6.1Wro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Stadstoezicht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De aanstelling van plaatselijk opererende<text:span text:style-name="nadrukvet"> verkeersregelaars</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ext:p text:style-name="table_al">- Teamleider Verkeer</text:p>
                    <text:p text:style-name="table_al">- Teamleider Ingenieursbureau</text:p>
                  </table:table-cell>
                  <table:table-cell table:style-name="entry" table:number-rows-spanned="1" table:number-columns-spanned="1">
                    <text:p text:style-name="table_al">Medewerkers Stadstoezicht, Verkeer</text:p>
                    <text:p text:style-name="table_al">Projectleiders Ingenieursbureau </text:p>
                  </table:table-cell>
                  <table:table-cell table:style-name="entry" table:number-rows-spanned="1" table:number-columns-spanned="1">
                    <text:p text:style-name="table_al">artikel 56 Besluit Administratieve bepalingen </text:p>
                    <text:p text:style-name="table_al">inzake Wegverkeer (BABW)</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afgeven van<text:span text:style-name="nadrukvet"> registerverklaringen </text:span>voor kindercentra en gastouderbureaus op basis van de Wet kinderopvang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nemen van een besluit tot <text:span text:style-name="nadrukvet">verwijdering</text:span> van een kinderopvangvoorziening<text:span text:style-name="nadrukvet"> uit</text:span> het <text:span text:style-name="nadrukvet">register</text:span> kinderopvang zoals bedoeld in artikel 1.47a, eerste lid van de wet kinderopvang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artikel 8 Besluit registers kinderopvang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Het laten uitvoeren van<text:span text:style-name="nadrukvet"> geluidsmetingen</text:span> o.g.v. de Wm en de Algemene plaatselijk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ext:p text:style-name="table_al">- Teamleider Technische Installaties</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Wet Milieubeheer</text:p>
                    <text:p text:style-name="table_al">Algemene plaatselijke verordening</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Het voeren van correspondentie m.b.t. het aanvullen, aanpassen en overige aangelegenheden betreffende een aanvraag om een vergunning o.g.v. de Algemene plaatselijke verordening en de <text:span text:style-name="nadrukvet">Drank- en Horecawet</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Algemene plaatselijke verordening en </text:p>
                    <text:p text:style-name="table_al">Drank- en horecawet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Het<text:span text:style-name="nadrukvet"> afdoen van meldingen en aanvragen om vergunningen, ontheffingen of verklaringen</text:span> op grond van de artikelen 3,4, 27, 30, 30a en 35 van de<text:span text:style-name="nadrukvet"> Drank - en horecawet</text:span> en de artikelen 2:28, 2:28B en 2:29 van de <text:span text:style-name="nadrukvet">Algemene plaatselijke verordening</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artikelen 3, 4, 27, 30, 30a en 35 Drank- en horecawet</text:p>
                    <text:p text:style-name="table_al">artikelen 2:28, 2:28B en 2:29 Algemene plaatselijke verordening</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mandaat geldt niet inzake vergunningen die ingetrokken of geweigerd worden op grond van artikel 3 van de Wet Bibob. En geldt eveneens niet voor het weigeren van de vergunning</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afdoen van aanvragen om vergunningen, ontheffingen of verklaringen op grond van de artikelen 3, 7c, 30b, 30e en 30f van de <text:span text:style-name="nadrukvet">Wet op de kansspelen </text:span>en de artikelen 2:40B, 2:40G en 2:40I van de <text:span text:style-name="nadrukvet">Algemene plaatselijke verordening</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artikelen 3, 7c, 30b, 30e en 30f Wet op de kansspelen</text:p>
                    <text:p text:style-name="table_al">artikelen 2:40B, 2:40G en 2:40I Algemene plaatselijke verordening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Het afdoen van verzoeken om <text:span text:style-name="nadrukvet">ontheffingen</text:span> van de <text:span text:style-name="nadrukvet">Winkeltijdenwe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Winkeltijdenwet, Winkeltijdenverordening</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Het afdoen van aanvragen om vergunningen, ontheffingen of verklaringen op grond van artikelen 2, 3 en 4 van de <text:span text:style-name="nadrukvet">Zondagswet</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ext:p text:style-name="table_al">- Teamleider Ingenieursbureau</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artikelen 2, 3 en 4 Zondags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Het afdoen van aanvragen om Verklaringen van geen bezwaar op grond van artikel 18 lid1 onder c en lid 2 Regeling <text:span text:style-name="nadrukvet">Burgerluchthavens</text:span> in samenhang met artikel 8.1a lid 1 en lid 3 <text:span text:style-name="nadrukvet">Wet Luchtvaart</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artikel 18 lid1 onder c en lid 2 Regeling Burgerluchthavens in samenhang met artikel 8.1a lid 1 en lid 3 Wet Luchtvaar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mandaat geldt niet voor de jaarlijks door de burgemeester en het team Stadstoezicht vastgestelde grote evenementen</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afdoen van aanvragen om vergunningen, ontheffingen of verklaringen op grond van de artikelen 148 en 149 <text:span text:style-name="nadrukvet">Wegenverkeerswe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ext:p text:style-name="table_al">- Teamleider Projectmanagement</text:p>
                    <text:p text:style-name="table_al">- Teamleider Verkeer</text:p>
                  </table:table-cell>
                  <table:table-cell table:style-name="entry" table:number-rows-spanned="1" table:number-columns-spanned="1">
                    <text:p text:style-name="table_al">Medewerkers Stadstoezicht</text:p>
                    <text:p text:style-name="table_al">Medewerkers Verkeer</text:p>
                  </table:table-cell>
                  <table:table-cell table:style-name="entry" table:number-rows-spanned="1" table:number-columns-spanned="1">
                    <text:p text:style-name="table_al">artikel 148 en 149 Wegenverkeers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afdoen van aanvragen om vergunningen, ontheffingen of verklaringen o.g.v art. 2:10, 2:25, 4:6, 4:18, 5:13 en 5:34 van de <text:span text:style-name="nadrukvet">Algemene plaatselijke verordening</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ext:p text:style-name="table_al">- Teamleider Ingenieursbureau</text:p>
                    <text:p text:style-name="table_al">- Teamleider Verkeer</text:p>
                  </table:table-cell>
                  <table:table-cell table:style-name="entry" table:number-rows-spanned="1" table:number-columns-spanned="1">
                    <text:p text:style-name="table_al">Medewerkers Stadstoezicht</text:p>
                    <text:p text:style-name="table_al">Medewerkers Verkeer</text:p>
                  </table:table-cell>
                  <table:table-cell table:style-name="entry" table:number-rows-spanned="1" table:number-columns-spanned="1">
                    <text:p text:style-name="table_al">artikelen 2:10, 2:25, 4:6, 4:18, 5:13 en 5:34 Algemene plaatselijke verordening</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mandaat geldt niet voor de jaarlijks door de burgemeester en het team Stadstoezicht vastgestelde grote evenementen en geldt tevens niet voor het weigeren van de vergunning</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geven van een <text:span text:style-name="nadrukvet">aanlijn- en/of muilkorfgebod aan de eigenaar of houder van een gevaarlijke hond </text:span>op grond van artikel 2:59 van de Algemeen plaatselijke verordening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able:table-cell>
                  <table:table-cell table:style-name="entry" table:number-rows-spanned="1" table:number-columns-spanned="1">
                    <text:p text:style-name="table_al"/>
                  </table:table-cell>
                  <table:table-cell table:style-name="entry" table:number-rows-spanned="1" table:number-columns-spanned="1">
                    <text:p text:style-name="table_al">artikel 2:59 Algemene plaatselijke verordening (APV)</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Het afdoen van kennisgevingen o.g.v artikel 4:3 van de<text:span text:style-name="nadrukvet"> Algemene plaatselijke verordening</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artikel 4:3 Algemene plaatselijke verordening</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Het vaststellen van het formulier nachtregister op grond van art 2:37 van de <text:span text:style-name="nadrukvet">Algemene plaatselijke verordening</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artikel 2:37 Algemene plaatselijke verordening</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Het nemen van een <text:span text:style-name="nadrukvet">bestuursdwangbeschikking</text:span> ten aanzien van <text:span text:style-name="nadrukvet">parkeerexcessen, voorwerpen op/in het water en vaartuig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able:table-cell>
                  <table:table-cell table:style-name="entry" table:number-rows-spanned="1" table:number-columns-spanned="1">
                    <text:p text:style-name="table_al">Buitengewoon Opsporings Ambtenaren (BOA)</text:p>
                  </table:table-cell>
                  <table:table-cell table:style-name="entry" table:number-rows-spanned="1" table:number-columns-spanned="1">
                    <text:p text:style-name="table_al">artikelen 5:4, 5:5, 5:6, 5:12, 5:24 en 5:25 APV en de Nadere regels pleziervaartuig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mandaat geldt voor het optreden in spoedeisende situaties en/of waarbij de overtreder onbekend is. </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Het nemen van een<text:span text:style-name="nadrukvet"> bestuursdwangbeschikking</text:span> ten aanzien van <text:span text:style-name="nadrukvet">onjuist aanbieden van huisafval</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able:table-cell>
                  <table:table-cell table:style-name="entry" table:number-rows-spanned="1" table:number-columns-spanned="1">
                    <text:p text:style-name="table_al">Buitengewoon Opsporings Ambtenaren (BOA)</text:p>
                  </table:table-cell>
                  <table:table-cell table:style-name="entry" table:number-rows-spanned="1" table:number-columns-spanned="1">
                    <text:p text:style-name="table_al">artikel 1.1 van de Wet milieubeheer</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mandaat geldt voor het optreden in spoedeisende situaties en/of waarbij de overtreder onbekend is. </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De bevoegdheid om besluiten te nemen op grond van de <text:span text:style-name="nadrukvet">Havenbeheersverordening</text:span><text:span text:style-name="nadrukvet"> Flevokust Haven 2018</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able:table-cell>
                  <table:table-cell table:style-name="entry" table:number-rows-spanned="1" table:number-columns-spanned="1">
                    <text:p text:style-name="table_al">Medewerkers Stadstoezicht, Havenmeester Flevokusthaven</text:p>
                  </table:table-cell>
                  <table:table-cell table:style-name="entry" table:number-rows-spanned="1" table:number-columns-spanned="1">
                    <text:p text:style-name="table_al">Havenbeheersverordening Flevokust Haven 2018</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Een<text:span text:style-name="nadrukvet"> schriftelijke aanwijzing geven</text:span> aan degene die bevoegd is tot het aan die plaats treffen van voorzieningen of tot het openstellen van die plaats voor publiek indien het oordeel is dat de daar aanwezige personen het bepaalde bij of krachtens de artikelen 58f tot en met 58j niet in acht nemen.(publieke plaats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Toezichthouders Stads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8k, lid 2, Wet publieke gezondheid</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In een spoedeisende situatie <text:span text:style-name="nadrukvet">een bevel geven</text:span>.(publieke plaats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Toezichthouders Stads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8k, lid 4, Wet publieke gezondheid</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Aanwijzing geven</text:span> aan degene die bevoegd is tot het aan die plaats <text:span text:style-name="nadrukvet">treffen van voorzieningen of tot het toelaten tot die plaats van personen</text:span> indien het oordeel is dat de daar aanwezige personen het bepaalde bij of krachtens de artikelen 58f tot en met 58j niet in acht nemen.(besloten plaats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Toezichthouders Stads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8l, lid 2, Wet publieke gezondheid</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In een spoedeisend situatie <text:span text:style-name="nadrukvet">een bevel geven</text:span>.(besloten plaats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Toezichthouders Stads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8l, lid 4, Wet publieke gezondheid</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Bevelen geven</text:span> die nodig zijn om de naleving van de artikelen 58f tot en met 58j op een openbare plaats te verzek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Toezichthouders Stads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8m Wet publieke gezondheid</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
                      <text:span text:style-name="nadrukvet">Bevelen geven</text:span> die nodig zijn voor de beëindiging van de gedraging of activiteit en de daar aanwezige personen bevelen zich onmiddellijk te verwijderen.(besloten plaats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Toezichthouders Stads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8n Wet publieke gezondheid</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Het <text:span text:style-name="nadrukvet">opleggen van een last onder bestuursdwang</text:span> ter handhaving van:</text:p>
                    <text:p text:style-name="table_al">a. het bepaalde bij of krachtens artikel 58h, eerste lid, en 58i;</text:p>
                    <text:p text:style-name="table_al">b. het bepaalde krachtens artikel 58j, eerste lid, indien de overtreding wordt begaan op een openbare of publieke plaats of een besloten plaats indien deze geen ruimte betreft waar een beroep of bedrijf wordt uitgeoefen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Toezichthouders Stads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8u, lid 3, Wet publieke gezondheid</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Onder het mandaat tot het opleggen van een last onder bestuursdwang of dwangsom wordt tevens begrepen het feitelijk toepassen van bestuursdwang en voorts alle overige bevoegdheden die op grond van Afdelingen 5.3.1 en 5.3.2 van de Algemene wet bestuursrecht aan bestuursorganen met betrekking tot het toepassen van herstelsancties zijn toegekend. </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Het <text:span text:style-name="nadrukvet">opleggen van een last onder dwangsom</text:span> ter handhaving van het bepaalde bij of krachtens de artikelen 58f, eerste en vierde, en vijfde lid, tweede zin, en 58g, eerste lid, indien de overtreding wordt begaan op een openbare of publieke plaats of een besloten plaats indien deze geen ruimte betreft waar een beroep of bedrijf wordt uitgeoefen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Toezichthouders Stads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8u, lid 4, Wet publieke gezondheid</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Onder het mandaat tot het opleggen van een last onder bestuursdwang of dwangsom wordt tevens begrepen het feitelijk toepassen van bestuursdwang en voorts alle overige bevoegdheden die op grond van Afdelingen 5.3.1 en 5.3.2 van de Algemene wet bestuursrecht aan bestuursorganen met betrekking tot het toepassen van herstelsancties zijn toegekend. </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Het <text:span text:style-name="nadrukvet">opleggen van een last onder bestuursdwang of dwangsom</text:span> ter handhaving van de in dit besluit bedoelde aanwijzingen en bevelen alsmede ter handhaving van de regels die de burgemeester uitvoert waaronder te verstaan de voorschriften en beperkingen die zijn verbonden aan een ontheffing als bedoeld in artikel 58e van de Wet publieke gezondheid.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Toezichthouders Stads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25, lid 3,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Onder het mandaat tot het opleggen van een last onder bestuursdwang of dwangsom wordt tevens begrepen het feitelijk toepassen van bestuursdwang en voorts alle overige bevoegdheden die op grond van Afdelingen 5.3.1 en 5.3.2 van de Algemene wet bestuursrecht aan bestuursorganen met betrekking tot het toepassen van herstelsancties zijn toegeke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Ingenieursbureau en projectmanagemen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Het nemen van een <text:span text:style-name="nadrukvet">instemmingbesluit</text:span> als bedoeld in de <text:span text:style-name="nadrukvet"> Telecommunicatiewet en de </text:span><text:span text:style-name="nadrukvet">AVOI</text:span><text:span text:style-name="nadrukvet"> 2017</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Ingenieursbureau</text:p>
                  </table:table-cell>
                  <table:table-cell table:style-name="entry" table:number-rows-spanned="1" table:number-columns-spanned="1">
                    <text:p text:style-name="table_al">Coördinator kabels en leidingen</text:p>
                  </table:table-cell>
                  <table:table-cell table:style-name="entry" table:number-rows-spanned="1" table:number-columns-spanned="1">
                    <text:p text:style-name="table_al">Telecommunicatiewet en de AVOI 2017 artikel 10</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Het <text:span text:style-name="nadrukvet">beslissen op de aanvraag voor een vergunningen </text:span><text:span text:style-name="nadrukvet">AVOI</text:span><text:span text:style-name="nadrukvet"> 2017 </text:span>hoofdstuk 2, artikel 6.</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Ingenieursbureau</text:p>
                  </table:table-cell>
                  <table:table-cell table:style-name="entry" table:number-rows-spanned="1" table:number-columns-spanned="1">
                    <text:p text:style-name="table_al">Coördinator kabels en leidingen</text:p>
                  </table:table-cell>
                  <table:table-cell table:style-name="entry" table:number-rows-spanned="1" table:number-columns-spanned="1">
                    <text:p text:style-name="table_al">Telecommunicatiewet en de AVOI 2017 artikel 6</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Het <text:span text:style-name="nadrukvet">stellen</text:span> van een andere, redelijke, <text:span text:style-name="nadrukvet">termijn voor</text:span> het nemen van een <text:span text:style-name="nadrukvet">instemmingsbesluit</text:span>, als bedoeld in artikel 5.4, lid 2, van de Telecommunicatiewet en de AVOI 2017</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Ingenieursbureau</text:p>
                  </table:table-cell>
                  <table:table-cell table:style-name="entry" table:number-rows-spanned="1" table:number-columns-spanned="1">
                    <text:p text:style-name="table_al">Coördinator kabels en leidingen</text:p>
                  </table:table-cell>
                  <table:table-cell table:style-name="entry" table:number-rows-spanned="1" table:number-columns-spanned="1">
                    <text:p text:style-name="table_al">Artikel 5,4, lid 2, van de Telecommunicatiewet en de AVOI 2017 artikel 6 lid 4</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 wijzigen van het door de burgemeester vastgestelde<text:span text:style-name="nadrukvet"> meldingsformulier</text:span>, als bedoeld in artikel 5.4, lid 4 van de <text:span text:style-name="nadrukvet">Telecommunicatiewet</text:span><text:span text:style-name="nadrukvet">en de </text:span><text:span text:style-name="nadrukvet">AVOI</text:span><text:span text:style-name="nadrukvet"> 2017</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Ingenieursbureau</text:p>
                  </table:table-cell>
                  <table:table-cell table:style-name="entry" table:number-rows-spanned="1" table:number-columns-spanned="1">
                    <text:p text:style-name="table_al">Coördinator kabels en leidingen</text:p>
                  </table:table-cell>
                  <table:table-cell table:style-name="entry" table:number-rows-spanned="1" table:number-columns-spanned="1">
                    <text:p text:style-name="table_al">Artikel 5.4, lid 4 van de Telecommunicatiewet en de AVOI 2017 artikel 3</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Het stellen van <text:span text:style-name="nadrukvet">nadere regels</text:span> inzake de gegevens die bij de melding door de aanbieder worden verstrekt, als bedoeld in artikel 5.4 , lid 6, van de<text:span text:style-name="nadrukvet"> Telecommunicatiewet</text:span><text:span text:style-name="nadrukvet">en de </text:span><text:span text:style-name="nadrukvet">AVOI</text:span><text:span text:style-name="nadrukvet"> 2017</text:span>, artikel 3</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Ingenieursbureau</text:p>
                  </table:table-cell>
                  <table:table-cell table:style-name="entry" table:number-rows-spanned="1" table:number-columns-spanned="1">
                    <text:p text:style-name="table_al">Coördinator kabels en leidingen</text:p>
                  </table:table-cell>
                  <table:table-cell table:style-name="entry" table:number-rows-spanned="1" table:number-columns-spanned="1">
                    <text:p text:style-name="table_al">Artikel 5.4, lid 2, van de Telecommunicatiewet en AVOI 2017 artikel 3</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Het stellen van <text:span text:style-name="nadrukvet">voorschriften en beperkingen</text:span> aan het<text:span text:style-name="nadrukvet"> instemmingsbesluit</text:span> als bedoeld in artikel 5.4, lid 3 van de Telecommunicatiewet en de AVOI 2017</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Ingenieursbureau</text:p>
                  </table:table-cell>
                  <table:table-cell table:style-name="entry" table:number-rows-spanned="1" table:number-columns-spanned="1">
                    <text:p text:style-name="table_al">Coördinator kabels en leidingen</text:p>
                  </table:table-cell>
                  <table:table-cell table:style-name="entry" table:number-rows-spanned="1" table:number-columns-spanned="1">
                    <text:p text:style-name="table_al">Artikel 5.4 van de Telecommunicatiewet en AVOI 2017</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Het verlenen van <text:span text:style-name="nadrukvet">toestemming</text:span> voor het leggen, onderhouden en verwijderen van <text:span text:style-name="nadrukvet">kabels en leidingen</text:span> in de door de gemeente beheerde gebieden, als bedoeld in de Algemene Bepalingen voor het leggen, onderhouden en verwijderen van kabels en leidingen in de door de gemeente beheerde gebied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s Fysiek</text:p>
                  </table:table-cell>
                  <table:table-cell table:style-name="entry" table:number-rows-spanned="1" table:number-columns-spanned="1">
                    <text:p text:style-name="table_al">Coördinator kabels en leidingen</text:p>
                  </table:table-cell>
                  <table:table-cell table:style-name="entry" table:number-rows-spanned="1" table:number-columns-spanned="1">
                    <text:p text:style-name="table_al">Artikel 1.1.1 van de Algemene Bepalingen voor het leggen, onderhouden en verwijderen van kabels en leidingen in de door de gemeente beheerde gebied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Het <text:span text:style-name="nadrukvet">verlenen van toestemming</text:span> voor het <text:span text:style-name="nadrukvet">inrichten van een werkterrein</text:span> (zoals het plaatsen van roerende zaken, zoals portocabins, en het innemen van parkeerplaatsen) ten behoeve van de uitvoering van werken door of vanwege de gemeente Lelysta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Technische installaties</text:p>
                    <text:p text:style-name="table_al">- Teamleider Projectmanagement</text:p>
                    <text:p text:style-name="table_al">- Teamleider Ingenieursbureau</text:p>
                    <text:p text:style-name="table_al">- Teamleider Verkeer</text:p>
                  </table:table-cell>
                  <table:table-cell table:style-name="entry" table:number-rows-spanned="1" table:number-columns-spanned="1">
                    <text:p text:style-name="table_al">Ingenieursbureau: projectleiders ingenieursbureau</text:p>
                    <text:p text:style-name="table_al">Medewerkers verkeer</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Het <text:span text:style-name="nadrukvet">opstellen </text:span>van een <text:span text:style-name="nadrukvet">proces-verbaal </text:span>in verband met het schouwen van door de gemeente uit te geven grond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Technische installaties</text:p>
                    <text:p text:style-name="table_al">- Teamleider Projectmanagement</text:p>
                    <text:p text:style-name="table_al">- Teamleider Ingenieursbureau</text:p>
                  </table:table-cell>
                  <table:table-cell table:style-name="entry" table:number-rows-spanned="1" table:number-columns-spanned="1">
                    <text:p text:style-name="table_al">Ingenieursbureau: projectleiders ingenieursbreau, opzichter</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Het<text:span text:style-name="nadrukvet"> doen van aangifte</text:span> in het kader van de grondwaterbelasting, zoals bedoeld in de Wet belastingen op milieugrondsla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Technische installaties</text:p>
                    <text:p text:style-name="table_al">- Teamleider Projectmanagement</text:p>
                    <text:p text:style-name="table_al">- Teamleider Ingenieursbureau</text:p>
                  </table:table-cell>
                  <table:table-cell table:style-name="entry" table:number-rows-spanned="1" table:number-columns-spanned="1">
                    <text:p text:style-name="table_al">Technische Installaties: senior technisch medewerker</text:p>
                    <text:p text:style-name="table_al">Ingenieursbureau: projectleiders</text:p>
                  </table:table-cell>
                  <table:table-cell table:style-name="entry" table:number-rows-spanned="1" table:number-columns-spanned="1">
                    <text:p text:style-name="table_al">Wet belastingen op milieugrondslag</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Het <text:span text:style-name="nadrukvet">ondertekenen van het proces-verbaal</text:span> van opneming overeenkomstig de Uniforme administratieve voorwaarden voor de uitvoering van werken 2012 (U.A.V. 2012)</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Technische installaties</text:p>
                    <text:p text:style-name="table_al">- Teamleider Projectmanagement</text:p>
                    <text:p text:style-name="table_al">- Teamleider Ingenieursbureau</text:p>
                    <text:p text:style-name="table_al">- Teamleider beheer en vastgoed</text:p>
                    <text:p text:style-name="table_al">- Teamleider Service</text:p>
                  </table:table-cell>
                  <table:table-cell table:style-name="entry" table:number-rows-spanned="1" table:number-columns-spanned="1">
                    <text:p text:style-name="table_al">- Gebouwenbeheer: Teamleden Gebouwenbeheer</text:p>
                    <text:p text:style-name="table_al">- Beheer: opzichter, beheerder</text:p>
                    <text:p text:style-name="table_al">- Service: opzichter </text:p>
                    <text:p text:style-name="table_al">- Technische installaties: opzichter </text:p>
                    <text:p text:style-name="table_al">- Ingenieursbureau: projectleiders</text:p>
                  </table:table-cell>
                  <table:table-cell table:style-name="entry" table:number-rows-spanned="1" table:number-columns-spanned="1">
                    <text:p text:style-name="table_al">Uniforme administratieve voorwaarden voor de uitvoering van werken 2012 (U.A.V. 2012)</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Het <text:span text:style-name="nadrukvet">aanvragen van vergunningen </text:span>en/of ontheffingen dan wel het doen van meldingen en/of kennisgevingen die noodzakelijk zijn voor de uitvoering van de tot het taakveld van de werkeenheid behorende werk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Technische installaties</text:p>
                    <text:p text:style-name="table_al">- Teamleider Projectmanagement</text:p>
                    <text:p text:style-name="table_al">- Teamleider Ingenieursbureau</text:p>
                    <text:p text:style-name="table_al">- Teamleider beheer en vastgoed</text:p>
                    <text:p text:style-name="table_al">- Teamleider Service</text:p>
                    <text:p text:style-name="table_al">- Teamleider Verkeer</text:p>
                  </table:table-cell>
                  <table:table-cell table:style-name="entry" table:number-rows-spanned="1" table:number-columns-spanned="1">
                    <text:p text:style-name="table_al">- Projectmanagement: projectmanager, projectsecretaris</text:p>
                    <text:p text:style-name="table_al">- Ingenieursbureau: projectleider, werkvoorbereider</text:p>
                    <text:p text:style-name="table_al">- Beheer: beheerder openbare ruimte, opzichter</text:p>
                    <text:p text:style-name="table_al">- Service: opzichter</text:p>
                    <text:p text:style-name="table_al">- Verkeer: medewerkers</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Het <text:span text:style-name="nadrukvet">voeren van directie </text:span>bij de uitvoering van werken overeenkomstig de Uniforme administratieve voorwaarden voor de uitvoering van werken 2012 (U.A.V. 2012)</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Technische installaties</text:p>
                    <text:p text:style-name="table_al">- Teamleider Projectmanagement</text:p>
                    <text:p text:style-name="table_al">- Teamleider Ingenieursbureau</text:p>
                    <text:p text:style-name="table_al">- Teamleider beheer en vastgoed</text:p>
                    <text:p text:style-name="table_al">- Teamleider Service</text:p>
                  </table:table-cell>
                  <table:table-cell table:style-name="entry" table:number-rows-spanned="1" table:number-columns-spanned="1">
                    <text:p text:style-name="table_al">- Ingenieursbureau: projectleider, werkvoorbereider, opzichter</text:p>
                    <text:p text:style-name="table_al">- Beheer: beheerder, opzichter</text:p>
                    <text:p text:style-name="table_al">- Gebouwenbeheer: teamleden gebouwenbeheer</text:p>
                    <text:p text:style-name="table_al">- Service: opzichter </text:p>
                    <text:p text:style-name="table_al">- Technische installaties: sen. technisch medewerker, opzichter</text:p>
                  </table:table-cell>
                  <table:table-cell table:style-name="entry" table:number-rows-spanned="1" table:number-columns-spanned="1">
                    <text:p text:style-name="table_al">Uniforme administratieve voorwaarden voor de uitvoering van werken 2012 (U.A.V. 2012)</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Het ondertekenen van de <text:span text:style-name="nadrukvet">bestuurdersverklaring overeenkomst ex artikel 16c Elektriciteitswet</text:span> met de netbeheerd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Technische Installaties</text:p>
                  </table:table-cell>
                  <table:table-cell table:style-name="entry" table:number-rows-spanned="1" table:number-columns-spanned="1">
                    <text:p text:style-name="table_al">- senior technisch medewerker</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l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Het <text:span text:style-name="nadrukvet">nemen van beslissingen</text:span> ter uitvoering van de vigerende <text:span text:style-name="nadrukvet">Verordening voorzieningen huisvesting onderwijs </text:span>en de daarbij behorende Nadere regels voorzieningen huisvesting onderwijs, een en ander voor zover passend binnen de daarvoor in de begroting geraamde bedragen en binnen de daarvoor door het college vastgestelde uitvoeringsregelingen of verdelingsplannen en voor zover dit het taakgebied van de werkeenheid betreft. Besluiten met betrekking tot de vaststelling of wijziging van nadere regels als bedoeld in de vigerende Verordening voorzieningen huisvesting onderwijs, alsmede de vaststelling of wijziging van het integraal huisvestingsplan onderwijs, het meerjaren onderhoudsplan onderwijs of beleidsregels met betrekking tot dit onderwerp zijn van dit mandaat uitgezonderd.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jeugdhulp en onderwijs </text:p>
                  </table:table-cell>
                  <table:table-cell table:style-name="entry" table:number-rows-spanned="1" table:number-columns-spanned="1">
                    <text:p text:style-name="table_al"/>
                  </table:table-cell>
                  <table:table-cell table:style-name="entry" table:number-rows-spanned="1" table:number-columns-spanned="1">
                    <text:p text:style-name="table_al">Verordening voorzieningen huisvesting onderwijs en de daarbij behorende Nadere regels voorzieningen huisvesting onderwijs.</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Het<text:span text:style-name="nadrukvet"> aangaan en ondertekenen van privaatrechtelijke overeenkomsten</text:span> tot ingebruikgeving van schoollokalen aan verenigingen etc. voor ten hoogste één jaar conform de terzake door het college vastgestelde regel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jeugdhulp en onderwijs </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en 171 lid 1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Het <text:span text:style-name="nadrukvet">ondertekenen</text:span> van alle <text:span text:style-name="nadrukvet">procedurebrieven</text:span>, betrekking hebbend op de <text:span text:style-name="nadrukvet">MER</text:span><text:span text:style-name="nadrukvet">-beoordelingsprocedures</text:span> en de MER-procedures, met uitzondering van alle beschikkingen.</text:p>
                  </table:table-cell>
                  <table:table-cell table:style-name="entry" table:number-rows-spanned="1" table:number-columns-spanned="1">
                    <text:p text:style-name="table_al">B&amp;W</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Ruimtelijk en Economisch Beleid</text:p>
                  </table:table-cell>
                  <table:table-cell table:style-name="entry" table:number-rows-spanned="1" table:number-columns-spanned="1">
                    <text:p text:style-name="table_al"/>
                  </table:table-cell>
                  <table:table-cell table:style-name="entry" table:number-rows-spanned="1" table:number-columns-spanned="1">
                    <text:p text:style-name="table_al">Wet milieubeheer</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Het <text:span text:style-name="nadrukvet">ondertekenen</text:span> van alle <text:span text:style-name="nadrukvet">procedurebrieven,</text:span> betrekking hebbend op de al dan niet uit te voeren (vervolg)onderzoeken met betrekking tot <text:span text:style-name="nadrukvet">archeologische vindplaats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Ruimtelijk en Economisch Beleid</text:p>
                  </table:table-cell>
                  <table:table-cell table:style-name="entry" table:number-rows-spanned="1" table:number-columns-spanned="1">
                    <text:p text:style-name="table_al"/>
                  </table:table-cell>
                  <table:table-cell table:style-name="entry" table:number-rows-spanned="1" table:number-columns-spanned="1">
                    <text:p text:style-name="table_al">Artikel 11 Monumentenwet 1988</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penbare wer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Het besluiten op een <text:span text:style-name="nadrukvet">aanvraag </text:span>om vergunning/ontheffing op grond van: </text:p>
                    <text:p text:style-name="table_al">a.Begraafplaatsverordening 2012</text:p>
                    <text:p text:style-name="table_al">b. Gedenktekenregeling 2012</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Beheer: beleidsmedewerker</text:p>
                  </table:table-cell>
                  <table:table-cell table:style-name="entry" table:number-rows-spanned="1" table:number-columns-spanned="1">
                    <text:p text:style-name="table_al">Begraafplaatsverordening 2012 en Gedenktekenregeling 2012</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Het besluiten op een aanvraag om <text:span text:style-name="nadrukvet">ligplaatsvergunnning</text:span> op grond van de Woonschepenverordening Lelystad 2010</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Woonschepenverordening</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Het geven van <text:span text:style-name="nadrukvet">aanwijzingen bij het innemen van ligplaatsen</text:span> voor woonschepen op grond van de Woonschepenverordening Lelystad 2010</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Woonschepenverordening</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Het verlenen van <text:span text:style-name="nadrukvet">ontheffingen</text:span> op grond van de <text:span text:style-name="nadrukvet">Wegenverkeerswe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ext:p text:style-name="table_al">- Teamleider Financieel beheer en kwaliteit</text:p>
                    <text:p text:style-name="table_al">- Teamleider Subsidiebureau</text:p>
                    <text:p text:style-name="table_al">- Teamleider Verkeer</text:p>
                  </table:table-cell>
                  <table:table-cell table:style-name="entry" table:number-rows-spanned="1" table:number-columns-spanned="1">
                    <text:p text:style-name="table_al">- medewerkers verkeer</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Het nemen van <text:span text:style-name="nadrukvet">tijdelijke verkeersmaatregelen</text:span> op grond van het Besluit Administratieve bepalingen inzake Wegverkeer (BABW), waarbij geen verkeersbesluit vereist i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Verkeer</text:p>
                    <text:p text:style-name="table_al">- Teamleider Ingenieursbureau</text:p>
                  </table:table-cell>
                  <table:table-cell table:style-name="entry" table:number-rows-spanned="1" table:number-columns-spanned="1">
                    <text:p text:style-name="table_al">- medewerkers verkeer</text:p>
                    <text:p text:style-name="table_al">- projectleider</text:p>
                  </table:table-cell>
                  <table:table-cell table:style-name="entry" table:number-rows-spanned="1" table:number-columns-spanned="1">
                    <text:p text:style-name="table_al">artikel 34 Besluit Administratieve bepalingen inzake Wegverkeer (BABW)</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Het <text:span text:style-name="nadrukvet">vaststellen van verkeersbesluit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Verkeer</text:p>
                  </table:table-cell>
                  <table:table-cell table:style-name="entry" table:number-rows-spanned="1" table:number-columns-spanned="1">
                    <text:p text:style-name="table_al">- medewerkers verkeer</text:p>
                  </table:table-cell>
                  <table:table-cell table:style-name="entry" table:number-rows-spanned="1" table:number-columns-spanned="1">
                    <text:p text:style-name="table_al">Op basis van het type verkeersbesluit : -Wegenverkeerswet 1994, artikel 18; artikel; 15, lid 1 en/of lid 2; artikel 12 van het BABW; artikel 37 van het BABW; artikel 34 van het BABW.</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Het <text:span text:style-name="nadrukvet">aanwijzen van gehandicaptenparkeerplaatsen</text:span> op grond van artikel 24, eerste lid, onder d en artikel 26 van het Reglement Verkeersregels en verkeerstekens 1990 (RVV1990)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Verkeer</text:p>
                  </table:table-cell>
                  <table:table-cell table:style-name="entry" table:number-rows-spanned="1" table:number-columns-spanned="1">
                    <text:p text:style-name="table_al">- medewerkers verkeer</text:p>
                  </table:table-cell>
                  <table:table-cell table:style-name="entry" table:number-rows-spanned="1" table:number-columns-spanned="1">
                    <text:p text:style-name="table_al">artikel 24, lid 1, sub d en artikel 26 Reglement Verkeersregels en verkeerstekens 1990 (RVV 1990)</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Het besluiten tot<text:span text:style-name="nadrukvet"> restitutie van leges </text:span>bij het intrekken van gehandicaptenparkeetplaatsen en -kaart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Verkeer</text:p>
                  </table:table-cell>
                  <table:table-cell table:style-name="entry" table:number-rows-spanned="1" table:number-columns-spanned="1">
                    <text:p text:style-name="table_al">- medewerkers verkeer</text:p>
                  </table:table-cell>
                  <table:table-cell table:style-name="entry" table:number-rows-spanned="1" table:number-columns-spanned="1">
                    <text:p text:style-name="table_al"/>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Het <text:span text:style-name="nadrukvet">verlenen van ontheffing </text:span>van de plaatselijke <text:span text:style-name="nadrukvet">parkeerverboden</text:span> ex. artikel 87 van het Reglement Verkeersregels en verkeerstekens 1990 (RVV1990)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Verkeer</text:p>
                  </table:table-cell>
                  <table:table-cell table:style-name="entry" table:number-rows-spanned="1" table:number-columns-spanned="1">
                    <text:p text:style-name="table_al">- medewerkers verkeer</text:p>
                  </table:table-cell>
                  <table:table-cell table:style-name="entry" table:number-rows-spanned="1" table:number-columns-spanned="1">
                    <text:p text:style-name="table_al">artikel 87 RVV 1990</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e manager van CPA met de bevoegdheid tot ondermandaat, mits schriftelijk gemeld aan de teamleider.</text:p>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Het afgeven van <text:span text:style-name="nadrukvet">parkeervergunningen, ontheffingen en abonnementen</text:span> op basis van de Parkeer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Verkeer</text:p>
                  </table:table-cell>
                  <table:table-cell table:style-name="entry" table:number-rows-spanned="1" table:number-columns-spanned="1">
                    <text:p text:style-name="table_al"/>
                  </table:table-cell>
                  <table:table-cell table:style-name="entry" table:number-rows-spanned="1" table:number-columns-spanned="1">
                    <text:p text:style-name="table_al">Parkeerverordening</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e manager van CPA met de bevoegdheid tot ondermandaat, mits schriftelijk gemeld aan de teamleider.</text:p>
                  </table:table-cell>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Verlenen <text:span text:style-name="nadrukvet">ontheffingen Wet Personenvervoer 2000</text:span> voor het verrichten van openbaar vervoer zonder concessie</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Verkeer</text:p>
                  </table:table-cell>
                  <table:table-cell table:style-name="entry" table:number-rows-spanned="1" table:number-columns-spanned="1">
                    <text:p text:style-name="table_al">- medewerkers verkeer</text:p>
                  </table:table-cell>
                  <table:table-cell table:style-name="entry" table:number-rows-spanned="1" table:number-columns-spanned="1">
                    <text:p text:style-name="table_al">Wet personenvervoer 2000</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Het<text:span text:style-name="nadrukvet"> verlenen van vergunning </text:span>op grond van de <text:span text:style-name="nadrukvet">Marktverordening </text:span>2015, indien en voor zover deze activiteiten zich voltrekken binnen de daarvoor vastgestelde brancheverd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ervice Openbare Ruimte</text:p>
                  </table:table-cell>
                  <table:table-cell table:style-name="entry" table:number-rows-spanned="1" table:number-columns-spanned="1">
                    <text:p text:style-name="table_al">- Service: Marktmeester</text:p>
                    <text:p text:style-name="table_al">- Beheer: senior beleidsmedewerker diensten </text:p>
                  </table:table-cell>
                  <table:table-cell table:style-name="entry" table:number-rows-spanned="1" table:number-columns-spanned="1">
                    <text:p text:style-name="table_al">Marktverordening 2015</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8</text:span>
                    </text:p>
                  </table:table-cell>
                  <table:table-cell table:style-name="entry" table:number-rows-spanned="1" table:number-columns-spanned="1">
                    <text:p text:style-name="table_al">Het <text:span text:style-name="nadrukvet">voeren van correspondentie</text:span> terzake van plaatsing op c.q. afvoering van de <text:span text:style-name="nadrukvet">wachtlijst</text:span> op grond van de <text:span text:style-name="nadrukvet">Marktverordening </text:span>2015, indien en voor zover deze activiteiten zich voltrekken binnen de daarvoor vastgestelde brancheverd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ervice Openbare Ruimte</text:p>
                  </table:table-cell>
                  <table:table-cell table:style-name="entry" table:number-rows-spanned="1" table:number-columns-spanned="1">
                    <text:p text:style-name="table_al">- Service: Marktmeester</text:p>
                    <text:p text:style-name="table_al">- Beheer: senior beleidsmedewerker diensten </text:p>
                  </table:table-cell>
                  <table:table-cell table:style-name="entry" table:number-rows-spanned="1" table:number-columns-spanned="1">
                    <text:p text:style-name="table_al">Artikel 7 Marktverordening 2015</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Het <text:span text:style-name="nadrukvet">voeren van correspondentie</text:span> inzake het <text:span text:style-name="nadrukvet">overschrijven van marktvergunningen </text:span>op grond van de Marktverordening 2015</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ervice Openbare Ruimte</text:p>
                  </table:table-cell>
                  <table:table-cell table:style-name="entry" table:number-rows-spanned="1" table:number-columns-spanned="1">
                    <text:p text:style-name="table_al">- Service: Marktmeester</text:p>
                    <text:p text:style-name="table_al">- Beheer: senior beleidsmedewerker diensten </text:p>
                  </table:table-cell>
                  <table:table-cell table:style-name="entry" table:number-rows-spanned="1" table:number-columns-spanned="1">
                    <text:p text:style-name="table_al">Artikel 10 Marktverordening 2015</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Het op grond van artikel 21 Marktverordening <text:span text:style-name="nadrukvet">onmiddellijk verwijderen</text:span> van een <text:span text:style-name="nadrukvet">vergunninghouder op de markt</text:span> in de in dat artikel genoemde 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ervice Openbare Ruimte</text:p>
                  </table:table-cell>
                  <table:table-cell table:style-name="entry" table:number-rows-spanned="1" table:number-columns-spanned="1">
                    <text:p text:style-name="table_al">- Service: Marktmeester</text:p>
                    <text:p text:style-name="table_al">- Beheer: senior beleidsmedewerker diensten </text:p>
                  </table:table-cell>
                  <table:table-cell table:style-name="entry" table:number-rows-spanned="1" table:number-columns-spanned="1">
                    <text:p text:style-name="table_al">artikel 21 Marktverordening 2015</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Het <text:span text:style-name="nadrukvet">besluiten op een aanvraag om vervanging </text:span>op grond van artikel 12 Marktverordening 2015</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ervice Openbare Ruimte</text:p>
                  </table:table-cell>
                  <table:table-cell table:style-name="entry" table:number-rows-spanned="1" table:number-columns-spanned="1">
                    <text:p text:style-name="table_al">- Service: Marktmeester</text:p>
                    <text:p text:style-name="table_al">- Beheer: senior beleidsmedewerker diensten </text:p>
                  </table:table-cell>
                  <table:table-cell table:style-name="entry" table:number-rows-spanned="1" table:number-columns-spanned="1">
                    <text:p text:style-name="table_al">artikel 12 Marktverordening 2015</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Het <text:span text:style-name="nadrukvet">beschikken op verzoeken om aanvragen voor vergunningen </text:span>op grond van hoofdstuk 5, afdeling 4 en 5, van de APV inzake <text:span text:style-name="nadrukvet">standplaatsen en snuffelmarkt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ervice Openbare Ruimte</text:p>
                  </table:table-cell>
                  <table:table-cell table:style-name="entry" table:number-rows-spanned="1" table:number-columns-spanned="1">
                    <text:p text:style-name="table_al">- Service: Marktmeester</text:p>
                    <text:p text:style-name="table_al">- Beheer: senior beleidsmedewerker diensten </text:p>
                  </table:table-cell>
                  <table:table-cell table:style-name="entry" table:number-rows-spanned="1" table:number-columns-spanned="1">
                    <text:p text:style-name="table_al">Hoofstuk 5, afdelingen 4 en 5 APV</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Het besluiten op een aanvraag om ontheffing tot het <text:span text:style-name="nadrukvet">gebruik van de weg of een weggedeelte anders dan overeenkomstig de bestemming </text:span>daarvan op grond van artikel 2:10 van de Algemene plaatselijke verordening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Verkeer</text:p>
                    <text:p text:style-name="table_al">- Teamleider Beheer openbare ruimte</text:p>
                  </table:table-cell>
                  <table:table-cell table:style-name="entry" table:number-rows-spanned="1" table:number-columns-spanned="1">
                    <text:p text:style-name="table_al">- Verkeer: verkeerskundig medewerker</text:p>
                    <text:p text:style-name="table_al">- Beheer openbare ruimte : medewerkers</text:p>
                  </table:table-cell>
                  <table:table-cell table:style-name="entry" table:number-rows-spanned="1" table:number-columns-spanned="1">
                    <text:p text:style-name="table_al">artikel 2:10 Algemene plaatselijke verordening (APV)</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Het <text:span text:style-name="nadrukvet">aanwijzen van plaatsen </text:span>waar het <text:span text:style-name="nadrukvet">verboden is fietsen e.d. neer te zetten</text:span> op grond van artikel 5:12 van de Algemene plaatselijke verordening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Verkeer</text:p>
                  </table:table-cell>
                  <table:table-cell table:style-name="entry" table:number-rows-spanned="1" table:number-columns-spanned="1">
                    <text:p text:style-name="table_al">- Verkeer: verkeerskundig medewerker</text:p>
                  </table:table-cell>
                  <table:table-cell table:style-name="entry" table:number-rows-spanned="1" table:number-columns-spanned="1">
                    <text:p text:style-name="table_al">artikel 5:12 Algemene plaatselijke verordening (APV)</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Het besluiten op een aanvraag om ontheffing op grond van artikel 2:64 van de Algemene plaatselijke verordening (APV) voor het <text:span text:style-name="nadrukvet">houden van bij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2:64 Algemene plaatselijke verordening (APV)</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Het<text:span text:style-name="nadrukvet"> besluiten op een aanvraag om ontheffing</text:span> op grond van hoofdstuk 5, afdeling 1, van de Algemeen plaatselijke verordening (APV) inzake <text:span text:style-name="nadrukvet">parkeerexcess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Verkeer</text:p>
                  </table:table-cell>
                  <table:table-cell table:style-name="entry" table:number-rows-spanned="1" table:number-columns-spanned="1">
                    <text:p text:style-name="table_al">- Verkeer: verkeerskundig medewerker</text:p>
                  </table:table-cell>
                  <table:table-cell table:style-name="entry" table:number-rows-spanned="1" table:number-columns-spanned="1">
                    <text:p text:style-name="table_al">hoofdstuk 5, afdeling 1 Algemene plaatselijke verordening (APV)</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7</text:span>
                    </text:p>
                  </table:table-cell>
                  <table:table-cell table:style-name="entry" table:number-rows-spanned="1" table:number-columns-spanned="1">
                    <text:p text:style-name="table_al">Het <text:span text:style-name="nadrukvet">geven van aanwijzingen </text:span>bij het <text:span text:style-name="nadrukvet">innemen van ligplaatsen voor vaartuigen</text:span>, niet zijnde woonschepen op grond van artikel 5:26 van de Algemene plaatselijke verordening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5:26 Algemene plaatselijke verordening (APV)</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8</text:span>
                    </text:p>
                  </table:table-cell>
                  <table:table-cell table:style-name="entry" table:number-rows-spanned="1" table:number-columns-spanned="1">
                    <text:p text:style-name="table_al">Het <text:span text:style-name="nadrukvet">besluiten op een aanvraag om ontheffing</text:span> op grond van artikel 5:31A van de Algemeen plaatselijke verordening (APV) inzake het <text:span text:style-name="nadrukvet">verbod gemotoriseerde vaartuig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5:31A Algemene plaatselijke verordening (APV)</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Het op grond van artikel 5:34 verlenen van een <text:span text:style-name="nadrukvet">ontheffing</text:span> van het <text:span text:style-name="nadrukvet">verbod afvalstoffen te verbranden</text:span> buiten een inrichting of anderszins vuur te stok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s Stadstoezicht, Service Openbare Ruimte</text:p>
                  </table:table-cell>
                  <table:table-cell table:style-name="entry" table:number-rows-spanned="1" table:number-columns-spanned="1">
                    <text:p text:style-name="table_al">- Service: bewonersconsulent, opzichter</text:p>
                  </table:table-cell>
                  <table:table-cell table:style-name="entry" table:number-rows-spanned="1" table:number-columns-spanned="1">
                    <text:p text:style-name="table_al">artikel 5:34 Algemene plaatselijke verordening (APV)</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Het <text:span text:style-name="nadrukvet">verbieden </text:span>op grond van artikel 5:36 lid 2 van <text:span text:style-name="nadrukvet">incidentele </text:span><text:span text:style-name="nadrukvet">asverstrooiing</text:span> op andere plaatsen dan de verharde delen van de weg en gemeentelijke begraafplaatsen en crematoriumterrein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5:36 lid 2 Algemene plaatselijke verordening (APV)</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Het <text:span text:style-name="nadrukvet">besluiten </text:span>op een <text:span text:style-name="nadrukvet">aanvraag om ontheffing </text:span>op grond van artikel 5:36 lid 3 van de Algemene plaatselijke verordening (APV) voor het <text:span text:style-name="nadrukvet">incidenteel verstrooien van as op een verboden plaats</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5:36 lid 3 Algemene plaatselijke verordening (APV)</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Het besluiten op een <text:span text:style-name="nadrukvet">aanvraag om ontheffing</text:span> op grond van artikel 5:41 van de Algemene plaatselijke verordening (APV) voor het <text:span text:style-name="nadrukvet">overnachten op de weg</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s Stadstoezicht, Service Openbare Ruimte</text:p>
                  </table:table-cell>
                  <table:table-cell table:style-name="entry" table:number-rows-spanned="1" table:number-columns-spanned="1">
                    <text:p text:style-name="table_al">- Service: opzichter</text:p>
                  </table:table-cell>
                  <table:table-cell table:style-name="entry" table:number-rows-spanned="1" table:number-columns-spanned="1">
                    <text:p text:style-name="table_al">artikel 5:41 Algemene plaatselijke verordening (APV)</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Het <text:span text:style-name="nadrukvet">verkopen van oogstproducten</text:span> waarvan de opbrengst minder bedraagt dan € 12.500,00, alsmede het voeren van de daarmee verband houdende correspondentie (het betalen respectievelijk incasseren dient conform de geldende regeling plaats te vind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en 171 lid 1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Het <text:span text:style-name="nadrukvet">verlenen van toestemming in privaatrechtelijke zin voor kleine werken en activiteiten</text:span> zoals:</text:p>
                    <text:p text:style-name="table_al">- het plaatsen van bijenkasten</text:p>
                    <text:p text:style-name="table_al">- het ringen van vogels</text:p>
                    <text:p text:style-name="table_al">- het verzamelen van paddestoelen, bessen, stuifmeel etc.</text:p>
                    <text:p text:style-name="table_al">- het plaatsen en controleren van vogelnesten, vleermuiskasten etc.</text:p>
                    <text:p text:style-name="table_al">- het voeren van het faunabeheer</text:p>
                    <text:p text:style-name="table_al">- het houden van excursies en tochten te voet, te paard en te fiets in agrarisch recreatief gemeentelijk gebied</text:p>
                    <text:p text:style-name="table_al">- het gebruik van de openbare ruimte ten behoeve van bouwactiviteiten en het plaatsen van bouwketen, tijdelijke sanitaire voorzieningen en dergelijke.</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 en artikel 171, lid 1, van de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Het <text:span text:style-name="nadrukvet">voeren van correspondentie</text:span> terzake van: </text:p>
                    <text:p text:style-name="table_al">- <text:span text:style-name="nadrukvet">plaatsing op c.q. afvoering van de wachtlijst</text:span> in verband met de tijdelijke verpachting van gronden </text:p>
                    <text:p text:style-name="table_al">- <text:span text:style-name="nadrukvet">taxatie van gronden</text:span> in verband met bepaling pachtprijs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 en artikel 171, lid 1, van de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Het <text:span text:style-name="nadrukvet">aangaan en ondertekenen van overeenkomsten</text:span> tot <text:span text:style-name="nadrukvet">ingebruikgeving</text:span><text:span text:style-name="nadrukvet"> en verhuur</text:span> voor ten hoogste een jaar <text:span text:style-name="nadrukvet">van recreatief-agrarische voorzieningen</text:span> overeenkomstig door de raad vastgestelde criteria en tariev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 en artikel 171, lid 1, van de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7</text:span>
                    </text:p>
                  </table:table-cell>
                  <table:table-cell table:style-name="entry" table:number-rows-spanned="1" table:number-columns-spanned="1">
                    <text:p text:style-name="table_al">Het <text:span text:style-name="nadrukvet">voeren van correspondentie</text:span> terzake van <text:span text:style-name="nadrukvet">plaatsing op c.q. afvoering van de wachtlijst</text:span> in verband met de<text:span text:style-name="nadrukvet"/><text:span text:style-name="nadrukvet">ingebruikgeving</text:span><text:span text:style-name="nadrukvet"> van recreatief-agrarische voorziening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 en artikel 171, lid 1, van de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8</text:span>
                    </text:p>
                  </table:table-cell>
                  <table:table-cell table:style-name="entry" table:number-rows-spanned="1" table:number-columns-spanned="1">
                    <text:p text:style-name="table_al">Het <text:span text:style-name="nadrukvet">aangaan en ondertekenen van adoptie-overeenkomsten</text:span>, voor zover het het overdragen van onderhoudsactiviteiten al dan niet onder nader te stellen voorwaarden in de openbare ruimte aan particulieren betref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ervice Openbare Ruimte</text:p>
                    <text:p text:style-name="table_al">- Teamleider beheer en vastgoed</text:p>
                  </table:table-cell>
                  <table:table-cell table:style-name="entry" table:number-rows-spanned="1" table:number-columns-spanned="1">
                    <text:p text:style-name="table_al">- Service: Bewonersconsulent, Opzichter</text:p>
                    <text:p text:style-name="table_al">- Beheer: Beheerder openbare ruimte</text:p>
                  </table:table-cell>
                  <table:table-cell table:style-name="entry" table:number-rows-spanned="1" table:number-columns-spanned="1">
                    <text:p text:style-name="table_al">artikel 160, lid 1, sub d , en artikel 171, lid 1, van de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9</text:span>
                    </text:p>
                  </table:table-cell>
                  <table:table-cell table:style-name="entry" table:number-rows-spanned="1" table:number-columns-spanned="1">
                    <text:p text:style-name="table_al">Het <text:span text:style-name="nadrukvet">invullen van formulieren in het kader van administratieve of publiekrechtelijke regelingen</text:span> op het werkgebied van de werkeenheid (bijvoorbeeld mineralenboekhouding, rapportages i.v.m. subsidies)</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ext:p text:style-name="table_al">- Teamleider Financieel beheer en kwaliteit</text:p>
                    <text:p text:style-name="table_al">- Teamleider Subsidiebureau</text:p>
                  </table:table-cell>
                  <table:table-cell table:style-name="entry" table:number-rows-spanned="1" table:number-columns-spanned="1">
                    <text:p text:style-name="table_al">Medewerkers team Subsidiebureau, Financieel beheer en kwaliteit belast met subsidiewerkzaamheden</text:p>
                  </table:table-cell>
                  <table:table-cell table:style-name="entry" table:number-rows-spanned="1" table:number-columns-spanned="1">
                    <text:p text:style-name="table_al">artikel 160, lid 1, sub d , en artikel 171, lid 1, van de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Het <text:span text:style-name="nadrukvet">aangaan en ondertekenen van privaatrechtelijke overeenkomsten tot </text:span><text:span text:style-name="nadrukvet">ingebruikgeving</text:span><text:span text:style-name="nadrukvet"> of verhuur van welzijns-, sport en recreatie-accommodaties </text:span>overeenkomstig verordening of Algemeen huurreglement tegen het door de raad vastgestelde tarief</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Gebouwenbeheer: Juridisch medewerker gebouwenbeheer</text:p>
                  </table:table-cell>
                  <table:table-cell table:style-name="entry" table:number-rows-spanned="1" table:number-columns-spanned="1">
                    <text:p text:style-name="table_al">artikel 160, lid 1, sub d en 171 lid 1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Het <text:span text:style-name="nadrukvet">aangaan en ondertekenen van privaatrechtelijke overeenkomsten tot huur van onroerend goed </text:span>voor een maximaal bedrag van € 50.000,00 (excl. omzetbelasting) per jaa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en 171 lid 1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Het <text:span text:style-name="nadrukvet">aangaan en ondertekenen van privaatrechtelijke overeenkomsten tot huur van noodlokalen</text:span> voor een maximaal bedrag van € 50.000,00 (excl. omzetbelasting) per jaa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en 171 lid 1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Het <text:span text:style-name="nadrukvet">aangaan en ondertekenen van privaatrechtelijke overeenkomsten</text:span> ten behoeve van <text:span text:style-name="nadrukvet">onderhoud en instandhouding </text:span>van de onder de gemeente ressorterende <text:span text:style-name="nadrukvet">accommodaties</text:span>, een en ander voorzover de bevoegdheid bestaat op grond van de Regeling krediet- en budgethouders en met inachtneming van de op grond van die regeling daaraan verbonden voorwaard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en 171 lid 1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Het <text:span text:style-name="nadrukvet">aangaan en ondertekenen van privaatrechtelijke overeenkomsten</text:span> tot ingebruikgeving van ruimtes in gemeentelijke gebouwen, etc. conform de terzake door het college vastgestelde regel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Gebouwenbeheer: Juridisch medewerker gebouwenbeheer </text:p>
                  </table:table-cell>
                  <table:table-cell table:style-name="entry" table:number-rows-spanned="1" table:number-columns-spanned="1">
                    <text:p text:style-name="table_al">artikel 160, lid 1, sub d en 171 lid 1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Het<text:span text:style-name="nadrukvet"> geven van toestemming en</text:span> het <text:span text:style-name="nadrukvet">verhaal van kosten</text:span> als bedoeld in de Rioolverordening 2013</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3 en 4 Rioolverordening 2013</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06</text:span>
                    </text:p>
                  </table:table-cell>
                  <table:table-cell table:style-name="entry" table:number-rows-spanned="1" table:number-columns-spanned="1">
                    <text:p text:style-name="table_al">Het <text:span text:style-name="nadrukvet">doen en ondertekenen van grondaanbiedingen</text:span> inzake de verkoop van gronden en het aangaan en ondertekenen van koopovereenkomsten inzake de aan-/verkoop van gronden betreffende tuinvergroting, zulks binnen de door het college vastgestelde kaders</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s</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en 171 lid 1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07</text:span>
                    </text:p>
                  </table:table-cell>
                  <table:table-cell table:style-name="entry" table:number-rows-spanned="1" table:number-columns-spanned="1">
                    <text:p text:style-name="table_al">Besluiten op een aanvraag om een <text:span text:style-name="nadrukvet">aansluitvergunning</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6 Rioolverordening Lelystad 2018</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aan derd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directeur Omgevingsdienst Flevoland &amp; Gooi en Vechtstree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aststellen van verweerschriften en het voeren van correspondentie in het kader van bezwaarprocedures bij de provincie/gemeente en beroepsprocedures bij rechtbank, Raad van State</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Instellen van bezwaar en beroep door de gemeente en voeren rechtsgedingen waarbij de gemeente optreedt als eisende partij</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Na overleg met B&amp;W</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Nemen van besluiten op bezwaar inhoudende ongegrondverklaring of niet-ontvankelijkheidverklar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Conform advies van de Commissie bezwaar en beroep van Lelystad</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igitaal aanleveren aan het kadaster van besluiten waaruit publiekrechtelijke beperkingen in de zin van de Wet kenbaarheid publiekrechtelijke beperkingen voortvloei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Aanwijzen ambtenaren belast met het onttrekken van persoonsgegevens uit de basisregistratie personen zoals die zijn opgenomen in de Gemeentelijke basisadministratie</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GBA</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beslissen op verzoeken om informatie als bedoeld in de Wet openbaarheid van bestuur aangaande het werkterrein van het samenwerkingsverban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raadplegen van registers (algemene registers en justitieel documentatieregisters)</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verse wetten</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geven van wettelijke en vrijwillige adviezen, inspraakreacties en/of commentaar op beleidsplannen, regelgeving van en vergunningverlening door andere overheden of externe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verse wetten</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Procedurele correspondentie. Hierbij kan bijvoorbeeld gedacht worden aan het sturen van een ontvangstbevestiging van een aanvraag, besluit om aanvraag niet in behandeling te nemen omdat aanvraag onvolledig is, verzoek om aanvulling van de aanvraag, opschorten/verlengen van de beslistermijn op de aanvraag,vaststellen ontwerpbesluit en inwinnen en beoordelen van advies over de aanvraag (ziet ook op Bibob-advies) en inwinnen van zienswijzen n.a.v. ontwerp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de Bor, de Mor, Wet Bibob, Algemene wet bestuursrecht, Bouwbesluit en milieuregelgeving</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Beslissen op aanvragen om (het wijzigen van een) ontheff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en diverse regelgeving</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Met uitzondering van ontheffingen in het kader van de Flora- en faunawet, op grond van hoofdstuk 5 VFL 2012 en hoofdstuk 7 VFL 2012 die niet opgaan in de omgevingsvergunning</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Beslissen op aanvragen om (het wijzigen van) een 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en diverse regelgeving </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Met uitzondering van vergunningverlening in het kader van artikel 19d van de Natuurbeschermingswet 1988 en het weigeren van een vergunning op grond van de Wet Bibob</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afdoen van aanvragen om een enkelvoudige omgevingsvergunning o.g.v. art 2.1 lid 1, sub d en e</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en Bouwbesluit</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Besluit tot het ambtshalve wijzigen van een vergunning/ontheff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en milieuregelgeving</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Met uitzondering van ontheffingen in het kader van de Flora- en faunawet, op grond van hoofdstuk 5 VFL 2012 en hoofdstuk 7 VFL 2012 die niet opgaan in de omgevingsvergunning</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 nemen van verlengingsbesluiten voor de enkelvoudige aanvragen om een omgevingsvergunning o.g.v. artikel 2.1 lid 1, sub d en e</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afdoen van meldingen op grond van artikel 8:40 Wm en het BARIM</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8.40 Wm en BARIM</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Het afdoen van aanvragen om ontheffing op grond van artikel 3 van het Lozingenbeslui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milieuregelgeving en Bouwbesluit</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In het kader van de Wet algemene bepalingen omgevingsrecht verstrekken van wettelijk advies aan B&amp;W</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In het kader van de Wet algemene bepalingen omgevingsrecht beslissen omtrent het afgeven van een verklaring van geen bedenkingen aan B&amp;W</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Uitgezonderd Flora- en faunawet Natuurbeschermingswet 1998</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Intrekken ontheffing/vergunning op verzoek houder ontheffing/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en diverse regelgeving</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Met uitzondering van - vergunningverlening in kader van artikel 19d van de Natuurbeschermingswet 1998 -ontheffingen in het kader van de Flora en faunawet -op grond van hoofdstuk 5 VFL en hoofdstuk 7 VFL die niet opgaan in de omgevingsvergunning -een vergunning o.g.v de Wet Bibob</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Ambtshalve intrekken van een ontheffing/vergunning</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en diverse regelgeving </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Met uitzondering van: - vergunningverlening in kader van artikel 19d van de Natuurbeschermingswet 1998 -ontheffingen in het kader van de Flora en faunawet -op grond van hoofdstuk 5 VFL en hoofdstuk 7 VFL die niet opgaan in de omgevingsvergunning -een vergunning o.g.v de Wet Bibob</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Beslissen naar aanleiding van meldingen op grond van het Besluit Uniforme Saneringen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Uniforme Saneringen </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afdoen van meldingen op grond van het Besluit bodemkwaliteit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Beslissen op aanvragen om ontbrandingstoestemming voor het ontbranden van professioneel vuurwerk tijdens vuurwerkevenementen</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uurwerkbesluit, Algemene plaatselijke verordening (evenementen)</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Besluit tot het opleggen van een last onder dwangsom/ bestuursdwang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 Wabo en diverse bijzondere regelgeving</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Besluit tot beëindiging van een dwangsomprocedure/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 Wabo en diverse bijzondere regelgeving</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Het nemen van een besluit op een aanvraag om handhaving (positief dan wel negatief)</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 Wabo en diverse bijzondere regelgeving</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in rekening brengen van verbeurde dwangsomm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B&amp;W ontvangen een afschrift t.b.v. de invordering</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Het uitgeven en tekenen van legitimatiebewijzen voor toezichthouders voor de gemeente Lelysta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Vaststellen hogere grenswaarde als bedoeld in de 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geluidhinder</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Beslissen krachtens artikel 7.8b lid 1 Wet milieubeheer omtrent de vraag of een milieueffect-rapportage moet worden opgemaak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Milieubeheer</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Goedkeuren (nazorg)plannen</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Milieubeheer en Wet Bodembescherming</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Kennisname bereikt sanerings-resultaat en besluit instemming nazorgplan als bedoeld in de 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Milieubeheer en Wet Bodembescherming</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laten uitvoeren van geluidsmetingen o.g.v. de Wm en de Algemene plaatselijke verorde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Milieubeheer en APV</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Het afdoen van klachten, niet zijnde klachten als bedoeld in hoofdstuk 9 van de Algemene Wet bestuursrecht, die het werkveld van het samenwerkingsverband betreff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verse wetten o.a Wabo, Bouwbesluit en milieuregelgeving</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Opvoeren en bijhouden van RRGS (Risico Register Gevaarlijke Stoff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Milieubeheer </text:p>
                  </table:table-cell>
                  <table:table-cell table:style-name="entry" table:number-rows-spanned="1" table:number-columns-spanned="1">
                    <text:p text:style-name="table_al">18-12-2012 inwer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Het inzien, verkrijgen en gebruiken van energiegegevens die inrichtingen hebben verstrekt via het eLoket van de Rijksdienst voor Ondernemend Nederland (RVO) in het kader van artikel 2.15. tweede lid Activiteitenbesluit Milieubeheer (de informatieplich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5, tweede lid Activiteitenbesluit Milieubeheer</text:p>
                  </table:table-cell>
                  <table:table-cell table:style-name="entry" table:number-rows-spanned="1" table:number-columns-spanned="1">
                    <text:p text:style-name="table_al">08-10-2019</text:p>
                  </table:table-cell>
                  <table:table-cell table:style-name="entry" table:number-rows-spanned="1" table:number-columns-spanned="1">
                    <text:p text:style-name="table_al">23-10-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brandweer Flevol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geven en intrekken van voor de functie van toezichthouder benodigde legitimatiebewijzen aan specialisten en medewerkers van het team Risicobeheersing van brandweer Flevoland en brandweer Gooi- en Vechtstreek</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Regionaal Commandant brandweer Flevo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Woningwet, Bouwbesluit, gemeentelijke verordeningen, Wet Milieubeheer, Wet Veiligheidsregio's, Besluit brandveilig gebruik en basishulpverlening overige plaatsen</text:p>
                  </table:table-cell>
                  <table:table-cell table:style-name="entry" table:number-rows-spanned="1" table:number-columns-spanned="1">
                    <text:p text:style-name="table_al">06-02-2018</text:p>
                  </table:table-cell>
                  <table:table-cell table:style-name="entry" table:number-rows-spanned="1" table:number-columns-spanned="1">
                    <text:p text:style-name="table_al">14-02-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Stichting </text:span>
                      </text:span>
                      <text:span text:style-name="nadrukvet">
                        <text:span text:style-name="nadrukondlijn">EC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aan van een overeenkomst inzake de exploitatie van de kermis zoals dit is opgenomen in de SLA</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Stichting EC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60 juncto 171, lid 2, Gemeentewet, Service Level Agreement Evenementen </text:p>
                  </table:table-cell>
                  <table:table-cell table:style-name="entry" table:number-rows-spanned="1" table:number-columns-spanned="1">
                    <text:p text:style-name="table_al">08-03-2017</text:p>
                  </table:table-cell>
                  <table:table-cell table:style-name="entry" table:number-rows-spanned="1" table:number-columns-spanned="1">
                    <text:p text:style-name="table_al">17-05-2017</text:p>
                  </table:table-cell>
                  <table:table-cell table:style-name="entry" table:number-rows-spanned="1" table:number-columns-spanned="1">
                    <text:p text:style-name="table_al">Verder ondermandaat niet geoorl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directeur GG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chtigen van één of meer medewerker(s) van de GGD om op te treden als toezichthouder in de zin van de Wet Kinderopvang.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GGD Flevol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Kinderopvang</text:p>
                  </table:table-cell>
                  <table:table-cell table:style-name="entry" table:number-rows-spanned="1" table:number-columns-spanned="1">
                    <text:p text:style-name="table_al">06-02-2018</text:p>
                  </table:table-cell>
                  <table:table-cell table:style-name="entry" table:number-rows-spanned="1" table:number-columns-spanned="1">
                    <text:p text:style-name="table_al">14-02-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Havenmeester Stichting Bataviah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p grond van de Verordening Bataviahav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Havenmeester Stichting Bataviahaven</text:p>
                  </table:table-cell>
                  <table:table-cell table:style-name="entry" table:number-rows-spanned="1" table:number-columns-spanned="1">
                    <text:p text:style-name="table_al"/>
                  </table:table-cell>
                  <table:table-cell table:style-name="entry" table:number-rows-spanned="1" table:number-columns-spanned="1">
                    <text:p text:style-name="table_al">artikel 4 lid 7, 5 lid 2 en 13 lid 2 Verordening Bataviahaven</text:p>
                  </table:table-cell>
                  <table:table-cell table:style-name="entry" table:number-rows-spanned="1" table:number-columns-spanned="1">
                    <text:p text:style-name="table_al">30-03-2015</text:p>
                  </table:table-cell>
                  <table:table-cell table:style-name="entry" table:number-rows-spanned="1" table:number-columns-spanned="1">
                    <text:p text:style-name="table_al">22-04-2015</text:p>
                  </table:table-cell>
                  <table:table-cell table:style-name="entry" table:number-rows-spanned="1" table:number-columns-spanned="1">
                    <text:p text:style-name="table_al"/>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column table:style-name="id1-3-2-2-1-9-1-8"/>
                <table:table-column table:style-name="id1-3-2-2-1-9-1-9"/>
                <table:table-column table:style-name="id1-3-2-2-1-9-1-10"/>
                <table:table-column table:style-name="id1-3-2-2-1-9-1-11"/>
                <table:table-row table:style-name="row">
                  <table:table-cell table:style-name="entry" table:number-rows-spanned="1" table:number-columns-spanned="2">
                    <text:p text:style-name="table_al">
                      <text:span text:style-name="nadrukvet">Mandatenregister 2021 </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Bijzonder mandaat Sociaa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Soort mandaat</text:span>
                    </text:p>
                    <text:p text:style-name="table_al">
                      <text:span text:style-name="nadrukvet"/>
                      <text:span text:style-name="nadrukvet">A</text:span>
                      <text:span text:style-name="nadrukvet">fdoenings</text:span>
                      <text:span text:style-name="nadrukvet">/ </text:span>
                      <text:span text:style-name="nadrukvet"/>
                      <text:span text:style-name="nadrukvet">O</text:span>
                      <text:span text:style-name="nadrukvet">ndertekenings</text:span>
                      <text:span text:style-name="nadrukvet"> *</text:span>
                    </text:p>
                  </table:table-cell>
                  <table:table-cell table:style-name="entry" table:number-rows-spanned="1" table:number-columns-spanned="1">
                    <text:p text:style-name="table_al">
                      <text:span text:style-name="nadrukvet">Mandaat verleend aan </text:span>
                    </text:p>
                  </table:table-cell>
                  <table:table-cell table:style-name="entry" table:number-rows-spanned="1" table:number-columns-spanned="1">
                    <text:p text:style-name="table_al">
                      <text:span text:style-name="nadrukvet">Ondermandaat</text:span>
                      <text:span text:style-name="nadrukvet"> verleend aan </text:span>
                    </text:p>
                  </table:table-cell>
                  <table:table-cell table:style-name="entry" table:number-rows-spanned="1" table:number-columns-spanned="1">
                    <text:p text:style-name="table_al">
                      <text:span text:style-name="nadrukvet">Verder </text:span>
                      <text:span text:style-name="nadrukvet">ondermandaat</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Datum besluit </text:span>
                    </text:p>
                  </table:table-cell>
                  <table:table-cell table:style-name="entry" table:number-rows-spanned="1" table:number-columns-spanned="1">
                    <text:p text:style-name="table_al">
                      <text:span text:style-name="nadrukvet">Datum publicatie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rk, Inkomen en Zor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text:span text:style-name="nadrukvet"> nemen van besluiten</text:span> in het kader van de volgende wet- en regelgeving: *Participatiewet; *Besluit bijstandverlening zelfstandigen (Bbz 2004); *Wet inkomensvoorziening oudere en gedeeltelijk arbeidsongeschikte werkeloze werknemers (IOAW); *Wet inkomensvoorziening oudere en gedeeltelijk arbeidsongeschikte gewezen zelfstandigen (IOAZ); *Wet schuldsanering natuurlijke personen (WSNP); *Wet maatschappelijke ondersteuning 2015 (WMO 2015)</text:p>
                    <text:p text:style-name="table_al">*Wet Kinderopvang (WKO) *Algemene wet bestuursrecht (Awb) *Wet inburgering (WI) </text:p>
                    <text:p text:style-name="table_al">*Tijdelijke overbruggingsregeling zelfstandig ondernemers (Tozo)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Financiën Sociaal Domein</text:p>
                    <text:p text:style-name="table_al">- Teamleider Handhaving Sociaal Domein</text:p>
                    <text:p text:style-name="table_al">- Teamleider Jeugd</text:p>
                    <text:p text:style-name="table_al">- Teamleider Mutaties Sociaal Domein</text:p>
                    <text:p text:style-name="table_al">- Teamleider WMO</text:p>
                    <text:p text:style-name="table_al">- Teamleider Aanvragen Sociaal Domein</text:p>
                    <text:p text:style-name="table_al">- Teamleider Bedrijfsondersteuning Sociaal Domein</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Participatiewet; *Bbz 2004; *IOAW; *IOAZ;</text:p>
                    <text:p text:style-name="table_al">*WSNP; *WMO 2015; *WKO; *Awb; *WI;</text:p>
                    <text:p text:style-name="table_al">*Tozo.</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e directeur van het Werkbedrijf Lelystad BV is vanaf 11 februari 2014 gemandateerd besluiten te nemen aangaande de re-integratiebepalingen conform de WWB c.q. Participatiewet en de IOAW (kenmerk 131076138)</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text:span text:style-name="nadrukvet">nemen van besluiten</text:span> in het kader van de volgende verordeningen en besluiten: </text:p>
                    <text:p text:style-name="table_al">*Vigerende Verordening op grond van de WKO; </text:p>
                    <text:p text:style-name="table_al">*Vigerende Verordeningen op grond van de Participatiewet, IOAW en IOAZ; *Vigerende Verordening cliëntparticipatie sociaal domein; </text:p>
                    <text:p text:style-name="table_al">*Vigerende Verordening maatschappelijke ondersteuning Lelystad;</text:p>
                    <text:p text:style-name="table_al">*Vigerende Besluit Maatschappelijke Ondersteuning Lelystad (Besluit MOL); </text:p>
                    <text:p text:style-name="table_al">*Vigerende Regeling Werkgeversbijdrage Loonkosten 2017.</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Financiën Sociaal Domein</text:p>
                    <text:p text:style-name="table_al">- Teamleider Handhaving Sociaal Domein</text:p>
                    <text:p text:style-name="table_al">- Teamleider Jeugd</text:p>
                    <text:p text:style-name="table_al">- Teamleider Mutaties Sociaal Domein </text:p>
                    <text:p text:style-name="table_al">- Teamleider WMO</text:p>
                    <text:p text:style-name="table_al">- Teamleider Aanvragen Sociaal Domein</text:p>
                    <text:p text:style-name="table_al">- Teamleider Bedrijfsondersteuning Sociaal Domein</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Participatiewet; *Bbz 2004; *IOAW; *IOAZ;</text:p>
                    <text:p text:style-name="table_al">*WSNP; *WMO 2015; *WKO; *Awb; *WI.</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text:span text:style-name="nadrukvet">aanleveren van materiaal</text:span> aan andere organisaties o.g.v. een wettelijke verplichting zoals verplichte kwartaal- en jaardeclaraties en cijfermateriaal aan ministerie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Bedrijfsondersteuning Sociaal Domein</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rtikel 160 Gemeentewet; Participatiewet; Bbz 2004; IOAW; IOAZ; WSNP; WMO c.q. WMO 2015; WKO; Awb; WI; Tozo.</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t <text:span text:style-name="nadrukvet">buiten invorderingstellen van vorderingen</text:span> in het kader van de volgende wetten: *WWB c.q. Participatiewet; *Bbz 2004; *IOAW; *IOAZ; *WMOc.q. WMO 2015; *WI; *WKO; </text:p>
                    <text:p text:style-name="table_al">*Tozo.</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Mutaties Sociaal Domein</text:p>
                    <text:p text:style-name="table_al">- Teamleider Financiën Sociaal Domein</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WWB c.q. Participatiewet *Bbz 2004; *IOAW; *IOAZ; *WMO c.q. WMO 2015 *WI; *WKO; </text:p>
                    <text:p text:style-name="table_al">* Tozo.</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text:span text:style-name="nadrukvet">verlenen van voorschotten</text:span> in het kader van de volgende wetten: *Participatiewet; *Bbz 2004; *IOAW; *IOAZ; *WMO 2015; </text:p>
                    <text:p text:style-name="table_al">*Tozo.</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Aanvragen Sociaal Domein</text:p>
                    <text:p text:style-name="table_al">- Teamleider WMO</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Participatiewet; *Bbz 2004; *IOAW; *IOAZ; *WMO c.q. WMO 2015; *Tozo</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aangaan en ondertekenen van privaatrechtelijke overeenkomsten tot het <text:span text:style-name="nadrukvet">vestigen van bezitloos pandrecht</text:span> in het kader van het Bbz 2004.</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Bbz 2004 *artikel 160 lid 1, sub d en artikel 171 lid 1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aangaan en ondertekenen van privaatrechtelijke overeenkomsten tot <text:span text:style-name="nadrukvet">geldlening</text:span> in het kader van het <text:span text:style-name="nadrukvet">Bbz</text:span> 2004.</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Bbz 2004 *artikel 160 lid 1, sub d en artikel 171 lid 1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aangaan en ondertekenen van privaatrechtelijke overeenkomsten tot het <text:span text:style-name="nadrukvet">vestigen van een recht van hypotheek</text:span> in het kader van de Participatiewe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Aanvragen Sociaal Domein</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Participatiewet *artikel 160 lid 1, sub d en artikel 171 lid 1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text:span text:style-name="nadrukvet">ondertekenen van akten</text:span> tot vestiging van bezitloos pandrecht en recht van hypotheek, zoals bedoeld onder 6 en 8</text:p>
                  </table:table-cell>
                  <table:table-cell table:style-name="entry" table:number-rows-spanned="1" table:number-columns-spanned="1">
                    <text:p text:style-name="table_al">Burg. </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rtikel 171, lid 1,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een volmacht</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Het afgeven van <text:span text:style-name="nadrukvet">WSNP</text:span><text:span text:style-name="nadrukvet">-verklaring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rtikel 285 Faillissements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nemen van <text:span text:style-name="nadrukvet">beslissing op bezwaar</text:span> indien deze beslissing conform het advies van de bezwarencommissie of het ambtelijk uitgebrachte advies is, én conform het primair besluit, eventueel aangevuld met een nadere motivering volgens het advies i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Bedrijfsondersteuning Sociaal Domein</text:p>
                    <text:p text:style-name="table_al">- Teamleider Juridische Zaken en Veiligheid</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 Verder ondermandaat niet geoorloofd, behoudens voor de afhandeling van bezwaarschriften in het kader van het sociaal domein, waarbij ondermandaat tot en met de teamleiders WIZ geoorloofd is.</text:p>
                    <text:p text:style-name="table_al">Dit mandaat strekt zich niet uit tot het beslissen op een bezwaarschrift als het primaire besluit, waartegen het bezwaar zich richt door de (domein)directeur/teamleider krachtens mandaat is genome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voeren van<text:span text:style-name="nadrukvet"> correspondentie inclusief verweerschriften</text:span> m.b.t. de procedure in bezwaar en (hoger) beroep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Bedrijfsondersteuning Sociaal Domein</text:p>
                    <text:p text:style-name="table_al">- Teamleider Sociaal Jeugdhulp en Onderwijs</text:p>
                    <text:p text:style-name="table_al">- Teamleider Juridische Zaken en Veiligheid</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Het beschikken op verzoeken ingevolge de regeling <text:span text:style-name="nadrukvet">Leerlingenvervoer</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Jeugd </text:p>
                  </table:table-cell>
                  <table:table-cell table:style-name="entry" table:number-rows-spanned="1" table:number-columns-spanned="1">
                    <text:p text:style-name="table_al"/>
                  </table:table-cell>
                  <table:table-cell table:style-name="entry" table:number-rows-spanned="1" table:number-columns-spanned="1">
                    <text:p text:style-name="table_al">Regeling leerlingenvervoer</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 nemen van <text:span text:style-name="nadrukvet">besluiten</text:span> in het kader van de <text:span text:style-name="nadrukvet">Leerplichtwe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Jeugd </text:p>
                  </table:table-cell>
                  <table:table-cell table:style-name="entry" table:number-rows-spanned="1" table:number-columns-spanned="1">
                    <text:p text:style-name="table_al"/>
                  </table:table-cell>
                  <table:table-cell table:style-name="entry" table:number-rows-spanned="1" table:number-columns-spanned="1">
                    <text:p text:style-name="table_al">Leerplicht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nemen van <text:span text:style-name="nadrukvet">besluiten</text:span> inzake <text:span text:style-name="nadrukvet">begrotingssubsidies, incidentele subsidies, subsidies op grond de vigerende Algemene Subsidieverordening Gemeente Lelystad</text:span> en de daarbij behorende subsidieregelingen en de daarbij behorende beleids-/nadere regels, een en ander voorzover passend binnen de daarvoor in de begroting geraamde bedragen en indien van toepassing het vastgestelde subsidieplafond en binnen de daarvoor door het college vastgestelde uitvoeringsregelingen of verdelingsplannnen. Besluiten met betrekking tot vaststelling of wijziging van beleidsregels, als bedoeld in de vigerende Algemene Subsidieverordening Gemeente Lelystad, of nadere regels met betrekking tot dit onderwerp zijn van dit mandaat uitgezonder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Bedrijfsondersteuning Sociaal Domein</text:p>
                    <text:p text:style-name="table_al">- Teamleider Financieel beheer en kwaliteit</text:p>
                    <text:p text:style-name="table_al">- Teamleider Subsidiebureau</text:p>
                  </table:table-cell>
                  <table:table-cell table:style-name="entry" table:number-rows-spanned="1" table:number-columns-spanned="1">
                    <text:p text:style-name="table_al">Medewerkers Subsidiebureau, Financieel beheer en kwaliteit die belast zijn met subsidiewerkzaamheden</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Het team Subsidiebureau heeft mandaat voor alle handelingen te nemen in het proces voor zover er geen besluit wordt genomen in de zin van de Algemene wet bestuursrecht.</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Het<text:span text:style-name="nadrukvet"> oninbaar verklaren</text:span> van <text:span text:style-name="nadrukvet">openstaande vorderingen</text:span>, met uitzondering van vorderingen op grond van belastingverordeningen, tot een maximumbedrag van de budgetbevoegdheid op grond van de Budgethouder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Financiën Sociaal Domein</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 Burgerlijk Wetboek/</text:p>
                    <text:p text:style-name="table_al">Wetboek van Burgerlijke Rechtsvordering</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Verder ondermandaat niet geoorloofd</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Het <text:span text:style-name="nadrukvet">ondertekenen</text:span> van <text:span text:style-name="nadrukvet">legitimatiebewijzen</text:span> voor <text:span text:style-name="nadrukvet">toezichthouders</text:span></text:p>
                  </table:table-cell>
                  <table:table-cell table:style-name="entry" table:number-rows-spanned="1" table:number-columns-spanned="1">
                    <text:p text:style-name="table_al">B&amp;W/Burg.</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Handhav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l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Het nemen van besluiten bij de <text:span text:style-name="nadrukvet">uitvoering </text:span>van het door het college vastgestelde <text:span text:style-name="nadrukvet">Voor- en Vroegschoolse Educatie-beleid</text:span>, voorzover passend binnen de daarvoor in de begroting geraamde bedragen en binnen de daarvoor door het college vastgestelde uitvoeringsregelingen of verdelings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Jeugdhulp en onderwijs</text:p>
                  </table:table-cell>
                  <table:table-cell table:style-name="entry" table:number-rows-spanned="1" table:number-columns-spanned="1">
                    <text:p text:style-name="table_al"/>
                  </table:table-cell>
                  <table:table-cell table:style-name="entry" table:number-rows-spanned="1" table:number-columns-spanned="1">
                    <text:p text:style-name="table_al"> Voor- en Vroegschoolse Educatie-beleid</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het belasten van een kindercentrum voor de activiteit peuteropvang benoemd in de Subsidieregeling Peuteropvang en Voor- en vroegschoolse educatie 2019 met het <text:span text:style-name="nadrukvet">uitvoeren van een Dienst van Algemeen Economisch Belang</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sidieregeling Peuteropvang en Voor- en vroegschoolse educatie 2019</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Het nemen van besluiten bij de <text:span text:style-name="nadrukvet">uitvoering</text:span> van het door het college vastgestelde <text:span text:style-name="nadrukvet">Sportbeleid</text:span>, voorzover passend binnen de daarvoor in de begroting geraamde bedragen en binnen de daarvoor door het college vastgestelde uitvoeringsregelingen of verdelings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Jeugdhulp en onderwijs</text:p>
                  </table:table-cell>
                  <table:table-cell table:style-name="entry" table:number-rows-spanned="1" table:number-columns-spanned="1">
                    <text:p text:style-name="table_al"/>
                  </table:table-cell>
                  <table:table-cell table:style-name="entry" table:number-rows-spanned="1" table:number-columns-spanned="1">
                    <text:p text:style-name="table_al">Sportbeleid</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beschikken op verzoeken ingevolge de <text:span text:style-name="nadrukvet">Jeugdwet</text:span>, met inachtneming van hetgeen daarover is vastgelegd in de vigerende Verordening Jeugdhulp en op deze verordening gebaseerde regelgeving en eventuele door of namens burgemeester en wethouders van de Gemeente verstrekte instructies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Jeugdhulp en onderwijs</text:p>
                  </table:table-cell>
                  <table:table-cell table:style-name="entry" table:number-rows-spanned="1" table:number-columns-spanned="1">
                    <text:p text:style-name="table_al"/>
                  </table:table-cell>
                  <table:table-cell table:style-name="entry" table:number-rows-spanned="1" table:number-columns-spanned="1">
                    <text:p text:style-name="table_al">Jeugdwet, vigerende Verordening Jeugdhulp en op deze verordening gebaseerde regelgeving en eventuele door of namens burgemeester en wethouders van de Gemeente verstrekte instructies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erdenmandaa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emeente Almere</text:span>
                      </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B&amp;W Alm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31-10-2017 (170011798)</text:p>
                  </table:table-cell>
                  <table:table-cell table:style-name="entry" table:number-rows-spanned="1" table:number-columns-spanned="1">
                    <text:p text:style-name="table_al">29-11-2017 inwerkingtreding: 30-11-2017 met terugwerkende kracht tot 1-1-2017</text:p>
                  </table:table-cell>
                  <table:table-cell table:style-name="entry" table:number-rows-spanned="1" table:number-columns-spanned="1">
                    <text:p text:style-name="table_al">Uitvoering Wet maatschappelijke ondersteuning 2015 m.b.t. beschermd wonen d.m.v. PG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atschappelijke Dienstverlening Flevoland en Interkerkelijk Diaconaal Overleg </text:span>
                      </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 Directeur Maatschappelijke Dienstverlening Flevoland</text:p>
                    <text:p text:style-name="table_al">- Directeur Interkerkelijk Diaconaal 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3-6-2013</text:p>
                  </table:table-cell>
                  <table:table-cell table:style-name="entry" table:number-rows-spanned="1" table:number-columns-spanned="1">
                    <text:p text:style-name="table_al"/>
                  </table:table-cell>
                  <table:table-cell table:style-name="entry" table:number-rows-spanned="1" table:number-columns-spanned="1">
                    <text:p text:style-name="table_al">Mandaat om alle bevoegdheden op grond van de Wet gemeentelijke schuldhulverlening, behoudens het beslissen op bezwaarschriften, uit te oefenen waarbij ondermandaat aan hun medewerkers is toegesta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recteur Publieke Gezondheid van de GGD Flevol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dragen voor het verkennend onderzoek naar de noodzaak tot geestelijke gezondheidszor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Publieke Gezondheid van de GGD Flevo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5:2 lid 2 Wvggz</text:p>
                  </table:table-cell>
                  <table:table-cell table:style-name="entry" table:number-rows-spanned="1" table:number-columns-spanned="1">
                    <text:p text:style-name="table_al">29-10-2019</text:p>
                  </table:table-cell>
                  <table:table-cell table:style-name="entry" table:number-rows-spanned="1" table:number-columns-spanned="1">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en van een aanvraag voor het voorbereiden van een verzoekschrift voor een zorg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Publieke Gezondheid van de GGD Flevo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5:2 lid 3 Wvggz</text:p>
                  </table:table-cell>
                  <table:table-cell table:style-name="entry" table:number-rows-spanned="1" table:number-columns-spanned="1">
                    <text:p text:style-name="table_al">29-10-2019</text:p>
                  </table:table-cell>
                  <table:table-cell table:style-name="entry" table:number-rows-spanned="1" table:number-columns-spanned="1">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column table:style-name="id1-3-2-2-1-11-1-8"/>
                <table:table-column table:style-name="id1-3-2-2-1-11-1-9"/>
                <table:table-column table:style-name="id1-3-2-2-1-11-1-10"/>
                <table:table-column table:style-name="id1-3-2-2-1-11-1-11"/>
                <table:table-row table:style-name="row">
                  <table:table-cell table:style-name="entry" table:number-rows-spanned="1" table:number-columns-spanned="2">
                    <text:p text:style-name="table_al">
                      <text:span text:style-name="nadrukvet">Mandatenregister 2021 </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Bijzonder mandaat Strategie en Ontwikkeling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Soort mandaat </text:span>
                      <text:span text:style-name="nadrukvet">A</text:span>
                      <text:span text:style-name="nadrukvet">fdoenings</text:span>
                      <text:span text:style-name="nadrukvet">/ </text:span>
                      <text:span text:style-name="nadrukvet"/>
                      <text:span text:style-name="nadrukvet">O</text:span>
                      <text:span text:style-name="nadrukvet">ndertekenings</text:span>
                      <text:span text:style-name="nadrukvet"> *</text:span>
                    </text:p>
                  </table:table-cell>
                  <table:table-cell table:style-name="entry" table:number-rows-spanned="1" table:number-columns-spanned="1">
                    <text:p text:style-name="table_al">
                      <text:span text:style-name="nadrukvet">Mandaat verleend aan </text:span>
                    </text:p>
                  </table:table-cell>
                  <table:table-cell table:style-name="entry" table:number-rows-spanned="1" table:number-columns-spanned="1">
                    <text:p text:style-name="table_al">
                      <text:span text:style-name="nadrukvet">Ondermandaat</text:span>
                      <text:span text:style-name="nadrukvet"> verleend aan </text:span>
                    </text:p>
                  </table:table-cell>
                  <table:table-cell table:style-name="entry" table:number-rows-spanned="1" table:number-columns-spanned="1">
                    <text:p text:style-name="table_al">
                      <text:span text:style-name="nadrukvet">Verder </text:span>
                      <text:span text:style-name="nadrukvet">ondermandaat</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Datum besluit </text:span>
                    </text:p>
                  </table:table-cell>
                  <table:table-cell table:style-name="entry" table:number-rows-spanned="1" table:number-columns-spanned="1">
                    <text:p text:style-name="table_al">
                      <text:span text:style-name="nadrukvet">Datum publicatie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nemen van <text:span text:style-name="nadrukvet">besluiten </text:span>inzake <text:span text:style-name="nadrukvet">begrotingssubsidies, incidentele subsidies, subsidies op grond de vigerende Algemene Subsidieverordening Gemeente Lelystad </text:span>en de daarbij behorende subsidieregelingen en de daarbij behorende beleids-/nadere regels, een en ander voorzover passend binnen de daarvoor in de begroting geraamde bedragen en indien van toepassing het vastgestelde subsidieplafond en binnen de daarvoor door het college vastgestelde uitvoeringsregelingen of verdelingsplannnen. Besluiten met betrekking tot vaststelling of wijziging van beleidsregels, als bedoeld in de vigerende Algemene Subsidieverordening Gemeente Lelystad, of nadere regels met betrekking tot dit onderwerp zijn van dit mandaat uitgezonder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s</text:p>
                  </table:table-cell>
                  <table:table-cell table:style-name="entry" table:number-rows-spanned="1" table:number-columns-spanned="1">
                    <text:p text:style-name="table_al">Medewerkers Subsidiebureau, Financieel beheer en kwaliteit belast met subsidie-werkzaamheden</text:p>
                  </table:table-cell>
                  <table:table-cell table:style-name="entry" table:number-rows-spanned="1" table:number-columns-spanned="1">
                    <text:p text:style-name="table_al">Algemene Subsidieverordening Lelystad en de daarbij behorende beleids-/ en nadere regels.</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Het team Subsidiebureau heeft mandaat voor alle handelingen te nemen in het proces voor zover er geen besluit wordt genomen in de zin van de Algemene wet bestuursrech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e bevoegdheid tot het al dan niet toekennen van <text:span text:style-name="nadrukvet">schadeclaims</text:span> (inclusief het voeren van de correspondentie) tot het eigen risico bedrag van € 2.500,--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Gemeentewet/ Burgerlijk wetboek</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De bevoegdheid tot het<text:span text:style-name="nadrukvet"> overbrengen</text:span> van <text:span text:style-name="nadrukvet">archiefbescheiden</text:span> naar de gemeentelijke archiefbewaarplaat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Digitale Informatie en Archiefbeheer </text:p>
                  </table:table-cell>
                  <table:table-cell table:style-name="entry" table:number-rows-spanned="1" table:number-columns-spanned="1">
                    <text:p text:style-name="table_al"/>
                  </table:table-cell>
                  <table:table-cell table:style-name="entry" table:number-rows-spanned="1" table:number-columns-spanned="1">
                    <text:p text:style-name="table_al">Art. 12, lid 1, Archiefwet juncto artikel 9 Archiefbesluit 1995</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t, na advies van de beheerder van de archiefbewaarplaats, <text:span text:style-name="nadrukvet">stellen van beperkingen aan de openbaarheid van archiefbescheiden</text:span> die worden overgebracht naar de gemeentelijke archiefbewaarplaats en het vaststellen van de termijn waarvoor deze beperking aan de openbaarheid geld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Strategie en Ontwikkeling</text:p>
                    <text:p text:style-name="table_al">-Teamleider Digitale Informatie en Archiefbeheer</text:p>
                  </table:table-cell>
                  <table:table-cell table:style-name="entry" table:number-rows-spanned="1" table:number-columns-spanned="1">
                    <text:p text:style-name="table_al">Recordmanager Digitale Informatie en Archiefbeheer</text:p>
                  </table:table-cell>
                  <table:table-cell table:style-name="entry" table:number-rows-spanned="1" table:number-columns-spanned="1">
                    <text:p text:style-name="table_al">Art. 1, onder c 1o en 2o, Archiefwet 1995 / Art. 15, lid 1, Archiefwet 1995</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besluiten tot <text:span text:style-name="nadrukvet">vernietiging, vervanging of vervreemding van archiefbescheiden</text:span> en het vastsstellen en ondertekenen van een verklaring van vernietiging, vervanging of vervreemding van archiefbescheiden en het daarbij opleggen van eventueel noodzakelijke geheimhoud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Strategie en Ontwikkeling</text:p>
                    <text:p text:style-name="table_al">-Teamleider Digitale Informatie en Archiefbeheer</text:p>
                  </table:table-cell>
                  <table:table-cell table:style-name="entry" table:number-rows-spanned="1" table:number-columns-spanned="1">
                    <text:p text:style-name="table_al">Recordmanager Digitale Informatie en Archiefbeheer</text:p>
                  </table:table-cell>
                  <table:table-cell table:style-name="entry" table:number-rows-spanned="1" table:number-columns-spanned="1">
                    <text:p text:style-name="table_al">Art. 3, Archiefwet 1995 / Art. 8, Archiefbesluit 1995</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text:span text:style-name="nadrukvet">verstrekken van beeldinformatie</text:span> gemaakt door het camerasysteem van het Stadhuis (o.b.v. een invorderingsdocument) aan een politiefunctionaris of officier van justitie.</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Strategie en Ontwikkeling</text:p>
                    <text:p text:style-name="table_al">-Teamleider Huisvesting &amp; Facilitair</text:p>
                  </table:table-cell>
                  <table:table-cell table:style-name="entry" table:number-rows-spanned="1" table:number-columns-spanned="1">
                    <text:p text:style-name="table_al">Beleidsmedewerker Huisvesting &amp; Facilitair</text:p>
                  </table:table-cell>
                  <table:table-cell table:style-name="entry" table:number-rows-spanned="1" table:number-columns-spanned="1">
                    <text:p text:style-name="table_al">Reglement Cameratoezicht gemeente Lelystad 2012</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Wijzigingen in het Handboek vervanging gemeente Lelystad op ondergeschikte punten door te voer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Strategie en Ontwikkeling</text:p>
                    <text:p text:style-name="table_al">-Teamleider Digitale Informatie en Archiefbeheer</text:p>
                  </table:table-cell>
                  <table:table-cell table:style-name="entry" table:number-rows-spanned="1" table:number-columns-spanned="1">
                    <text:p text:style-name="table_al">Recordmanager Digitale Informatie en Archiefbeheer</text:p>
                  </table:table-cell>
                  <table:table-cell table:style-name="entry" table:number-rows-spanned="1" table:number-columns-spanned="1">
                    <text:p text:style-name="table_al">Art. 7, Archiefwet 1995 / Art. 6, Archiefbesluit 1995</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De bevoegdheid om <text:span text:style-name="nadrukvet">overeenkomsten</text:span> tot <text:span text:style-name="nadrukvet">verhuur</text:span> van <text:span text:style-name="nadrukvet">werkplekken</text:span> in het Stadhuis aan te gaan met externen die een maatschappelijk nut dienen, een en ander op basis van de vastgestelde modelhuurovereenkoms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Huisvesting en Facilitair </text:p>
                  </table:table-cell>
                  <table:table-cell table:style-name="entry" table:number-rows-spanned="1" table:number-columns-spanned="1">
                    <text:p text:style-name="table_al"/>
                  </table:table-cell>
                  <table:table-cell table:style-name="entry" table:number-rows-spanned="1" table:number-columns-spanned="1">
                    <text:p text:style-name="table_al">Gemeentewet/ Burgerlijk wetboek</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nemen van<text:span text:style-name="nadrukvet"> beslissing op bezwaar</text:span> indien deze beslissing:</text:p>
                    <text:p text:style-name="table_al">- conform het advies van de bezwarencommissie of het ambtelijk uitgebrachte advies is, én </text:p>
                    <text:p text:style-name="table_al">- conform het primair besluit, eventueel aangevuld met een nadere motivering volgens het advies is.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binnen gestelde kaders; Verder ondermandaat niet geoorloofd, behoudens voor de afhandeling van bezwaarschriften in het kader van het sociaal domein, waarbij ondermandaat tot en met de teamleider Bedrijfsvoering-Juridische Zaken geoorloofd is.</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Het voeren van<text:span text:style-name="nadrukvet"> correspondentie inclusief verweerschriften</text:span> m.b.t. de procedure in bezwaar en (hoger) beroep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s</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text:span text:style-name="nadrukvet">oninbaar verklaren</text:span> van openstaande <text:span text:style-name="nadrukvet">vorderingen</text:span>, met uitzondering van vorderingen op grond van belastingverordeningen, tot een maximumbedrag van de budgetbevoegdheid op grond van de Budgethouder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Financieel beheer</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 Burgerlijk Wetboek/</text:p>
                    <text:p text:style-name="table_al">Wetboek van Burgerlijke Rechtsvordering</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Conform de Budgethoudersregeling</text:p>
                    <text:p text:style-name="table_al">Verder ondermandaat niet geoorloofd</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besluiten tot het <text:span text:style-name="nadrukvet">terugvorderen van onverschuldigd verrichtte betalingen</text:span>, het voeren van correspondentie en het verrichten van alle noodzakelijke (rechts)handelingen in dat kade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Financieel beheer</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 Burgerlijk Wetboek/</text:p>
                    <text:p text:style-name="table_al">Wetboek van Burgerlijke Rechtsvordering</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Verder ondermandaat niet geoorloofd</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Technische wijzigingen van ondergeschikt belang – bijvoorbeeld ingegeven door veranderende wetgeving - in het beleid “<text:span text:style-name="nadrukvet">Aanbesteding en Inkoop</text:span> gemeente Leystad 2018" te verwerken, gedurende de levensduur van dit belei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text:span text:style-name="nadrukvet"> nemen</text:span> van een <text:span text:style-name="nadrukvet">crisismaatregel</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Wethou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7:1 lid 2 Wet Verplichte Geestelijke Gezondheidszorg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Verder ondermandaat niet geoorloofd.</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nemen van een<text:span text:style-name="nadrukvet"> beschikking tot inbewaringstelling</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Wethou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29 lid 1 Wet zorg en dwang</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Verder ondermandaat niet geoorl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eoinformatie</text:span>
                      </text:span>
                      <text:span text:style-name="nadrukvet">
                        <text:span text:style-name="nadrukondlijn"> en Belast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Alle collegebevoegdheden en taken die voortvloeien uit de <text:span text:style-name="nadrukvet">Wet Basisregistratie Adressen en Gebouwen </text:span>(BAG) en de Verordening naamgeving en nummering (adressering) Lelystad </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Geoinformatie en Belastingen</text:p>
                  </table:table-cell>
                  <table:table-cell table:style-name="entry" table:number-rows-spanned="1" table:number-columns-spanned="1">
                    <text:p text:style-name="table_al">Medewerkers Geoinformatie en Belastingen</text:p>
                  </table:table-cell>
                  <table:table-cell table:style-name="entry" table:number-rows-spanned="1" table:number-columns-spanned="1">
                    <text:p text:style-name="table_al">Wet Basisregistratie Adressen en Gebouwen (BAG) en Verordening naamgeving en nummering (adressering) Lelystad</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Alle collegebevoegdheden en taken die voortvloeien uit de <text:span text:style-name="nadrukvet">Wet Basisregistratie Grootschalige Topografie</text:span> (BGT)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Geoinformatie en Belastingen</text:p>
                  </table:table-cell>
                  <table:table-cell table:style-name="entry" table:number-rows-spanned="1" table:number-columns-spanned="1">
                    <text:p text:style-name="table_al">Medewerkers Geoinformatie en Belastingen</text:p>
                  </table:table-cell>
                  <table:table-cell table:style-name="entry" table:number-rows-spanned="1" table:number-columns-spanned="1">
                    <text:p text:style-name="table_al">Wet Basisregistratie Grootschalige Topografie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Het afdoen van aanvragen op grond van de <text:span text:style-name="nadrukvet">Leegstandwe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s Geoinformatie en Belastingen, Wabo en bestemmingsplannen, Stadstoezicht</text:p>
                  </table:table-cell>
                  <table:table-cell table:style-name="entry" table:number-rows-spanned="1" table:number-columns-spanned="1">
                    <text:p text:style-name="table_al">Medewerkers Geoinformatie en Belastingen</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Alle bevoegdheden en taken die voortvloeien uit de <text:span text:style-name="nadrukvet">Wet kenbaarheid publiekrechtelijke beperkingen onroerende zaken </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Geoinformatie en Belastingen</text:p>
                  </table:table-cell>
                  <table:table-cell table:style-name="entry" table:number-rows-spanned="1" table:number-columns-spanned="1">
                    <text:p text:style-name="table_al">Medewerkers Geoinformatie en Belastingen</text:p>
                  </table:table-cell>
                  <table:table-cell table:style-name="entry" table:number-rows-spanned="1" table:number-columns-spanned="1">
                    <text:p text:style-name="table_al">Wet kenbaarheid publiekrechtelijke beperkingen onroerende zaken</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Het nemen van besluiten over het al dan niet toekennen van een<text:span text:style-name="nadrukvet"> lening </text:span>op grond van de <text:span text:style-name="nadrukvet">Asbestverordening 2018</text:span> en het ondertekenen van de bijbehorende overeenkomsten</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Geoinformatie en Belastingen</text:p>
                  </table:table-cell>
                  <table:table-cell table:style-name="entry" table:number-rows-spanned="1" table:number-columns-spanned="1">
                    <text:p text:style-name="table_al"/>
                  </table:table-cell>
                  <table:table-cell table:style-name="entry" table:number-rows-spanned="1" table:number-columns-spanned="1">
                    <text:p text:style-name="table_al">Asbestverordening 2018</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nemen van besluiten over het al dan niet toekennen van een duurzaamheidslening op grond van de Verordening SVn <text:span text:style-name="nadrukvet">Duurzaamheidsleningen</text:span> gemeente Lelystad 2016 en het ondertekenen van bijbehorende overeenkomsten</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Geoinformatie en Belastingen</text:p>
                  </table:table-cell>
                  <table:table-cell table:style-name="entry" table:number-rows-spanned="1" table:number-columns-spanned="1">
                    <text:p text:style-name="table_al"/>
                  </table:table-cell>
                  <table:table-cell table:style-name="entry" table:number-rows-spanned="1" table:number-columns-spanned="1">
                    <text:p text:style-name="table_al">Verordening SVn Duurzaamheidsleningen gemeente Lelystad 2016</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nemen van besluiten over het al dan niet toekennen van een lening op grond van de Verordening <text:span text:style-name="nadrukvet">Starterslening</text:span> Lelysta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Geoinformatie en Belastingen</text:p>
                  </table:table-cell>
                  <table:table-cell table:style-name="entry" table:number-rows-spanned="1" table:number-columns-spanned="1">
                    <text:p text:style-name="table_al"/>
                  </table:table-cell>
                  <table:table-cell table:style-name="entry" table:number-rows-spanned="1" table:number-columns-spanned="1">
                    <text:p text:style-name="table_al">Verordening Starterslening Lelystad</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text:span text:style-name="nadrukvet">oninbaar verklaren</text:span> van openstaande <text:span text:style-name="nadrukvet">belastingvorderingen</text:span>, tot een maximumbedrag van de budgetbevoegdheid op grond van de Budgethouder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geo informatie en belastingen.</text:p>
                  </table:table-cell>
                  <table:table-cell table:style-name="entry" table:number-rows-spanned="1" table:number-columns-spanned="1">
                    <text:p text:style-name="table_al"/>
                  </table:table-cell>
                  <table:table-cell table:style-name="entry" table:number-rows-spanned="1" table:number-columns-spanned="1">
                    <text:p text:style-name="table_al">Algemene wet inzake rijksbelastingen </text:p>
                    <text:p text:style-name="table_al">Invorderingswet</text:p>
                    <text:p text:style-name="table_al">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Conform de Budgethoudersregeling</text:p>
                    <text:p text:style-name="table_al">Verder ondermandaat niet geoorl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Stadswink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Het aanvragen van <text:span text:style-name="nadrukvet">verklaringen omtrent gedrag</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justitiële gegevens</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Het <text:span text:style-name="nadrukvet">legaliseren</text:span> van <text:span text:style-name="nadrukvet">handtekeningen</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Bevoegdheid vloeit voort uit de publieke taak van de overheid</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Het verstrekken van <text:span text:style-name="nadrukvet">uittreksels, verklaringen en gegevens</text:span> uit de BRP en het bevolkingsregister;</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BRP</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verstrekken van <text:span text:style-name="nadrukvet">rijbewijzen</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Het verrichten van alle handelingen en het nemen van besluiten ter <text:span text:style-name="nadrukvet">uitvoering</text:span> van de<text:span text:style-name="nadrukvet"> Paspoortwetgeving</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Paspoort wet- en regelgeving</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Het doen van aanvragen om <text:span text:style-name="nadrukvet">inlichtingen uit de politieadministratie</text:span> i.v.m. verzoeken om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Het doen van aanvragen om <text:span text:style-name="nadrukvet">inlichtingen</text:span> uit de registers van de <text:span text:style-name="nadrukvet">Justitiële </text:span><text:span text:style-name="nadrukvet">Documententatiedienst</text:span><text:span text:style-name="nadrukvet"/>i.v.m. verzoeken om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verrichten van taken in het kader van artikel 8 van de Regeling <text:span text:style-name="nadrukvet">verkrijging en verlies Nederlanderschap</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nemen van beslissingen, het afdoen van stukken, het ondertekenen van uitgaande brieven en het verrichten van overige handelingen t.a.v. gelegenheden die verband houden met de aan de Burgemeester bij of krachtens de <text:span text:style-name="nadrukvet">Rijkswet op het Nederlanderschap</text:span> verleende bevoegdheden en opgedragen t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afnemen van <text:span text:style-name="nadrukvet">verklaringen </text:span>ingevolge artikel 2.8 onder e <text:span text:style-name="nadrukvet">Wet </text:span><text:span text:style-name="nadrukvet">BRP</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BRP</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Het verrichten van <text:span text:style-name="nadrukvet">handelingen </text:span>als bedoeld in de artikelen 2.53 t/m 2.60 <text:span text:style-name="nadrukvet">Wet </text:span><text:span text:style-name="nadrukvet">BRP</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BRP</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Het beslissen op verzoeken om <text:span text:style-name="nadrukvet">geheimhouding</text:span>, <text:span text:style-name="nadrukvet">protocolleren</text:span> en het recht op mededeling van <text:span text:style-name="nadrukvet">correctie van gegevens</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BRP</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Het nemen van besluiten ter uitvoering van de Wegenverkeerswet betreffende de afgifte en invordering van<text:span text:style-name="nadrukvet"> rijbewijzen</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Het <text:span text:style-name="nadrukvet">doen van aangifte</text:span> bij het vaststellen valse identiteit, vals document of andere incid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artikel 160, lid 1, sub d, en 171, lid 1, Gemeente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Het verlenen van opdrachten tot het door een datacentrum <text:span text:style-name="nadrukvet">verwerken van computerbestanden</text:span> die gegevens bevatten die geheel of gedeeltelijk aan de BRP zijn ontleen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BRP</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Besluiten ter uitvoering van de <text:span text:style-name="nadrukvet">Kieswet</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Correspondentie</text:span> betreffende het <text:span text:style-name="nadrukvet">kiezersregister</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Het <text:span text:style-name="nadrukvet">verstrekken van inlichtingen</text:span> uit het kiezersregi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Inrichting <text:span text:style-name="nadrukvet">stemlokalen</text:span> en aanwijzing personen die het stembureau ten dienste worden geste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Uitreiking nieuwe <text:span text:style-name="nadrukvet">oproepingskaart</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Vaststelling aantal <text:span text:style-name="nadrukvet">stembiljetten</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Verstrekken van opgave aan het hoofdstembureau van het <text:span text:style-name="nadrukvet">benodigde aantal stembiljetten</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Aanwijzing plaatsvervangende <text:span text:style-name="nadrukvet">leden voor stembureaus</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Benoeming van leden en plaatsvervangende <text:span text:style-name="nadrukvet">leden voor stembureaus</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Het in gereedheid brengen van stembiljetten en het <text:span text:style-name="nadrukvet">distribueren van de stembiljetten</text:span> over de stembureau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Het in <text:span text:style-name="nadrukvet">ontvangst nemen</text:span> van <text:span text:style-name="nadrukvet">processen-verbaal</text:span>, alsmede de verzegelde pakken en enveloppen van de stembureau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Het overbrengen<text:span text:style-name="nadrukvet"/>van de <text:span text:style-name="nadrukvet">processen-verbaal</text:span>, alsmede de verzegelde pakketten naar de voorzitter van het hoofdstembureau;</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 ondertekenen van <text:span text:style-name="nadrukvet">ondersteuningsverklaringen</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Bevoegdheid tot het in ontvangst nemen van <text:span text:style-name="nadrukvet">kandidatenlijsten </text:span>op dag van de kandidaatstell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Het verrichten van alle handelingen ter uitvoering van art. 17, 21 en 68 van de <text:span text:style-name="nadrukvet">Wet op de lijkbezorging</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Het tekenen van <text:span text:style-name="nadrukvet">legitimatiebewijzen </text:span>voor toezichthouders Stadswinkel</text:p>
                  </table:table-cell>
                  <table:table-cell table:style-name="entry" table:number-rows-spanned="1" table:number-columns-spanned="1">
                    <text:p text:style-name="table_al">B&amp;W / Burg.</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 </text:p>
                  </table:table-cell>
                  <table:table-cell table:style-name="entry" table:number-rows-spanned="1" table:number-columns-spanned="1">
                    <text:p text:style-name="table_al">artikel 5:12 Algemene wet bestuursrech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Het <text:span text:style-name="nadrukvet">vaststellen</text:span> van de <text:span text:style-name="nadrukvet">wijzigingen</text:span> van de <text:span text:style-name="nadrukvet">bijlagen</text:span> van het <text:span text:style-name="nadrukvet">Reglement </text:span><text:span text:style-name="nadrukvet">BRP</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Strategie en Ontwikkel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BRP, Reglement BRP</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Aanwijzing van beheerfunctionarissen</text:span> op grond van de bijlagen van de Regeling Beheer en Toezicht BRP</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 </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BRP, Regeling Beheer en Toezicht BRP</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Het <text:span text:style-name="nadrukvet">aanstellen</text:span> van <text:span text:style-name="nadrukvet">onbezoldigde ambtenar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 </text:p>
                  </table:table-cell>
                  <table:table-cell table:style-name="entry" table:number-rows-spanned="1" table:number-columns-spanned="1">
                    <text:p text:style-name="table_al">Artikel 1, lid 2 Ambtenarenwet 2017 en artikel 2 Uitvoeringsbesluit Ambtenarenwet 2017</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Het <text:span text:style-name="nadrukvet">aanwijzen</text:span> van <text:span text:style-name="nadrukvet">tijdelijke</text:span> medewerkers als <text:span text:style-name="nadrukvet">toezichthouder of BOA</text:span> voor het Bedrijfsvoerings domei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trategie en Ontwikkeling</text:p>
                    <text:p text:style-name="table_al">- Teamleider Stadswinkel</text:p>
                  </table:table-cell>
                  <table:table-cell table:style-name="entry" table:number-rows-spanned="1" table:number-columns-spanned="1">
                    <text:p text:style-name="table_al"> </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9-01-2021</text:p>
                  </table:table-cell>
                  <table:table-cell table:style-name="entry" table:number-rows-spanned="1" table:number-columns-spanned="1">
                    <text:p text:style-name="table_al">27-0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erdenmandaa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Mandaat Crisisorganisatie Bevolkingszorg 2013 Flevoland en Gooi en Vechtstreek</text:span>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
                  </table:table-cell>
                  <table:table-cell table:style-name="entry" table:number-rows-spanned="1" table:number-columns-spanned="1">
                    <text:p text:style-name="table_al">Div. functionarissen Veiligheidsregio's Flevoland en Gooi en Vechtstr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Veiligheidsregio's</text:p>
                    <text:p text:style-name="table_al">Besluit Veiligheidsregio's</text:p>
                  </table:table-cell>
                  <table:table-cell table:style-name="entry" table:number-rows-spanned="1" table:number-columns-spanned="1">
                    <text:p text:style-name="table_al">1-5-2007</text:p>
                  </table:table-cell>
                  <table:table-cell table:style-name="entry" table:number-rows-spanned="1" table:number-columns-spanned="1">
                    <text:p text:style-name="table_al">22-4-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van betrokkene voor wie mogelijk een crisismaatregel wordt genom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smandaat </text:p>
                  </table:table-cell>
                  <table:table-cell table:style-name="entry" table:number-rows-spanned="1" table:number-columns-spanned="1">
                    <text:p text:style-name="table_al">Khonraad software Engineering b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7:1 lid 3 b Wet Verplichte Geestelijke Gezondheidszorg </text:p>
                  </table:table-cell>
                  <table:table-cell table:style-name="entry" table:number-rows-spanned="1" table:number-columns-spanned="1">
                    <text:p text:style-name="table_al">10-12-2019</text:p>
                  </table:table-cell>
                  <table:table-cell table:style-name="entry" table:number-rows-spanned="1" table:number-columns-spanned="1">
                    <text:p text:style-name="table_al">26-02-2020</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udgethoudersregeling</text:span>
            <text:span text:style-name="nadrukvet"> Lelystad 20</text:span>
            <text:span text:style-name="nadrukvet">2</text:span>
            <text:span text:style-name="nadrukvet">1</text:span>
          </text:p>
            <text:p text:style-name="al">Het College van Burgemeester en Wethouders van de gemeente Lelystad,</text:p>
            <text:p text:style-name="al"/>
            <text:p text:style-name="al">Gelet op artikel 23, sub c van de Financiële Verordening 2019 van de gemeente Lelystad; </text:p>
            <text:p text:style-name="al"/>
            <text:p text:style-name="al">
            <text:span text:style-name="nadrukvet">BESLUIT</text:span>
          </text:p>
            <text:p text:style-name="al"/>
            <text:p text:style-name="al">Vast te stellen de navolgende</text:p>
            <text:p text:style-name="al">Budgethoudersregeling.</text:p>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
                <text:number>1.</text:number>
                <text:p text:style-name="al">Op basis van de door de raad vastgestelde programmabegroting stelt het college de beschrijving van de financiële begroting vast.</text:p>
              </text:list-item>
              <text:list-item text:style-override="id1-3-2-2-2-3">
                <text:number>2.</text:number>
                <text:p text:style-name="al">De budgethoudersregeling heeft betrekking op budgetten binnen het overzicht van baten en lasten (exploitatiebudgetten) als de uiteenzetting van de financiële positie (investerings- en andere balansbudgetten) van productbegroting.</text:p>
              </text:list-item>
              <text:list-item text:style-override="id1-3-2-2-2-4">
                <text:number>3.</text:number>
                <text:p text:style-name="al">De verantwoordelijkheden en bevoegdheden van de master-, deel- en budgethouder zijn beschreven in het organisatiebesluit.</text:p>
              </text:list-item>
              <text:list-item text:style-override="id1-3-2-2-2-5">
                <text:number>4.</text:number>
                <text:p text:style-name="al">De masterbudgethouder is de algemeen directeur.</text:p>
              </text:list-item>
              <text:list-item text:style-override="id1-3-2-2-2-6">
                <text:number>5.</text:number>
                <text:p text:style-name="al">De masterbudgethouder wordt vervangen door de mede-directeur en concernmanagers. De mede-directeur is de eerste vervanger van de masterbudgethouder. De algemeen directeur bepaalt de volgorde van de vervanging door de concernmanagers.</text:p>
              </text:list-item>
              <text:list-item text:style-override="id1-3-2-2-2-7">
                <text:number>6.</text:number>
                <text:p text:style-name="al">Een budgethouder is een ambtenaar van de gemeente aan wie middelen zijn toegekend in de vorm van budgetten en aan wie het (onder-) mandaat is toegekend bestedingen te verrichten ten laste van aan hem toegekende budgetten. In deze regeling wordt verstaan onder budgethouder, de concernmanager. </text:p>
              </text:list-item>
              <text:list-item text:style-override="id1-3-2-2-2-8">
                <text:number>7.</text:number>
                <text:p text:style-name="al">De budgethouder kan onverminderd zijn verantwoordelijkheid voor de budgetten van zijn domein een teamleider als deelbudgethouder aanwijzen.</text:p>
              </text:list-item>
              <text:list-item text:style-override="id1-3-2-2-2-9">
                <text:number>8.</text:number>
                <text:p text:style-name="al">Bij vervanging van de budgethouder is sprake van horizontale vervanging. De budgethouder wordt vervangen door een andere budgethouder. De budgethouder bepaalt de volgorde in de vervanging. </text:p>
              </text:list-item>
              <text:list-item text:style-override="id1-3-2-2-2-10">
                <text:number>9.</text:number>
                <text:p text:style-name="al">Bij vervanging van de deelbudgethouder is sprake van horizontale vervanging. De deelbudgethouder wordt vervangen door een andere deelbudgethouder. De deelbudgethouder bepaalt de volgorde in de vervanging.</text:p>
              </text:list-item>
            </text:list>
          </text:section>
          <text:section text:name="artikel_id1-3-2-2-3" text:style-name="artikel">
            <text:p text:style-name="artikel_kop_titel"><text:span text:style-name="artikel_kop_label"/> <text:span text:style-name="artikel_kop_nr"/>  Artikel 2. Bevoegdheden</text:p>
            <text:list text:style-name="id1-3-2-2-3-2">
              <text:list-item text:style-override="id1-3-2-2-3-2">
                <text:number>1.</text:number>
                <text:p text:style-name="al">Een budgethouder mag verplichtingen aangaan of aanbestedingen starten tot € 250.000,-- aan waarde.</text:p>
              </text:list-item>
              <text:list-item text:style-override="id1-3-2-2-3-3">
                <text:number>2.</text:number>
                <text:p text:style-name="al">Boven het bedrag van € 250.000,-- kan na toestemming van de masterbudgethouder de verplichting worden aangegaan of aanbesteding worden gestart.</text:p>
              </text:list-item>
              <text:list-item text:style-override="id1-3-2-2-3-4">
                <text:number>3.</text:number>
                <text:p text:style-name="al">Een deelbudgethouder mag verplichtingen aangaan of aanbestedingen starten tot € 125.000,-- aan waarde.</text:p>
              </text:list-item>
              <text:list-item text:style-override="id1-3-2-2-3-5">
                <text:number>4.</text:number>
                <text:p text:style-name="al">Aan een projectmanager kan mandaat worden verleend tot het aangaan van verplichtingen tot een maximum van € 125.000,--</text:p>
              </text:list-item>
              <text:list-item text:style-override="id1-3-2-2-3-6">
                <text:number>5.</text:number>
                <text:p text:style-name="al">Een (deel)budgethouder wijst prestatieverantwoordelijken aan. Een prestatieverantwoordelijke verricht de bestelling, autoriseert de levering en codeert de opdracht en factuur.</text:p>
              </text:list-item>
              <text:list-item text:style-override="id1-3-2-2-3-7">
                <text:number>6.</text:number>
                <text:p text:style-name="al">Indien de deelbudgethouder de levering autoriseert, dan autoriseert de budgethouder de betaling. Indien de prestatieverantwoordelijke de bestelling doet, dan autoriseert de budgethouder de opdracht. Budgethouders autoriseren geen leveringen en plaatsen geen bestellingen.</text:p>
              </text:list-item>
            </text:list>
            <text:p text:style-name="al"/>
          </text:section>
          <text:section text:name="artikel_id1-3-2-2-4" text:style-name="artikel">
            <text:p text:style-name="artikel_kop_titel"><text:span text:style-name="artikel_kop_label">Artikel</text:span> <text:span text:style-name="artikel_kop_nr">3.</text:span> Overige bepalingen</text:p>
            <text:list text:style-name="id1-3-2-2-4-2">
              <text:list-item text:style-override="id1-3-2-2-4-2">
                <text:number>1.</text:number>
                <text:p text:style-name="al">De budgethoudersregeling regelt enkel de bevoegdheid voor de betreffende ambtenaar bij het aangaan van verplichtingen en autoriseren van facturen voor de aan hem toegekende budgetten.</text:p>
              </text:list-item>
              <text:list-item text:style-override="id1-3-2-2-4-3">
                <text:number>2.</text:number>
                <text:p text:style-name="al">In het Inkoop- en Aanbestedingsbeleid 2018 zijn op grond van art. 23 van de Financiële verordening 2019 nadere regels gesteld voor de wijze waarop opdrachten mogen worden verstrekt en verplichtingen worden aangegaan.</text:p>
              </text:list-item>
              <text:list-item text:style-override="id1-3-2-2-4-4">
                <text:number>3.</text:number>
                <text:p text:style-name="al">De verplichting dienen schriftelijk te worden aangegaan, onder vermelding van de inkoopvoorwaarden van de gemeente.</text:p>
              </text:list-item>
              <text:list-item text:style-override="id1-3-2-2-4-5">
                <text:number>4.</text:number>
                <text:p text:style-name="al">Opdrachten worden aan de financiële administratie gezonden en vastgelegd in de verplichtingenadministratie. </text:p>
              </text:list-item>
              <text:list-item text:style-override="id1-3-2-2-4-6">
                <text:number>5.</text:number>
                <text:p text:style-name="al">Alle bedragen zijn exclusief omzetbelasting.</text:p>
              </text:list-item>
            </text:list>
            <text:p text:style-name="al"/>
          </text:section>
          <text:section text:name="artikel_id1-3-2-2-5" text:style-name="artikel">
            <text:p text:style-name="artikel_kop_titel"><text:span text:style-name="artikel_kop_label">Artikel</text:span> <text:span text:style-name="artikel_kop_nr">4.</text:span> Slotbepalingen</text:p>
            <text:list text:style-name="id1-3-2-2-5-2">
              <text:list-item text:style-override="id1-3-2-2-5-2">
                <text:number>1.</text:number>
                <text:p text:style-name="al">Deze regeling treedt in werking op 1 februari 2021onder gelijktijdige intrekking van de Budgethoudersregeling 2020.</text:p>
              </text:list-item>
              <text:list-item text:style-override="id1-3-2-2-5-3">
                <text:number>2.</text:number>
                <text:p text:style-name="al">Deze regeling wordt aangehaald als: Budgethoudersregeling Lelystad 2021. </text:p>
              </text:list-item>
            </text:list>
            <text:p text:style-name="al"/>
          </text:section>
        </text:section>
        <text:section text:name="regeling-sluiting_id1-3-2-3" text:style-name="regeling-sluiting">
          <text:section text:name="ondertekening_id1-3-2-3-1">
            <text:p><text:span text:style-name="functie"/></text:p>
            <text:p><text:span text:style-name="functie">Lelystad 2021, </text:span></text:p>
            <text:p><text:span text:style-name="functie"/></text:p>
            <text:p><text:span text:style-name="functie">Het college van de gemeente Lelystad,</text:span></text:p>
            <text:p><text:span text:style-name="functie"/></text:p>
            <text:p><text:span text:style-name="functie">de secretaris, de burgemeester,</text:span></text:p>
            <text:p><text:span text:style-name="functie"/></text:p>
          </text:section>
        </text:section>
        <text:section text:name="nota-toelichting_id1-3-2-4" text:style-name="nota-toelichting">
          <text:p text:style-name="kop_level0"><text:span text:style-name="label"/> <text:span text:style-name="nr"/> Handleiding/toelichting Mandaatregister gemeente Lelystad</text:p>
          <text:p text:style-name="al"/>
          <text:p text:style-name="al">
          <text:span text:style-name="nadrukvet">Inhoudsopgave</text:span>
          <text:span text:style-name="nadrukvet">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blz. </text:span>
        </text:p>
          <text:p text:style-name="al">1. Inleiding 1 </text:p>
          <text:p text:style-name="al">2. Nut en noodzaak van een goed mandaatregister 1</text:p>
          <text:p text:style-name="al">3. Opzet en reikwijdte 2</text:p>
          <text:p text:style-name="al">4. Juridische grondslag 3</text:p>
          <text:p text:style-name="al">5. Wanneer mag géén gebruik worden gemaakt van verleende mandaatbevoegdheid 4</text:p>
          <text:p text:style-name="al">6. Uitgangspunten opstellen mandaatregeling 5</text:p>
          <text:p text:style-name="al">7. Concrete uitwerking besluitvorming 5</text:p>
          <text:p text:style-name="al">8. Vorm en wijze van ondertekening besluit 6</text:p>
          <text:p text:style-name="al">9. Mandaatbevoegdheid in relatie tot aangaan overeenkomsten 7</text:p>
          <text:p text:style-name="al">10. Mandaat personeelsaangelegenheden 8</text:p>
          <text:p text:style-name="al">11. Financiën 8</text:p>
          <text:p text:style-name="al">12. Bekendmaking gegeven mandaten 8</text:p>
          <text:p text:style-name="al">13. Beheer van de mandatenregister 8</text:p>
          <text:p text:style-name="al">14. Taakverdeling bij aanpassing mandaatregeling 8</text:p>
          <text:p text:style-name="al"/>
          <text:p text:style-name="al"/>
          <text:p text:style-name="al">
          <text:span text:style-name="nadrukvet">Uitgangspunten Mandaatregister</text:span>
        </text:p>
          <text:p text:style-name="al"/>
          <text:p text:style-name="al">
          <text:span text:style-name="nadrukvet">1 </text:span>
          <text:span text:style-name="nadrukvet">Inleiding</text:span>
        </text:p>
          <text:p text:style-name="al">Als gevolg van wijzigingen in wet- en regelgeving, de bestuurspraktijk, de ambtelijke organisatie en veranderde opvattingen omtrent de bedrijfsvoering, is het noodzakelijk/wenselijk om periodiek de bestaande Mandaatregeling te herzien.</text:p>
          <text:p text:style-name="al">In verband daarmee is in 2019 besloten tot de invoering van een jaarlijkse actualisering van de Mandaatregeling.</text:p>
          <text:p text:style-name="al">Met het oog daarop wordt jaarlijks op centraal niveau en in overleg met alle betrokken organisatieonderdelen gewerkt aan de totstandkoming van een geactualiseerde Mandaatregeling.</text:p>
          <text:p text:style-name="al">Daarnaast is ook de toelichting op de Mandaatregeling geactualiseerd.</text:p>
          <text:p text:style-name="al"/>
          <text:p text:style-name="al">Deze toelichting is niet alleen bedoeld om inzicht te bieden in de uitgangspunten die ten grondslag hebben gelegen aan de mandaatregeling, maar dient tevens om betrokkenen meer inzicht te bieden in de geldende (wettelijke- en buitenwettelijke) regels die samenhangen met gebruikmaking van mandaatbevoegdheden.</text:p>
          <text:p text:style-name="al">Kortom een handreiking voor een verantwoord gebruik van toegekende mandaatbevoegdheden. </text:p>
          <text:p text:style-name="al"/>
          <text:p text:style-name="al">Daarbij is ook van belang te beseffen dat aan de bevoegdheden zoals die gebruikt worden en de mandaten die gegeven zijn zowel intern organisatorische aspecten, als externe aspecten naar de burgers en de samenleving kleven. M.b.t. dat laatste speelt uiteraard mee de politieke context waarin we werken en waarvan we ons terdege bewust moeten zijn.</text:p>
          <text:p text:style-name="al">Ondanks het feit dat de directe grondslag voor mandaten wordt gevormd door een aantal zakelijke overwegingen van efficiency, snelheid, klantgerichtheid en integraal management blijft daarom ambtelijke alertheid vereist om te bepalen dat in bepaalde situaties geen gebruik dient te worden gemaakt van een gegeven mandaat.</text:p>
          <text:p text:style-name="al"/>
          <text:p text:style-name="al"/>
          <text:p text:style-name="al">
          <text:span text:style-name="nadrukvet">2 </text:span>
          <text:span text:style-name="nadrukvet"/>
          <text:span text:style-name="nadrukvet">Nut en noodzaak van een goed mandaatregister</text:span>
        </text:p>
          <text:p text:style-name="al">Volgens de binnen onze organisatie geldende besturingsfilosofie is het streven er op gericht om verantwoordelijkheden zo laag mogelijk in de organisatie te leggen. </text:p>
          <text:p text:style-name="al">Om de beoogde bevoegdheidstoedeling feitelijk vorm te geven is daarvoor de mandaatregeling het aangewezen instrument.</text:p>
          <text:p text:style-name="al">Daarnaast uiteraard ook het praktische element dat, gezien de grote hoeveelheid besluiten die genomen dienen te worden, het niet doenlijk dat alle besluiten door het bestuursorgaan zelf worden genomen. In het belang van een snelle en efficiënte verwerking van besluiten is ook daarom een goede mandaatregeling noodzakelijk.</text:p>
          <text:p text:style-name="al"/>
          <text:p text:style-name="al">Van belang daarbij is, dat aan een dergelijke mandaatregeling vanuit verschillende invalshoeken hoge eisen worden gesteld aan de kwaliteit, toegankelijkheid en actualiteit van de verleende mandaten.</text:p>
          <text:p text:style-name="al">Allereerst omdat een onjuiste bevoegdheidstoedeling in eerste instantie kan leiden tot vernietigde of vernietigbare besluiten met diverse mogelijke gevolgen, waaronder:</text:p>
          <text:list text:style-name="id1-3-2-4-42">
            <text:list-item text:style-override="id1-3-2-4-42-1">
              <text:number>-</text:number>
              <text:p text:style-name="al">beleidsmatige gevolgen;</text:p>
            </text:list-item>
            <text:list-item text:style-override="id1-3-2-4-42-2">
              <text:number>-</text:number>
              <text:p text:style-name="al">financiële gevolgen;</text:p>
            </text:list-item>
            <text:list-item text:style-override="id1-3-2-4-42-3">
              <text:number>-</text:number>
              <text:p text:style-name="al">politieke gevolgen.</text:p>
            </text:list-item>
          </text:list>
          <text:p text:style-name="al">Daarnaast stelt ook de accountant hoge eisen aan een goede mandaatregeling in het kader van de door hem uit te voeren rechtmatigheidstoets.</text:p>
          <text:p text:style-name="al"/>
          <text:p text:style-name="al">In verband daarmee is op het gebied van mandaatverlening eerder besloten tot:</text:p>
          <text:list text:style-name="id1-3-2-4-46">
            <text:list-item text:style-override="id1-3-2-4-46-1">
              <text:number>-</text:number>
              <text:p text:style-name="al">de opzet van een centraal mandatenregister </text:p>
            </text:list-item>
            <text:list-item text:style-override="id1-3-2-4-46-2">
              <text:number>-</text:number>
              <text:p text:style-name="al">de zorg voor een deugdelijk beheer van een dergelijk register</text:p>
            </text:list-item>
            <text:list-item text:style-override="id1-3-2-4-46-3">
              <text:number>-</text:number>
              <text:p text:style-name="al">een goede (digitale) toegankelijkheid van het mandatenregister .</text:p>
            </text:list-item>
          </text:list>
          <text:p text:style-name="al">Een bundeling van verleende mandaten in de vorm van een mandatenregister zorgt niet alleen voor het noodzakelijke overzicht van verleende mandaten, maar het draagt tevens bij aan meer duidelijkheid zowel naar de ambtelijke organisatie, naar de politiek als naar de burgers. </text:p>
          <text:p text:style-name="al"/>
          <text:p text:style-name="al"/>
          <text:p text:style-name="al">
          <text:span text:style-name="nadrukvet">3 </text:span>
          <text:span text:style-name="nadrukvet">Opzet en reikwijdte</text:span>
        </text:p>
          <text:p text:style-name="al">Met het mandatenregister wordt het volgende nagestreefd:</text:p>
          <text:list text:style-name="id1-3-2-4-52">
            <text:list-item text:style-override="id1-3-2-4-52-1">
              <text:number>-</text:number>
              <text:p text:style-name="al">een verzameling van alle binnen de gemeente geldende mandaten verleend door de gemeentelijke bestuurorganen</text:p>
            </text:list-item>
            <text:list-item text:style-override="id1-3-2-4-52-2">
              <text:number>-</text:number>
              <text:p text:style-name="al">latere genomen mandaatbesluiten worden opgenomen in het mandatenregister </text:p>
            </text:list-item>
            <text:list-item text:style-override="id1-3-2-4-52-3">
              <text:number>-</text:number>
              <text:p text:style-name="al">het mandatenregister wordt – net als dit voor het verordeningenregister geldt – beheerd door het team Juridische zaken en veiligheid.</text:p>
            </text:list-item>
            <text:list-item text:style-override="id1-3-2-4-52-4">
              <text:number>-</text:number>
              <text:p text:style-name="al">mandaatverlening zal zich met name uitstrekken over die besluiten die zeer frequent moeten worden genomen en waarvan het doorgaans wenselijk is om de besluitvorming/afdoening op een lager niveau te laten plaatsvinden dan het bestuursorgaan zelf</text:p>
            </text:list-item>
            <text:list-item text:style-override="id1-3-2-4-52-5">
              <text:number>-</text:number>
              <text:p text:style-name="al">spelregels voor de wijze waarop (geen) gebruik wordt gemaakt van de gemandateerde bevoegdheden zijn o.a. neergelegd in deze toelichting o.a. onder A5</text:p>
            </text:list-item>
            <text:list-item text:style-override="id1-3-2-4-52-6">
              <text:number>-</text:number>
              <text:p text:style-name="al">de verlening van het mandaat gebeurt in de ruimste zin van het woord. Naast het nemen van positieve en negatieve besluiten omvat het mandaat tevens onderstaande bevoegdheden . Indien het feitelijke handeling betreft is een ieder bevoegd.</text:p>
              <text:list text:style-name="id1-3-2-4-52-6-3">
                <text:list-item text:style-override="id1-3-2-4-52-6-3-1">
                  <text:number>•</text:number>
                  <text:p text:style-name="al">het stellen van voorschriften en nadere voorwaarden</text:p>
                </text:list-item>
                <text:list-item text:style-override="id1-3-2-4-52-6-3-2">
                  <text:number>•</text:number>
                  <text:p text:style-name="al">alle werkzaamheden ter voorbereiding van het besluit</text:p>
                </text:list-item>
                <text:list-item text:style-override="id1-3-2-4-52-6-3-3">
                  <text:number>•</text:number>
                  <text:p text:style-name="al">het uitreiken van bewijs van ontvangst van aanvragen e.d.</text:p>
                </text:list-item>
                <text:list-item text:style-override="id1-3-2-4-52-6-3-4">
                  <text:number>•</text:number>
                  <text:p text:style-name="al">verdagen of uitstellen van besluiten</text:p>
                </text:list-item>
                <text:list-item text:style-override="id1-3-2-4-52-6-3-5">
                  <text:number>•</text:number>
                  <text:p text:style-name="al">het verzoeken om aanvullende informatie</text:p>
                </text:list-item>
                <text:list-item text:style-override="id1-3-2-4-52-6-3-6">
                  <text:number>•</text:number>
                  <text:p text:style-name="al">het voeren van correspondentie die direct te maken heeft met de opgedragen taak</text:p>
                </text:list-item>
                <text:list-item text:style-override="id1-3-2-4-52-6-3-7">
                  <text:number>•</text:number>
                  <text:p text:style-name="al">het interpreteren van de regelgeving</text:p>
                </text:list-item>
                <text:list-item text:style-override="id1-3-2-4-52-6-3-8">
                  <text:number>•</text:number>
                  <text:p text:style-name="al">het bekend maken of mededelen (met inbegrip van het publiceren) van besluiten of beschikkingen, daar waar de verplichting daartoe in de wet is opgenomen</text:p>
                </text:list-item>
                <text:list-item text:style-override="id1-3-2-4-52-6-3-9">
                  <text:number>•</text:number>
                  <text:p text:style-name="al">het inschrijven van besluiten of beschikkingen</text:p>
                </text:list-item>
                <text:list-item text:style-override="id1-3-2-4-52-6-3-10">
                  <text:number>•</text:number>
                  <text:p text:style-name="al">het toezenden van besluiten/beschikkingen aan instanties, daar waar de verplichting daartoe in de wet is opgenomen</text:p>
                </text:list-item>
                <text:list-item text:style-override="id1-3-2-4-52-6-3-11">
                  <text:number>•</text:number>
                  <text:p text:style-name="al">alle andere besluiten die genomen moeten worden (waaronder het buiten behandeling laten van aanvragen) en alle andere handelingen die moeten worden verricht binnen het kader van de uitvoeringen van de verleend bevoegdheid</text:p>
                </text:list-item>
              </text:list>
            </text:list-item>
          </text:list>
          <text:list text:style-name="id1-3-2-4-53">
            <text:list-item text:style-override="id1-3-2-4-53-1">
              <text:number>-</text:number>
              <text:p text:style-name="al">het mandaat voor het aangaan van overeenkomsten omvat, tenzij specifiek anders aangegeven, tevens:</text:p>
              <text:list text:style-name="id1-3-2-4-53-1-3">
                <text:list-item text:style-override="id1-3-2-4-53-1-3-1">
                  <text:number>•</text:number>
                  <text:p text:style-name="al">het nemen van alle noodzakelijke besluiten in de eventuele daaraan voorafgaande aanbestedingsprocedure</text:p>
                </text:list-item>
                <text:list-item text:style-override="id1-3-2-4-53-1-3-2">
                  <text:number>•</text:number>
                  <text:p text:style-name="al">het wijzigen, verlengen, of beëindigen van een afgesloten overeenkomst</text:p>
                </text:list-item>
                <text:list-item text:style-override="id1-3-2-4-53-1-3-3">
                  <text:number>•</text:number>
                  <text:p text:style-name="al">de bevoegdheid om eventuele daarmee samenhangende rechtshandelingen voor afwikkeling en transport van notariële akten te verrichten</text:p>
                </text:list-item>
                <text:list-item text:style-override="id1-3-2-4-53-1-3-4">
                  <text:number>•</text:number>
                  <text:p text:style-name="al">alsmede het uitoefenen van alle rechten die de wet of de overeenkomst zelf aan die overeenkomst verbindt, zoals in gebreke stellen, het vorderen van nakoming, ontbinding of schadevergoeding, het geven van toestemming bij contractovernames e.d..</text:p>
                </text:list-item>
              </text:list>
            </text:list-item>
          </text:list>
          <text:list text:style-name="id1-3-2-4-54">
            <text:list-item text:style-override="id1-3-2-4-54-1">
              <text:number>-</text:number>
              <text:p text:style-name="al">het verstrekken van ambtelijke informatie geschiedt niet krachtens mandaat en niet namens het college of burgemeester, maar op eigen naam. Onder ambtelijke informatie dient te worden verstaan het verstrekken van inlichtingen over geldende regelingen of over bestaand beleid, door het verstrekken waarvan geen rechtsgevolgen ontstaan. Mandaten en volmachten hebben betrekking op rechtshandelingen. </text:p>
            </text:list-item>
          </text:list>
          <text:p text:style-name="al"/>
          <text:p text:style-name="al"/>
          <text:p text:style-name="al">
          <text:span text:style-name="nadrukvet">4 </text:span>
          <text:span text:style-name="nadrukvet">Juridische grondslag</text:span>
        </text:p>
          <text:p text:style-name="al">Voor een verantwoord gebruik van toegekende mandaatbevoegdheden is enige summiere juridische kennis omtrent de mogelijkheden én beperkingen rond de uitoefening van mandaatbevoegdheden noodzakelijk.</text:p>
          <text:p text:style-name="al">In verband daarmee zal in het kort een aantal juridisch van belang zijnde aspecten hieronder puntsgewijs worden toegelicht.</text:p>
          <text:p text:style-name="al"/>
          <text:p text:style-name="al">
          <text:span text:style-name="nadrukvet">
            <text:span text:style-name="nadrukcur">Voornaamste kenmerken van mandaat</text:span>
          </text:span>
        </text:p>
          <text:p text:style-name="al">Onder het begrip mandaat wordt in de Algemene wet bestuursrecht verstaan: </text:p>
          <text:p text:style-name="al">“De bevoegdheid om in naam van een bestuursorgaan besluiten te nemen.”</text:p>
          <text:p text:style-name="al">De voornaamste kenmerken van mandaat zijn:</text:p>
          <text:list text:style-name="id1-3-2-4-65">
            <text:list-item text:style-override="id1-3-2-4-65-1">
              <text:number>-</text:number>
              <text:p text:style-name="al">de bevoegdheid gaat niet over, maar wordt in naam van het bestuursorgaan door een ander uitgeoefend</text:p>
            </text:list-item>
            <text:list-item text:style-override="id1-3-2-4-65-2">
              <text:number>-</text:number>
              <text:p text:style-name="al">het bestuursorgaan blijft verantwoordelijk voor de uitoefening van de bevoegdheid</text:p>
            </text:list-item>
            <text:list-item text:style-override="id1-3-2-4-65-3">
              <text:number>-</text:number>
              <text:p text:style-name="al">het bestuursorgaan blijft zelf bevoegd om besluiten te nemen die binnen de grenzen van de mandaatregeling vallen</text:p>
            </text:list-item>
            <text:list-item text:style-override="id1-3-2-4-65-4">
              <text:number>-</text:number>
              <text:p text:style-name="al">het mandaterende bestuursorgaan kan zowel algemene als bijzondere instructies geven aan de gemandateerde over de wijze waarop de bevoegdheid wordt uitgeoefend. Bijzondere instructies betekenen in dit kader dat de mandaatgever aanwijzingen kan geven in een concreet geval.</text:p>
            </text:list-item>
          </text:list>
          <text:p text:style-name="al"/>
          <text:p text:style-name="al"/>
          <text:p text:style-name="al">
          <text:span text:style-name="nadrukvet">
            <text:span text:style-name="nadrukcur">Hoofdregel : mandaat kan worden verleend, tenzij …</text:span>
          </text:span>
        </text:p>
          <text:p text:style-name="al">De Algemene wet bestuursrecht geeft als hoofdregel dat een bestuursorgaan mandaat kan verlenen tenzij :</text:p>
          <text:list text:style-name="id1-3-2-4-70">
            <text:list-item text:style-override="id1-3-2-4-70-1">
              <text:number>a.</text:number>
              <text:p text:style-name="al">in een wettelijk voorschrift uitdrukkelijk anders is bepaald </text:p>
            </text:list-item>
            <text:list-item text:style-override="id1-3-2-4-70-2">
              <text:number>b.</text:number>
              <text:p text:style-name="al">de aard van de bevoegdheid zich tegen mandaatverlening verzet</text:p>
            </text:list-item>
          </text:list>
          <text:p text:style-name="al"/>
          <text:p text:style-name="al">ad. a. wettelijk voorschrift bepaalt anders</text:p>
          <text:p text:style-name="al">Hoewel dit niet vaak voorkomt, kan in een wettelijk voorschrift worden bepaald dat mandaatverlening niet is toegestaan. </text:p>
          <text:p text:style-name="al"/>
          <text:p text:style-name="al">ad. b. de aard van de bevoegdheid zich tegen mandaatverlening verzet.</text:p>
          <text:p text:style-name="al">Ten eerste is dat het geval indien de bevoegdheid een zodanig karakter heeft, dat mandaatverlening in het geheel uitgesloten moet worden geacht omdat de besluitvorming door het bestuursorgaan dat de wetgever heeft aangewezen zelf moet plaatsvinden. Het gaat daarbij vooral om zware bevoegdheden.</text:p>
          <text:p text:style-name="al">Ten tweede is kan ook de positie van de gemandateerde t.o.v. de mandaatgever ertoe leiden dat de aard van de bevoegdheid mandaatverlening in de weg staat. Hierbij moet worden gedacht aan de situatie dat de te mandateren bevoegdheid niet in de sfeer van de normale bevoegdheidsuitoefening behoort. </text:p>
          <text:p text:style-name="al"/>
          <text:p text:style-name="al">Daarnaast worden in de Algemene wet bestuursrecht ook een aantal gevallen geconcretiseerd waarbij mandaatverlening niet mogelijk is, waaronder:</text:p>
          <text:list text:style-name="id1-3-2-4-80">
            <text:list-item text:style-override="id1-3-2-4-80-1">
              <text:number>-</text:number>
              <text:p text:style-name="al">het vaststellen van algemeen verbindende voorschriften</text:p>
            </text:list-item>
            <text:list-item text:style-override="id1-3-2-4-80-2">
              <text:number>-</text:number>
              <text:p text:style-name="al">het nemen van besluiten waarbij is voorgeschreven dat een dergelijk besluit met versterkte meerderheid moet worden genomen.</text:p>
            </text:list-item>
            <text:list-item text:style-override="id1-3-2-4-80-3">
              <text:number>-</text:number>
              <text:p text:style-name="al">tot het beslissen op een beroepschrift</text:p>
            </text:list-item>
            <text:list-item text:style-override="id1-3-2-4-80-4">
              <text:number>-</text:number>
              <text:p text:style-name="al">tot het beslissen op een bezwaarschrift, als degene die het besluit waartegen het bezwaar zich richt, dat besluit in mandaat heeft genomen.</text:p>
            </text:list-item>
          </text:list>
          <text:p text:style-name="al"/>
          <text:p text:style-name="al">
          <text:span text:style-name="nadrukvet">
            <text:span text:style-name="nadrukcur">Mandaat aan niet-ondergeschikten</text:span>
          </text:span>
        </text:p>
          <text:p text:style-name="al">Mandaatverlening aan iemand of een organisatorische eenheid van buiten de gemeentelijke organisatie is op grond van de Algemene wet bestuursrecht mogelijk. Wél spelen de aard van de beslissing en de verhouding tussen mandaatverlener en gemandateerde een rol bij de toelaatbaarheid hiervan. Aangezien de afstand tot de besluitvorming en de controle afstandelijker wordt, dient van externe mandaatverlening beperkt gebruik te worden gemaakt. </text:p>
          <text:p text:style-name="al">Van belang is overigens dat bij mandaatverlening aan een instantie of persoon die niet onder verantwoordelijkheid van de mandaatverlener werkzaam is, dat de mandaatverlening uitdrukkelijk moet worden geaccepteerd door de gemandateerde.</text:p>
          <text:p text:style-name="al">Overigens wordt met het bovenstaande niet gedoeld op de situatie dat een extern persoon wordt ingehuurd als vervanger van een bepaalde functionaris binnen de gemeentelijke organisatie. </text:p>
          <text:p text:style-name="al">In de laatstgenoemde situatie is ook op de vervanger de gemeentelijke mandaatregeling van toepassing. Niettemin verdient het aanbeveling om – ter voorkoming van onnodige onduidelijkheden - betrokkene een verklaring te laten ondertekenen waarin betrokkene verklaart bekend te zijn met van de van toepassing zijnde bepalingen in de mandaatregeling. </text:p>
          <text:p text:style-name="al"/>
          <text:p text:style-name="al">
          <text:span text:style-name="nadrukvet">
            <text:span text:style-name="nadrukcur"/>
          </text:span>
        </text:p>
          <text:p text:style-name="al">
          <text:span text:style-name="nadrukvet">
            <text:span text:style-name="nadrukcur">Ondermandaat</text:span>
          </text:span>
        </text:p>
          <text:p text:style-name="al">De Algemene wet bestuursrecht bepaalt expliciet dat de mandaatgever kan toestaan dat ondermandaat wordt verleend.</text:p>
          <text:p text:style-name="al">Onder ondermandaat moet in dit geval worden verstaan de figuur dat de gemandateerde op zijn beurt mandaat verleent aan een ander.</text:p>
          <text:p text:style-name="al">Voor het ondermandaat is wél de toestemming van de oorspronkelijke mandaatverlener noodzakelijk.</text:p>
          <text:p text:style-name="al"/>
          <text:p text:style-name="al">In het kader van de nieuwe mandaatregeling is in verband met de bijbehorende verantwoordelijkheden de hiërarchische structuur van de gemeentelijke organisatie gevolgd.</text:p>
          <text:p text:style-name="al">Zo verloopt de mandaatverlening doorgaans via de lijn van:</text:p>
          <text:p text:style-name="al">
          <text:span text:style-name="nadrukcur">bestuursorgaan – algemeen directeur – directeur – teamleider.</text:span>
        </text:p>
          <text:p text:style-name="al">Tenzij nadrukkelijk anders in de regeling is aangegeven, is daarbij als uitgangspunt gehanteerd dat het verlenen van ondermandaat is toegestaan. Hierbij is het wél van belang dat dit schriftelijk gebeurt en in het register wordt opgenomen, zodat (ook voor het bestuursorgaan) inzichtelijk is of en hoever de bevoegdheden zijn ondergemandateerd. Tevens geeft het belanghebbenden de mogelijkheid te onderzoeken of een besluit bevoegd is genomen.</text:p>
          <text:p text:style-name="al"/>
          <text:p text:style-name="al"/>
          <text:p text:style-name="al">
          <text:span text:style-name="nadrukvet">5 </text:span>
          <text:span text:style-name="nadrukvet"/>
          <text:span text:style-name="nadrukvet">Wanneer mag géén gebruik worden gemaakt van verleende mandaatbevoegdheid </text:span>
        </text:p>
          <text:p text:style-name="al">Een belangrijke aspect die bij de uitoefening van bevoegdheden in mandaat in ogenschouw moet worden genomen, is het besef dat er situaties zich voor kunnen doen waarbij geen of terughoudend gebruik moet worden gemaakt van gemandateerde bevoegdheden. </text:p>
          <text:p text:style-name="al">Met name wordt hierbij gedoeld op situaties waarbij een krachtens mandaat te nemen besluit voorzienbaar belangrijke politieke, beleidsmatige of financiële gevolgen heeft of zou kunnen hebben (terughoudendheidscriteria). In geval van twijfel of een dergelijke situatie zich voordoet is het raadzaam daarover overleg te plegen met de terzake politiek verantwoordelijke bestuurder(s).</text:p>
          <text:p text:style-name="al"/>
          <text:p text:style-name="al">Van het verleende afdoenings- en/of ondertekeningsmandaat wordt in ieder geval géén gebruik gemaakt indien:</text:p>
          <text:list text:style-name="id1-3-2-4-105">
            <text:list-item text:style-override="id1-3-2-4-105-1">
              <text:number>-</text:number>
              <text:p text:style-name="al">door of namens het bestuursorgaan te kennen is gegeven dat zij de besluitvorming- en ondertekeningbevoegdheid aan zich willen houden;</text:p>
            </text:list-item>
            <text:list-item text:style-override="id1-3-2-4-105-2">
              <text:number>-</text:number>
              <text:p text:style-name="al">de afdoening van een zaak naar redelijkerwijs mag worden aangenomen grote politieke consequenties met zich zal brengen dan wel precedentwerking zal oproepen;</text:p>
            </text:list-item>
            <text:list-item text:style-override="id1-3-2-4-105-3">
              <text:number>-</text:number>
              <text:p text:style-name="al">de inwilliging van het verzoek zou leiden tot strijdigheid met c.q. afwijkingen van ingezet beleid, richtlijnen of voorschriften dan wel tot overschrijding van het budget;</text:p>
            </text:list-item>
            <text:list-item text:style-override="id1-3-2-4-105-4">
              <text:number>-</text:number>
              <text:p text:style-name="al">de over het stuk ingewonnen adviezen / standpunten niet eenstemmig zijn;</text:p>
            </text:list-item>
            <text:list-item text:style-override="id1-3-2-4-105-5">
              <text:number>-</text:number>
              <text:p text:style-name="al">het gaat om een heroverwegingsbesluit;</text:p>
            </text:list-item>
            <text:list-item text:style-override="id1-3-2-4-105-6">
              <text:number>-</text:number>
              <text:p text:style-name="al">het bestuursorgaan op een door of namens het bestuursorgaan zelf ingediend verzoek om vergunning / ontheffing dienen te besluiten, met uitzondering van gebonden beschikkingen.</text:p>
            </text:list-item>
          </text:list>
          <text:p text:style-name="al"/>
          <text:p text:style-name="al"/>
          <text:p text:style-name="al">
          <text:span text:style-name="nadrukvet">6</text:span>
          <text:span text:style-name="nadrukvet"/>
          <text:span text:style-name="nadrukvet">Uitgangspunten</text:span>
          <text:span text:style-name="nadrukvet"> opstellen mandaatregeling</text:span>
        </text:p>
          <text:p text:style-name="al">Aan de opstelling van de nieuwe mandaatregeling hebben de navolgende uitgangspunten ten grondslag gelegen:</text:p>
          <text:list text:style-name="id1-3-2-4-110">
            <text:list-item text:style-override="id1-3-2-4-110-1">
              <text:number>-</text:number>
              <text:p text:style-name="al">de mandaatstructuur voor de organisatie moet eenvoudig van opzet zijn; </text:p>
            </text:list-item>
            <text:list-item text:style-override="id1-3-2-4-110-2">
              <text:number>-</text:number>
              <text:p text:style-name="al">kenbaarheid van de mandaatregeling is mogelijk via het Intranet;</text:p>
            </text:list-item>
            <text:list-item text:style-override="id1-3-2-4-110-3">
              <text:number>-</text:number>
              <text:p text:style-name="al">het geven van mandaat betreft in hoofdzaak standaardbeslissingen;</text:p>
            </text:list-item>
            <text:list-item text:style-override="id1-3-2-4-110-4">
              <text:number>-</text:number>
              <text:p text:style-name="al">de krachtens mandaat te nemen beslissing draagt voornamelijk een uitvoerend karakter;</text:p>
            </text:list-item>
            <text:list-item text:style-override="id1-3-2-4-110-5">
              <text:number>-</text:number>
              <text:p text:style-name="al">de krachtens mandaat te nemen beslissing moet niet beleidsveranderend, -vernieuwend of initiërend zijn;</text:p>
            </text:list-item>
            <text:list-item text:style-override="id1-3-2-4-110-6">
              <text:number>-</text:number>
              <text:p text:style-name="al">voeren van correspondentie, het verstrekken van informatie dient normaliter voor alle zaken gemandateerd te worden;</text:p>
            </text:list-item>
            <text:list-item text:style-override="id1-3-2-4-110-7">
              <text:number>-</text:number>
              <text:p text:style-name="al">verleende mandaten zijn gekoppeld aan de functie en niet aan de persoon;</text:p>
            </text:list-item>
            <text:list-item text:style-override="id1-3-2-4-110-8">
              <text:number>-</text:number>
              <text:p text:style-name="al">degene die formeel is aangewezen als plaatsvervanger oefent bij afwezigheid bij de betreffende functionaris dezelfde bevoegdheden uit; </text:p>
            </text:list-item>
            <text:list-item text:style-override="id1-3-2-4-110-9">
              <text:number>-</text:number>
              <text:p text:style-name="al">andaatverlening vindt plaats met mogelijkheid tot verlenen van ondermandaat, tenzij anders uitdrukkelijk aangegeven;</text:p>
            </text:list-item>
            <text:list-item text:style-override="id1-3-2-4-110-10">
              <text:number>-</text:number>
              <text:p text:style-name="al">op een aantal punten worden mandaten gegeven die annex zijn aan de beleidsterrein van de betreffende organisatie-eenheid. Gedoeld wordt hier op zaken als:</text:p>
              <text:list text:style-name="id1-3-2-4-110-10-3">
                <text:list-item text:style-override="id1-3-2-4-110-10-3-1">
                  <text:number>*</text:number>
                  <text:p text:style-name="al">het voeren van correspondentie over een beleidsterrein zonder dat beslissingen worden genomen, waaronder begrepen het opvragen of verstrekken van informatie voorzover passend binnen het beleidsterrein van de organisatie-eenheid</text:p>
                </text:list-item>
                <text:list-item text:style-override="id1-3-2-4-110-10-3-2">
                  <text:number>*</text:number>
                  <text:p text:style-name="al">uitvoering en informatieverstrekking in de zin van de Wet openbaarheid van bestuur</text:p>
                </text:list-item>
              </text:list>
            </text:list-item>
          </text:list>
          <text:p text:style-name="al"/>
          <text:p text:style-name="al"/>
          <text:p text:style-name="al">
          <text:span text:style-name="nadrukvet">7</text:span>
          <text:span text:style-name="nadrukvet"/>
          <text:span text:style-name="nadrukvet">Concrete uitwerking besluitvorming</text:span>
        </text:p>
          <text:p text:style-name="al">Naast de hiervoor genoemde punten is het van belang dat de gemandateerde bij de uitoefening van mandaatbevoegdheden de volgende punten in ogenschouw te neemt. </text:p>
          <text:list text:style-name="id1-3-2-4-115">
            <text:list-item text:style-override="id1-3-2-4-115-1">
              <text:number>-</text:number>
              <text:p text:style-name="al">Welke formele wettelijke grondslag wordt gebruikt?</text:p>
            </text:list-item>
            <text:list-item text:style-override="id1-3-2-4-115-2">
              <text:number>-</text:number>
              <text:p text:style-name="al">Betreft het hier een publiekrechtelijke of privaatrechtelijke rechtshandeling?</text:p>
            </text:list-item>
            <text:list-item text:style-override="id1-3-2-4-115-3">
              <text:number>-</text:number>
              <text:p text:style-name="al">Valt de besluitvorming binnen de bevoegdheid van het bestuursorgaan dat het mandaat gaf?</text:p>
            </text:list-item>
            <text:list-item text:style-override="id1-3-2-4-115-4">
              <text:number>-</text:number>
              <text:p text:style-name="al">Is er een terughoudendheidcriterium van toepassing?</text:p>
            </text:list-item>
            <text:list-item text:style-override="id1-3-2-4-115-5">
              <text:number>-</text:number>
              <text:p text:style-name="al">Is er een begrotingspost die toereikend is?</text:p>
            </text:list-item>
            <text:list-item text:style-override="id1-3-2-4-115-6">
              <text:number>-</text:number>
              <text:p text:style-name="al">Zijn de bepalingen in de Budgethoudersregeling in acht genomen ?</text:p>
            </text:list-item>
            <text:list-item text:style-override="id1-3-2-4-115-7">
              <text:number>-</text:number>
              <text:p text:style-name="al">Zijn er beleidsregels?</text:p>
            </text:list-item>
            <text:list-item text:style-override="id1-3-2-4-115-8">
              <text:number>-</text:number>
              <text:p text:style-name="al">Zijn er andere voorschriften of instructies?</text:p>
            </text:list-item>
            <text:list-item text:style-override="id1-3-2-4-115-9">
              <text:number>-</text:number>
              <text:p text:style-name="al">Met wie moet overleg worden gevoerd?</text:p>
            </text:list-item>
            <text:list-item text:style-override="id1-3-2-4-115-10">
              <text:number>-</text:number>
              <text:p text:style-name="al">Zijn er andere beleidsaspecten die in beeld moeten komen? Is het een beslissing krachtens gebruikelijk beleid?</text:p>
            </text:list-item>
            <text:list-item text:style-override="id1-3-2-4-115-11">
              <text:number>-</text:number>
              <text:p text:style-name="al">Wat zijn de externe implicaties?</text:p>
            </text:list-item>
          </text:list>
          <text:p text:style-name="al"/>
          <text:p text:style-name="al">Van belang is voorts dat krachtens mandaat genomen besluiten op dezelfde manier behandeld worden als door het oorspronkelijk orgaan genomen besluiten (bijv. bekendmakingsvereisten).</text:p>
          <text:p text:style-name="al"/>
          <text:p text:style-name="al">
          <text:span text:style-name="nadrukvet">8</text:span>
          <text:span text:style-name="nadrukvet"/>
          <text:span text:style-name="nadrukvet">Vorm en </text:span>
          <text:span text:style-name="nadrukvet">wijze van </text:span>
          <text:span text:style-name="nadrukvet">ondertekening besluit</text:span>
        </text:p>
          <text:p text:style-name="al">Doordat het aantal in mandaat gegeven besluiten toe zal nemen en de besluitvorming daaromtrent steeds meer uitwaaiert, wordt het van groot belang de gang van zaken rond besluitvorming, vastlegging en archivering meer uniform te laten zijn en ook formeel indringender. Genomen besluiten moeten vastliggen en duidelijk toegankelijk zijn. Alle krachtens mandaat </text:p>
          <text:p text:style-name="al">genomen besluiten moeten schriftelijk zijn of tenminste achteraf schriftelijk worden vastgelegd.</text:p>
          <text:p text:style-name="al">Wordt een mandaat gegeven aan een functionaris dan beslist die functionaris krachtens mandaat. Hij krijgt bij publiekrechtelijke handelingen dan ook het ondertekeningmandaat. Daardoor ondertekent hij het besluit zelf en alleen.</text:p>
          <text:p text:style-name="al"/>
          <text:p text:style-name="al">V.w.b. de wijze van ondertekening schrijft de wet voor dat in een besluit dat krachtens mandaat is genomen, moet worden vermeld namens welk bestuursorgaan het besluit is genomen.</text:p>
          <text:p text:style-name="al">Ingeval van ondermandaat dient bij het besluit in ieder geval de oorspronkelijke mandaatgever te worden vermeld. Niet wenselijk is het dat bij ondermandaat iedere tussenschakel wordt genoemd.</text:p>
          <text:p text:style-name="al">Het besluit geldt immers als een besluit van het oorspronkelijk bevoegde bestuursorgaan en namens degene van wie hij/zij de bevoegdheid in ondermandaat heeft verkregen.</text:p>
          <text:p text:style-name="al"/>
          <text:p text:style-name="al">
          <text:span text:style-name="nadrukvet">
            <text:span text:style-name="nadrukcur"/>
          </text:span>
        </text:p>
          <text:p text:style-name="al">
          <text:span text:style-name="nadrukvet">
            <text:span text:style-name="nadrukcur">Afdoenings- en </text:span>
          </text:span>
          <text:span text:style-name="nadrukvet">
            <text:span text:style-name="nadrukcur">ondertekeningsmandaat</text:span>
          </text:span>
        </text:p>
          <text:p text:style-name="al">Bij mandaat dient in ogenschouw te worden genomen dat sprake kan zijn van afdoeningsmandaat danwel ondertekeningsmandaat.</text:p>
          <text:p text:style-name="al">Onder afdoeningsmandaat wordt verstaan de bevoegdheid om in naam van een bestuurorgaan besluiten te nemen. Dit mandaat omvat dan het afdoen én ondertekenen van stukken.</text:p>
          <text:p text:style-name="al"/>
          <text:p text:style-name="al">
          <text:span text:style-name="nadrukcur">Afdoeningsmandaat</text:span>
        </text:p>
          <text:p text:style-name="al">Bij de gebruikmaking van de bevoegdheid tot het afdoen en ondertekenen van stukken dienen de stukken als volgt te worden ondertekend:</text:p>
          <text:p text:style-name="al"/>
          <text:section text:name="table_id1-3-2-4-136" text:style-name="table">
            <text:p text:style-name="table_top"/>
            <table:table table:style-name="tgroup">
              <table:table-column table:style-name="id1-3-2-4-136-1-1"/>
              <table:table-row table:style-name="row">
                <table:table-cell table:style-name="entry" table:number-rows-spanned="1" table:number-columns-spanned="1">
                  <text:p text:style-name="table_al"/>
                  <text:p text:style-name="table_al">Namens [bestuursorgaan] van Lelystad,</text:p>
                  <text:p text:style-name="table_al"/>
                  <text:p text:style-name="table_al"/>
                  <text:p text:style-name="table_al">……………… (naam, functie en handtekening van de (onder-gemandateerde)</text:p>
                  <text:p text:style-name="table_al"/>
                  <text:p text:style-name="table_al"/>
                </table:table-cell>
              </table:table-row>
            </table:table>
            <text:p text:style-name="table_bottom"/>
          </text:section>
          <text:p text:style-name="al"/>
          <text:p text:style-name="al">
          <text:span text:style-name="nadrukcur">Ondertekeningsmandaat</text:span>
        </text:p>
          <text:p text:style-name="al">In plaats van het bovengenoemde afdoeningsmandaat kan een bestuursorgaan alleen een ondertekeningsmandaat verlenen. Ondertekeningsmandaat houdt in dat het bestuursorgaan wél zelf het besluit genomen heeft, maar alleen de schriftelijke afdoening en ondertekening daarvan is gemandateerd.</text:p>
          <text:p text:style-name="al"/>
          <text:p text:style-name="al">Bij gebruikmaking van het verleende ondertekeningsmandaat dient de volgende ondertekeningsformule te worden aangehouden:</text:p>
          <text:p text:style-name="al"/>
          <text:section text:name="table_id1-3-2-4-143" text:style-name="table">
            <text:p text:style-name="table_top"/>
            <table:table table:style-name="tgroup">
              <table:table-column table:style-name="id1-3-2-4-143-1-1"/>
              <table:table-row table:style-name="row">
                <table:table-cell table:style-name="entry" table:number-rows-spanned="1" table:number-columns-spanned="1">
                  <text:p text:style-name="table_al"/>
                  <text:p text:style-name="table_al">Overeenkomstig het door …………..…[bestuursorgaan] genomen besluit,</text:p>
                  <text:p text:style-name="table_al"/>
                  <text:p text:style-name="table_al"/>
                  <text:p text:style-name="table_al">……………… (naam, functie en handtekening van de ondertekeningsgemandateerde)</text:p>
                  <text:p text:style-name="table_al"/>
                  <text:p text:style-name="table_al"/>
                </table:table-cell>
              </table:table-row>
            </table:table>
            <text:p text:style-name="table_bottom"/>
          </text:section>
          <text:p text:style-name="al"/>
          <text:p text:style-name="al"/>
          <text:p text:style-name="al">Afwijking van de hierboven beschreven wijze van ondertekening is slechts toegestaan voorzover dit wettelijk is toegestaan en met inachtneming van de daaraan verbonden voorwaarden. </text:p>
          <text:p text:style-name="al"/>
          <text:p text:style-name="al">
          <text:span text:style-name="nadrukvet"/>
        </text:p>
          <text:p text:style-name="al">
          <text:span text:style-name="nadrukvet">9</text:span>
          <text:span text:style-name="nadrukvet"/>
          <text:span text:style-name="nadrukvet"/>
          <text:span text:style-name="nadrukvet">Mandaatbevoegdheid in relatie tot aangaan overeenkomsten</text:span>
        </text:p>
          <text:p text:style-name="al">Een onderdeel van de mandaatregeling dat bijzondere aandacht vraagt is de bevoegdheid te besluiten tot het aangaan van overeenkomsten.</text:p>
          <text:p text:style-name="al">Enerzijds vanwege zowel de publiekrechtelijke als privaatrechtelijke aspecten die daarbij komen kijken, anderzijds vanwege de relatie met de huidige Budgethoudersregeling voor het aangaan van financiële verplichtingen.</text:p>
          <text:p text:style-name="al">Daarnaast vanwege de betrokkenheid van zowel de gemeenteraad, het college als de burgemeester bij het sluiten van overeenkomsten. </text:p>
          <text:p text:style-name="al"/>
          <text:p text:style-name="al">Voor een goed begrip van de verschillende aspecten die samenhangen met het aangaan van overeenkomsten moet een onderscheid worden gemaakt tussen:</text:p>
          <text:list text:style-name="id1-3-2-4-155">
            <text:list-item text:style-override="id1-3-2-4-155-1">
              <text:number>-</text:number>
              <text:p text:style-name="al">De bevoegdheid om tot het aangaan van de overeenkomst te besluiten</text:p>
            </text:list-item>
            <text:list-item text:style-override="id1-3-2-4-155-2">
              <text:number>-</text:number>
              <text:p text:style-name="al">De ondertekening van het besluit </text:p>
            </text:list-item>
            <text:list-item text:style-override="id1-3-2-4-155-3">
              <text:number>-</text:number>
              <text:p text:style-name="al">De ondertekening van de overeenkomst zelf</text:p>
            </text:list-item>
          </text:list>
          <text:p text:style-name="al"/>
          <text:p text:style-name="al">
          <text:span text:style-name="nadrukvet">
            <text:span text:style-name="nadrukcur">Besluit tot aangaan overeenkomst en ondertekening van dat besluit</text:span>
          </text:span>
        </text:p>
          <text:p text:style-name="al">De mandaatregels voor het besluiten en de ondertekening van een besluit tot het aangaan van privaatrechtelijke overeenkomsten zijn op zich gelijk aan die voor andere mandaten. </text:p>
          <text:p text:style-name="al">Vanwege de financiële consequenties die het met het aangaan van overeenkomst doorgaans is gemoeid, is deze bevoegdheid echter budgettair begrensd. Deze begrenzing is geregeld in de Budgethoudersregeling. </text:p>
          <text:p text:style-name="al">De gemandateerde bevoegdheid te besluiten tot het aangaan van overeenkomsten geldt dan ook alleen indien en voorzover de bevoegdheid bestaat op grond van de Budgethoudersregeling. </text:p>
          <text:p text:style-name="al">Daarnaast wordt nogmaals gewezen op de noodzakelijke begrotingspost.</text:p>
          <text:p text:style-name="al">Volledigheidshalve wordt er nog op gewezen dat de bevoegdheid van het college voor het aangaan van privaatrechtelijke overeenkomsten niet formeel, maar wel materieel beperkt wordt door de feitelijke ruimte op de begroting. Bij gebreke daarvan moet de raad eerst die belemmering opheffen.</text:p>
          <text:p text:style-name="al"/>
          <text:p text:style-name="al">
          <text:span text:style-name="nadrukvet">
            <text:span text:style-name="nadrukcur">Ondertekening overeenkomst</text:span>
          </text:span>
        </text:p>
          <text:p text:style-name="al">Van een geheel andere orde dan de ondertekening van het <text:span text:style-name="nadrukcur">besluit</text:span> tot het aangaan van de overeenkomst is de ondertekening van de <text:span text:style-name="nadrukcur">overeenkomst</text:span> zelf.</text:p>
          <text:p text:style-name="al">De eerstgenoemde bevoegdheid is een bevoegdheid van het college, waarbij in bijzondere gevallen geldt dat een dergelijk besluit niet wordt genomen voordat de gemeenteraad in de gelegenheid is gesteld zijn wensen en bedenkingen aan het college kenbaar te maken.</text:p>
          <text:p text:style-name="al">Daarentegen is de ondertekening van de overeenkomst zelf niet een bevoegdheid van het college, maar komt deze op grond van de Gemeentewet toe aan de burgemeester. Dit omdat bij deze ondertekening sprake is van een vertegenwoordiging van de gemeente buiten rechte.</text:p>
          <text:p text:style-name="al"/>
          <text:p text:style-name="al">In de aanhef van een overeenkomst dient duidelijk tot uiting te komen wie het besluit heeft genomen en moet melding worden gemaakt van een mandaat tot besluitvorming. De aanhef moet bovendien vermelden wie de gemeente vertegenwoordigt met eventueel vermelding van volmacht.</text:p>
          <text:p text:style-name="al">Bij gebruikmaking van de gemandateerde bevoegdheid dient de aanhef van de overeenkomst bij voorkeur als volgt te luiden:</text:p>
          <text:p text:style-name="al"/>
          <text:p text:style-name="al">
          <text:span text:style-name="nadrukcur">De gemeente Lelystad, hierbij rechtsgeldig vertegenwoordigd door (functionaris), daartoe op grond van het bepaalde in artikel 171 Gemeentewet gemachtigd door de burgemeester bij besluit van …., handelend ter uitvoering van het besluit d.d. ……. genomen krachtens door burgemeester en wethouders gegeven mandaat, hierna te noemen ‘de gemeente’ </text:span>
        </text:p>
          <text:p text:style-name="al"/>
          <text:p text:style-name="al"/>
          <text:p text:style-name="al"/>
          <text:p text:style-name="al">
          <text:span text:style-name="nadrukvet"/>
          <text:span text:style-name="nadrukvet">1</text:span>
          <text:span text:style-name="nadrukvet">0</text:span>
          <text:span text:style-name="nadrukvet"/>
          <text:span text:style-name="nadrukvet">Mandaat personeels</text:span>
          <text:span text:style-name="nadrukvet">aangelegenheden</text:span>
        </text:p>
          <text:p text:style-name="al">Ook voor de inrichting van de mandaatregeling op het terrein van personeel en organisatie is leidend geweest het uitgangspunt om verantwoordelijkheden zo laag mogelijk in de organisatie te leggen. </text:p>
          <text:p text:style-name="al">Dit heeft er toe geleid dat de beslissingsbevoegdheid over de P&amp;O-resultaatgebieden via ondermandaten – binnen gestelde kaders – over het algemeen bij de teamleider ligt.</text:p>
          <text:p text:style-name="al">Wel geldt daarbij dat voor de uitoefening van diverse in de mandaatregeling genoemde bevoegdheden geldt dat het team P &amp; O betrokken dient te worden bij de voorbereiding van de besluitvorming en het opstellen van de brieven. </text:p>
          <text:p text:style-name="al"/>
          <text:p text:style-name="al">
          <text:span text:style-name="nadrukvet">1</text:span>
          <text:span text:style-name="nadrukvet">1</text:span>
          <text:span text:style-name="nadrukvet"/>
          <text:span text:style-name="nadrukvet">Financiën</text:span>
        </text:p>
          <text:p text:style-name="al">Een besluit dat financiële consequenties heeft, wordt - zoals ook aangegeven bij de mandaatbevoegdheid in relatie tot het aangaan van overeenkomsten (zie <text:span text:style-name="nadrukvet">9) - </text:span>slechts in mandaat genomen indien en voorzover de bevoegdheid daartoe bestaat op grond van de Budgethoudersregeling.</text:p>
          <text:p text:style-name="al"/>
          <text:p text:style-name="al">
          <text:span text:style-name="nadrukvet">1</text:span>
          <text:span text:style-name="nadrukvet">2</text:span>
          <text:span text:style-name="nadrukvet"/>
          <text:span text:style-name="nadrukvet">Bekendmaking gegeven mandaten</text:span>
        </text:p>
          <text:p text:style-name="al">Besluiten omtrent mandaten dienen overeenkomstig de bepalingen van de Algemene wet bestuursrecht te worden bekendgemaakt, hetgeen betekent een officiële bekendmaking in de Flevopost, in het elektronisch Gemeenteblad en een ter inzage legging bij de centrale balie in het Stadhuis.</text:p>
          <text:p text:style-name="al"/>
          <text:p text:style-name="al"/>
          <text:p text:style-name="al">
          <text:span text:style-name="nadrukvet">1</text:span>
          <text:span text:style-name="nadrukvet">3</text:span>
          <text:span text:style-name="nadrukvet"/>
          <text:span text:style-name="nadrukvet">Be</text:span>
          <text:span text:style-name="nadrukvet">heer van de mandatenregister</text:span>
        </text:p>
          <text:p text:style-name="al">Het team JZV is - net als dit geldt voor het verordeningenregister - verantwoordelijk voor het beheer van het mandatenregister. <text:span text:style-name="nadrukvet"/></text:p>
          <text:p text:style-name="al"/>
          <text:p text:style-name="al"/>
          <text:p text:style-name="al">
          <text:span text:style-name="nadrukvet">1</text:span>
          <text:span text:style-name="nadrukvet">4</text:span>
          <text:span text:style-name="nadrukvet"/>
          <text:span text:style-name="nadrukvet">Taakverdeling </text:span>
          <text:span text:style-name="nadrukvet">bij aanpassing mandaatregeling</text:span>
        </text:p>
          <text:p text:style-name="al"/>
          <text:p text:style-name="al">1. Het betreffende organisatieonderdeel zorgt voor:</text:p>
          <text:list text:style-name="id1-3-2-4-195">
            <text:list-item text:style-override="id1-3-2-4-195-1">
              <text:number>1.</text:number>
              <text:p text:style-name="al">het tijdig opstellen van een mandaatvoorstel én advertentietekst voor bekendmaking mandaatbesluit </text:p>
            </text:list-item>
            <text:list-item text:style-override="id1-3-2-4-195-2">
              <text:number>2.</text:number>
              <text:p text:style-name="al">toezending voorstel naar het team JZV voor medeparaaf </text:p>
            </text:list-item>
            <text:list-item text:style-override="id1-3-2-4-195-3">
              <text:number>3.</text:number>
              <text:p text:style-name="al">bekendmaking van het mandaatbesluit</text:p>
            </text:list-item>
            <text:list-item text:style-override="id1-3-2-4-195-4">
              <text:number>4.</text:number>
              <text:p text:style-name="al">het toezien op een formeel juiste toepassing van een gegeven mandaat</text:p>
            </text:list-item>
            <text:list-item text:style-override="id1-3-2-4-195-5">
              <text:number>5.</text:number>
              <text:p text:style-name="al">de correcte toetsing van mandaatbeslissingen aan wettelijke voorschriften, beleidsregels, beleid e.d.</text:p>
            </text:list-item>
            <text:list-item text:style-override="id1-3-2-4-195-6">
              <text:number>6.</text:number>
              <text:p text:style-name="al">verslaglegging en verantwoording voorzover dit is vereist danwel gevraagd.</text:p>
            </text:list-item>
          </text:list>
          <text:p text:style-name="al"/>
          <text:p text:style-name="al">2. Het team Juridische Zaken en Veiligheid draagt de zorg voor:</text:p>
          <text:list text:style-name="id1-3-2-4-198">
            <text:list-item text:style-override="id1-3-2-4-198-1">
              <text:number>1.</text:number>
              <text:p text:style-name="al">het beheer van het mandatenregister</text:p>
            </text:list-item>
            <text:list-item text:style-override="id1-3-2-4-198-2">
              <text:number>2.</text:number>
              <text:p text:style-name="al"> uniformiteit in de mandaatregeling</text:p>
            </text:list-item>
            <text:list-item text:style-override="id1-3-2-4-198-3">
              <text:number>3.</text:number>
              <text:p text:style-name="al"> inzichtelijkheid in de mandaatregeling</text:p>
            </text:list-item>
            <text:list-item text:style-override="id1-3-2-4-198-4">
              <text:number>4.</text:number>
              <text:p text:style-name="al">advisering van teams op het terrein van manda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18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lystad</meta:user-defined>
    <meta:user-defined meta:name="OVERHEID.Informatietype/DC.type">officiële publicatie</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Bestuur | Organisatie en beleid</meta:user-defined>
    <meta:user-defined meta:name="DC.source">Gemeentewet]|[1.0:c:BWBR0005416&amp;g=2021-01-01</meta:user-defined>
    <meta:user-defined meta:name="DC.source">afdeling 10.1.1 van de Algemene wet bestuursrecht]|[1.0:c:BWBR0005537&amp;afdeling=10.1.1&amp;g=2021-01-01</meta:user-defined>
    <meta:user-defined meta:name="DC.source">titel 3 van Boek 3 van het Burgerlijk Wetboek]|[1.0:c:BWBR0005291&amp;titeldeel=3&amp;g=2020-01-01</meta:user-defined>
    <meta:user-defined meta:name="DC.source">https://decentrale.regelgeving.overheid.nl/cvdr/xhtmloutput/Historie/Lelystad/630822/CVDR630822_1.html</meta:user-defined>
    <meta:user-defined meta:name="DCTERMS.alternative">Mandaat- en budgethoudersregeling 2021</meta:user-defined>
    <dc:language>nl</dc:language>
    <meta:user-defined meta:name="OVERHEID.Gemeente/DC.spatial">Lelystad</meta:user-defined>
    <meta:user-defined meta:name="DC.title">Besluit van het college en de burgemeester van de gemeente Lelystad tot vaststelling van de Mandaat- en Budgethoudersregeling per 1 februari 2021.</meta:user-defined>
    <meta:user-defined meta:name="DCTERMS.W3CDTF/DCTERMS.available">2021-01-27</meta:user-defined>
    <meta:user-defined meta:name="OVERHEIDop.externeBijlage">algemeen mandaat|exb-2021-4177</meta:user-defined>
    <meta:user-defined meta:name="OVERHEIDop.externeBijlage">bijzonder mandaat fysiek|exb-2021-4178</meta:user-defined>
    <meta:user-defined meta:name="OVERHEIDop.externeBijlage">bijzonder mandaat sociaal|exb-2021-4179</meta:user-defined>
    <meta:user-defined meta:name="OVERHEIDop.externeBijlage">bijzonder mandaat strategie en ontwikkeling|exb-2021-4180</meta:user-defined>
    <meta:user-defined meta:name="OVERHEIDop.externeBijlage">budgethoudersregeling 2021|exb-2021-4181</meta:user-defined>
    <meta:user-defined meta:name="OVERHEIDop.externeBijlage">Handleiding-Toelichting Mandaatregeling|exb-2021-4182</meta:user-defined>
    <meta:user-defined meta:name="DCTERMS.W3CDTF/OVERHEIDop.jaargang">2021</meta:user-defined>
    <meta:user-defined meta:name="OVERHEIDop.publicationIssue">22184</meta:user-defined>
    <meta:user-defined meta:name="OVERHEIDop.betreftRegeling">CVDR653370_1</meta:user-defined>
    <meta:user-defined meta:name="OVERHEIDop.GmbID/DC.identifier">gmb-2021-22184</meta:user-defined>
    <meta:user-defined meta:name="xs:date/OVERHEIDop.startdatum">2021-02-01</meta:user-defined>
    <meta:user-defined meta:name="OVERHEIDop.versieInformatie"/>
  </office:meta>
</office:document-meta>
</file>