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een boom, Z/21/055749 - Schaper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749</text:p>
            <text:p text:style-name="common-al">Ontvangstdatum: 30 jun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183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oorschoten – aangevraagde omgevingsvergunning: het kappen van een boom, Z/21/055749 - Schaperlaan 1, Voorschot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834</meta:user-defined>
    <meta:user-defined meta:name="OVERHEIDop.GmbID/DC.identifier">gmb-2021-221834</meta:user-defined>
    <meta:user-defined meta:name="OVERHEIDop.versieInformatie"/>
  </office:meta>
</office:document-meta>
</file>