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Schilkerweg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, Ter Aar – de nummeraanduiding 5 is aangevraagd voor het clubgebouw van de Ter Aarse IJsclub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8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nummeraanduiding Ter Aar, Schilkerweg 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830</meta:user-defined>
    <meta:user-defined meta:name="OVERHEIDop.GmbID/DC.identifier">gmb-2021-221830</meta:user-defined>
    <meta:user-defined meta:name="OVERHEIDop.versieInformatie"/>
  </office:meta>
</office:document-meta>
</file>