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ederik van Dorpstraat 19 106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van Dorpstraat 19 1067AC Amsterdam</text:p>
            <text:p text:style-name="common-al">Omschrijving: het plaatsen van een de aanbouw met dakterras aan de achterzijde van de woning</text:p>
            <text:p text:style-name="common-al">Besluit: verleend</text:p>
            <text:p text:style-name="common-al">Verzonden naar aanvrager op: 07-07-2021</text:p>
            <text:p text:style-name="common-al">Zaaknummer: Z2021-NW001232</text:p>
            <text:p text:style-name="common-al">OLO nummer: 6053621</text:p>
            <text:p text:style-name="common-al">Het besluit en bijbehorende stukken kunt u per e-mail ontvangen. Stuur een verzoek naar <text:a xlink:href="mailto:vthsdnw@amsterdam.nl?Subject=Dossiernummer Z2021-NW00123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232</meta:user-defined>
    <meta:user-defined meta:name="DCTERMS.abstract">het plaatsen van een de aanbouw met dakterras aan de achterzijde van de woning, OLO 6053621</meta:user-defined>
    <dc:language>nl</dc:language>
    <meta:user-defined meta:name="OVERHEIDop.locatietype/OVERHEIDop.gebiedsmarkering">Punt</meta:user-defined>
    <meta:user-defined meta:name="DC.title">Besluit omgevingsvergunning reguliere procedure Frederik van Dorpstraat 19 1067AC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28</meta:user-defined>
    <meta:user-defined meta:name="OVERHEIDop.GmbID/DC.identifier">gmb-2021-221828</meta:user-defined>
    <meta:user-defined meta:name="OVERHEIDop.versieInformatie"/>
  </office:meta>
</office:document-meta>
</file>