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bijzondere begraafplaats, Z/21/055317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317</text:p>
            <text:p text:style-name="common-al">Ontvangstdatum: 6 jul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182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een bijzondere begraafplaats, Z/21/055317 - Veurseweg 180, Voorscho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26</meta:user-defined>
    <meta:user-defined meta:name="OVERHEIDop.GmbID/DC.identifier">gmb-2021-221826</meta:user-defined>
    <meta:user-defined meta:name="OVERHEIDop.versieInformatie"/>
  </office:meta>
</office:document-meta>
</file>