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den Alerdinckweg 1</text:span>
          </text:p>
            <text:p text:style-name="common-al">activiteit strijdigheid bestemmingsplan: afwijkend gebruik van percelen t.b.v. festival voor periode van 5 dagen </text:p>
            <text:p text:style-name="common-al">(46323-2021 ontvangen 10-6-2021)</text:p>
            <text:p text:style-name="common-al">
            <text:span text:style-name="nadrukvet">LUTTENBERG</text:span>
          </text:p>
            <text:p text:style-name="common-al">
            <text:span text:style-name="nadrukvet">Kerkpad 10</text:span>
          </text:p>
            <text:p text:style-name="common-al">activiteit bouw: verbouw woonboerderij </text:p>
            <text:p text:style-name="common-al">(529382021 ontvangen 30-6-2021)</text:p>
            <text:p text:style-name="common-al">
            <text:span text:style-name="nadrukvet">MARIENHEEM</text:span>
          </text:p>
            <text:p text:style-name="common-al">
            <text:span text:style-name="nadrukvet">Hooilandweg 3</text:span>
          </text:p>
            <text:p text:style-name="common-al">activiteit bouw: vergroten verdeelstation </text:p>
            <text:p text:style-name="common-al">(52088-2021 ontvangen 29-6-2021)</text:p>
            <text:p text:style-name="common-al">
            <text:span text:style-name="nadrukvet">RAALTE </text:span>
          </text:p>
            <text:p text:style-name="common-al">
            <text:span text:style-name="nadrukvet">Hammerweg 10</text:span>
          </text:p>
            <text:p text:style-name="common-al">activiteit bouw: plaatsen zonnepanelen (in weiland voor de woning) </text:p>
            <text:p text:style-name="common-al">(53122-2021 ontvangen 4-7-2021)</text:p>
            <text:p text:style-name="common-al">De vergunningaanvragen kunt u op afspraak inzien, bel hiervoor met een medewerker van het Omgevingsloket via telefoonnummer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18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met reguliere voorbereidingsprocedur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823</meta:user-defined>
    <meta:user-defined meta:name="OVERHEIDop.GmbID/DC.identifier">gmb-2021-221823</meta:user-defined>
    <meta:user-defined meta:name="OVERHEIDop.versieInformatie"/>
  </office:meta>
</office:document-meta>
</file>