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peelhuislaan 60 4815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990</text:p>
            <text:p text:style-name="common-al">Ontvangstdatum: 06-07-2021</text:p>
            <text:p text:style-name="common-al">Locatie: Speelhuislaan 60 4815CG Breda</text:p>
            <text:p text:style-name="common-al">Omschrijving: exploitatievergunning artikel 3:2 Algemene Plaatselijke Verordening</text:p>
            <text:p text:style-name="common-al">De burgemeester heeft een aanvraag ontvangen voor een exploitatievergunning op Speelhuislaan 60 4815C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81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3990</meta:user-defined>
    <meta:user-defined meta:name="DCTERMS.abstract">Prostitutiebedrijf </meta:user-defined>
    <dc:language>nl</dc:language>
    <meta:user-defined meta:name="OVERHEIDop.locatietype/OVERHEIDop.gebiedsmarkering">Punt</meta:user-defined>
    <meta:user-defined meta:name="DC.title">Aanvraag exploitatievergunning Speelhuislaan 60 4815CG Breda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16</meta:user-defined>
    <meta:user-defined meta:name="OVERHEIDop.GmbID/DC.identifier">gmb-2021-221816</meta:user-defined>
    <meta:user-defined meta:name="OVERHEIDop.versieInformatie"/>
  </office:meta>
</office:document-meta>
</file>