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, Z/21/055860 - Narcisstraat 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5860</text:p>
            <text:p text:style-name="common-al">Ontvangstdatum: 5 juli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21815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1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81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, Z/21/055860 - Narcisstraat 8, Voorschoten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1815</meta:user-defined>
    <meta:user-defined meta:name="OVERHEIDop.GmbID/DC.identifier">gmb-2021-221815</meta:user-defined>
    <meta:user-defined meta:name="OVERHEIDop.versieInformatie"/>
  </office:meta>
</office:document-meta>
</file>