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an Sytzamalaan 6 in Oldebroek: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8 juni 2021 de volgende melding heeft ontvangen:</text:p>
            <text:p text:style-name="common-al"/>
            <text:p text:style-name="common-al">Van Sytzamalaan 6 in Oldebroek, verwijderen van asbesthoudende materialen (zaaknummer 0269202100307)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21813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81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81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5/xml/MC-DRP-Meld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Sloopmelding Van Sytzamalaan 6 in Oldebroek: verwijderen van asbesthoudende material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813</meta:user-defined>
    <meta:user-defined meta:name="OVERHEIDop.GmbID/DC.identifier">gmb-2021-221813</meta:user-defined>
    <meta:user-defined meta:name="OVERHEIDop.versieInformatie"/>
  </office:meta>
</office:document-meta>
</file>