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erfoeliestraat 27 te Bussum</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het uitbreiden en vergoten van de woning aan de achtergevel en het plaatsen van een dakkapel in het voordakvlak van de woning op locatie Kamperfoeliestraat 27 te Bussum. De aanvraag is geregistreerd onder zaaknummer HZ_WABO-21-132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81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1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1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amperfoeliestraat 27 te Bussum</meta:user-defined>
    <meta:user-defined meta:name="DCTERMS.W3CDTF/DCTERMS.available">2021-07-09</meta:user-defined>
    <meta:user-defined meta:name="DCTERMS.W3CDTF/OVERHEIDop.jaargang">2021</meta:user-defined>
    <meta:user-defined meta:name="OVERHEIDop.publicationIssue">221811</meta:user-defined>
    <meta:user-defined meta:name="OVERHEIDop.GmbID/DC.identifier">gmb-2021-221811</meta:user-defined>
    <meta:user-defined meta:name="OVERHEIDop.versieInformatie"/>
  </office:meta>
</office:document-meta>
</file>