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nbrinkweg 25 in Oldebroek: slopen van de woning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juni 2021 de volgende melding heeft ontvangen:</text:p>
            <text:p text:style-name="common-al"/>
            <text:p text:style-name="common-al">Hogenbrinkweg 25 in Oldebroek, slopen van de woning en verwijderen van asbesthoudende materialen (026920210030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Hogenbrinkweg 25 in Oldebroek: slopen van de woning en verwijderen van asbesthoudende materia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05</meta:user-defined>
    <meta:user-defined meta:name="OVERHEIDop.GmbID/DC.identifier">gmb-2021-221805</meta:user-defined>
    <meta:user-defined meta:name="OVERHEIDop.versieInformatie"/>
  </office:meta>
</office:document-meta>
</file>