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dakopbouw achter op de woning - Hoflaan 6,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Hoflaan 6:</text:span> het realiseren van een dakopbouw achter op de woning (datum besluit: 29 juni 2021, datum verzonden: 29 juni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180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0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0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Krimpen aan den IJssel - verlening omgevingsvergunning - realiseren van een dakopbouw achter op de woning - Hoflaan 6, Krimpen aan den IJssel</meta:user-defined>
    <meta:user-defined meta:name="DCTERMS.W3CDTF/DCTERMS.available">2021-07-12</meta:user-defined>
    <meta:user-defined meta:name="DCTERMS.W3CDTF/OVERHEIDop.jaargang">2021</meta:user-defined>
    <meta:user-defined meta:name="OVERHEIDop.publicationIssue">221800</meta:user-defined>
    <meta:user-defined meta:name="OVERHEIDop.GmbID/DC.identifier">gmb-2021-221800</meta:user-defined>
    <meta:user-defined meta:name="OVERHEIDop.versieInformatie"/>
  </office:meta>
</office:document-meta>
</file>