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regeling Subsidieregeling Sociale Basis en Preven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9 juni 2021, zaaknummer 234669;</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ociale Basis en Preventie Ede wordt als volgt gewijzigd:</text:p>
            <text:p text:style-name="al"/>
            <text:p text:style-name="al">A</text:p>
            <text:p text:style-name="al"/>
            <text:p text:style-name="al">Paragraaf 1 komt te luiden:</text:p>
            <text:p text:style-name="al"/>
            <text:p text:style-name="al">
            <text:span text:style-name="nadrukvet">Paragraaf 1 Begrips- en algemene bepalingen</text:span>
          </text:p>
            <text:p text:style-name="al"/>
            <text:p text:style-name="al">B</text:p>
            <text:p text:style-name="al"/>
            <text:p text:style-name="al">Artikel 1 onder e komt als volgt te luiden:</text:p>
            <text:p text:style-name="al"/>
            <text:list text:style-name="id1-3-2-2-1-14">
              <text:list-item text:style-override="id1-3-2-2-1-14-1">
                <text:number>e)</text:number>
                <text:p text:style-name="al">
                <text:span text:style-name="nadrukcur">kwetsbare groepen;</text:span> jongeren, ouderen, gezinnen waar (financiële) problemen zijn, mensen met niet aangeboren hersenletsel, verstandelijke- of lichamelijke beperking, kinderen (met een ontwikkelingsachterstand), mensen die vanuit een vluchtsituatie komen, mensen met een verslaving, mensen die eenzaam zijn en waar bijvoorbeeld hun huis van is verwaarloosd, mensen onder de armoedegrens, dak- en thuislozen, mensen met psychische problematiek, mensen binnen verzorgingshuizen en andere instellingen.</text:p>
              </text:list-item>
            </text:list>
            <text:p text:style-name="al">C</text:p>
            <text:p text:style-name="al"/>
            <text:p text:style-name="al">Aan Artikel 6, vierde lid wordt onderdeel e en f toegevoegd:</text:p>
            <text:p text:style-name="al"/>
            <text:list text:style-name="id1-3-2-2-1-19">
              <text:list-item text:style-override="id1-3-2-2-1-19-1">
                <text:number>4.</text:number>
                <text:p text:style-name="al">Niet subsidiabel zijn:</text:p>
                <text:p text:style-name="al">a. t/m d. (…)</text:p>
                <text:list text:style-name="id1-3-2-2-1-19-1-4">
                  <text:list-item text:style-override="id1-3-2-2-1-19-1-4-1">
                    <text:number>e.</text:number>
                    <text:p text:style-name="al">loonkosten, bij subsidieontvangers waarop de Wet normering topinkomens van toepassing is, voor zover die de maximale hoogte van het bezoldigingsmaximum als bedoeld in artikel 2.3, eerste lid van de Wet normering topinkomens per persoon per jaar overschrijden.</text:p>
                  </text:list-item>
                  <text:list-item text:style-override="id1-3-2-2-1-19-1-4-2">
                    <text:number>f.</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D</text:p>
            <text:p text:style-name="al"/>
            <text:p text:style-name="al">Artikel 8 eerste lid onder c wordt geschrapt onder vernummering van onderdeel d naar c. </text:p>
            <text:p text:style-name="al"/>
            <text:p text:style-name="al">E</text:p>
            <text:p text:style-name="al"/>
            <text:p text:style-name="al">Na Artikel 10 word een nieuw Artikel 11 ingevoegd onder vernummering van artikel 11 naar artikel 12. Artikel 11 komt als volgt te luiden:</text:p>
            <text:p text:style-name="al"/>
            <text:p text:style-name="al">
            <text:span text:style-name="nadrukvet">Artikel 11. Weigeringsgrond vrijwilligersorganisaties</text:span>
          </text:p>
            <text:p text:style-name="al"/>
            <text:p text:style-name="al">Een subsidie op grond van deze paragraaf kan geheel of gedeeltelijk worden geweigerd indien de activiteiten waarvoor subsidie is aangevraagd naar het oordeel van het college reeds worden uitgevoerd door, of vallen binnen de verantwoordelijkheid van, een professionele organisatie die subsidie ontvangt op grond van paragraaf 2 van deze regeling.</text:p>
            <text:p text:style-name="al"/>
            <text:p text:style-name="al">F</text:p>
            <text:p text:style-name="al"/>
            <text:p text:style-name="al">Artikel 12 (voorheen Artikel 11) komt als volgt te luiden:</text:p>
            <text:p text:style-name="al"/>
            <text:p text:style-name="al">
            <text:span text:style-name="nadrukvet">Artikel 12. Subsidiabele kosten</text:span>
          </text:p>
            <text:p text:style-name="al"/>
            <text:list text:style-name="id1-3-2-2-1-38">
              <text:list-item text:style-override="id1-3-2-2-1-38-1">
                <text:number>1.</text:number>
                <text:p text:style-name="al">Alleen daadwerkelijk gemaakte kosten worden gesubsidieerd.</text:p>
              </text:list-item>
              <text:list-item text:style-override="id1-3-2-2-1-38-2">
                <text:number>2.</text:number>
                <text:p text:style-name="al">Kosten dienen, naar het oordeel van het college, in verhouding te staan met de gerealiseerde activiteiten.</text:p>
              </text:list-item>
              <text:list-item text:style-override="id1-3-2-2-1-38-3">
                <text:number>3.</text:number>
                <text:p text:style-name="al">Niet subsidiabel zijn:</text:p>
                <text:list text:style-name="id1-3-2-2-1-38-3-3">
                  <text:list-item text:style-override="id1-3-2-2-1-38-3-3-1">
                    <text:number>a.</text:number>
                    <text:p text:style-name="al">kosten voor eten en drinken tenzij deze kosten onlosmakelijk verbonden zijn met de activiteit;</text:p>
                  </text:list-item>
                  <text:list-item text:style-override="id1-3-2-2-1-38-3-3-2">
                    <text:number>b.</text:number>
                    <text:p text:style-name="al">extra kosten voor uitbreiding of verplaatsing van de huisvesting;</text:p>
                  </text:list-item>
                  <text:list-item text:style-override="id1-3-2-2-1-38-3-3-3">
                    <text:number>c.</text:number>
                    <text:p text:style-name="al">aanschaf van gebruiksgoederen, tenzij aangetoond kan worden dat deze noodzakelijk zijn voor de uitvoering van de activiteit waarvoor de subsidie wordt aangevraagd;</text:p>
                  </text:list-item>
                  <text:list-item text:style-override="id1-3-2-2-1-38-3-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1-38-3-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1-38-3-3-6">
                    <text:number>f.</text:number>
                    <text:p text:style-name="al">financiële vergoedingen voor vrijwilligers, met uitzondering van kosten die vallen onder het vierde lid van dit artikel;</text:p>
                  </text:list-item>
                </text:list>
              </text:list-item>
              <text:list-item text:style-override="id1-3-2-2-1-38-4">
                <text:number>4.</text:number>
                <text:p text:style-name="al">Kosten voor professionele inzet of coördinatie van de gesubsidieerde activiteiten zijn slechts subsidiabel indien de kosten verband houden met één of meerdere van de volgende werkzaamheden;</text:p>
                <text:list text:style-name="id1-3-2-2-1-38-4-3">
                  <text:list-item text:style-override="id1-3-2-2-1-38-4-3-1">
                    <text:number>a.</text:number>
                    <text:p text:style-name="al">koppelen/matchen van de juiste vrijwilligers aan de juiste kwetsbare inwoners;</text:p>
                  </text:list-item>
                  <text:list-item text:style-override="id1-3-2-2-1-38-4-3-2">
                    <text:number>b.</text:number>
                    <text:p text:style-name="al">begeleiden, werven en opleiden van vrijwilligers;</text:p>
                  </text:list-item>
                  <text:list-item text:style-override="id1-3-2-2-1-38-4-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1-38-4-3-4">
                    <text:number>d.</text:number>
                    <text:p text:style-name="al">taken betreffende het werkgeverschap van de organisatie.</text:p>
                  </text:list-item>
                </text:list>
              </text:list-item>
              <text:list-item text:style-override="id1-3-2-2-1-38-5">
                <text:number>5.</text:number>
                <text:p text:style-name="al">Kosten zoals bedoeld in het vierde lid van dit artikel zijn slechts subsidiabel indien deze naar het oordeel van het college voldoen aan minimaal één of meerdere van de volgende voorwaarden;</text:p>
                <text:list text:style-name="id1-3-2-2-1-38-5-3">
                  <text:list-item text:style-override="id1-3-2-2-1-38-5-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1-38-5-3-2">
                    <text:number>b.</text:number>
                    <text:p text:style-name="al">het betreft een faciliterende rol voor het organiseren van de initiatieven door de vrijwilligers;</text:p>
                  </text:list-item>
                  <text:list-item text:style-override="id1-3-2-2-1-38-5-3-3">
                    <text:number>c.</text:number>
                    <text:p text:style-name="al">kosten zijn tijdelijk; noodzakelijk om een initiatief op te starten, vrijwilligers op te leiden of te instrueren en/of noodzakelijk om mogelijke andere inkomsten te genereren.</text:p>
                  </text:list-item>
                  <text:list-item text:style-override="id1-3-2-2-1-38-5-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p text:style-name="al">G</text:p>
            <text:p text:style-name="al"/>
            <text:p text:style-name="al">Na ‘Paragraaf 3 Vrijwilligersorganisaties’ wordt een nieuwe paragraaf ingevoegd onder vernummering van de opvolgende paragraven en bijbehorende artikelen. Paragraaf 4, met de Artikelen 14 t/m 19 komt als volgt te luiden: </text:p>
            <text:p text:style-name="al"/>
            <text:p text:style-name="al">
            <text:span text:style-name="nadrukvet">Paragraaf 4 Inloopvoorzieningen</text:span>
          </text:p>
            <text:p text:style-name="al"/>
            <text:p text:style-name="al">
            <text:span text:style-name="nadrukvet">Artikel 14. Subsidiabele activiteiten </text:span>
          </text:p>
            <text:p text:style-name="al"/>
            <text:list text:style-name="id1-3-2-2-1-47">
              <text:list-item text:style-override="id1-3-2-2-1-47-1">
                <text:number>1.</text:number>
                <text:p text:style-name="al">Burgemeester en wethouders kunnen subsidie verlenen voor het structureel organiseren van een inloop voor kwetsbare groepen.</text:p>
              </text:list-item>
              <text:list-item text:style-override="id1-3-2-2-1-47-2">
                <text:number>2.</text:number>
                <text:p text:style-name="al">De inloopvoorziening is gericht op:</text:p>
                <text:list text:style-name="id1-3-2-2-1-47-2-3">
                  <text:list-item text:style-override="id1-3-2-2-1-47-2-3-1">
                    <text:number>a.</text:number>
                    <text:p text:style-name="al">inwoners die eenzaamheid ervaren of in een isolement dreigen te komen.</text:p>
                  </text:list-item>
                  <text:list-item text:style-override="id1-3-2-2-1-47-2-3-2">
                    <text:number>b.</text:number>
                    <text:p text:style-name="al">kwetsbare groepen.</text:p>
                  </text:list-item>
                  <text:list-item text:style-override="id1-3-2-2-1-47-2-3-3">
                    <text:number>c.</text:number>
                    <text:p text:style-name="al">mensen met een laag inkomen conform de richtlijnen van de gemeente (130% inkomensgrens en vermogensgrens);</text:p>
                  </text:list-item>
                  <text:list-item text:style-override="id1-3-2-2-1-47-2-3-4">
                    <text:number>d.</text:number>
                    <text:p text:style-name="al">lotgenotencontact.</text:p>
                  </text:list-item>
                </text:list>
              </text:list-item>
            </text:list>
            <text:p text:style-name="al">
            <text:span text:style-name="nadrukvet">Artikel 15. Aanvrager </text:span>
          </text:p>
            <text:p text:style-name="al"/>
            <text:p text:style-name="al">De volgende categorieën komen in aanmerking voor subsidie:</text:p>
            <text:list text:style-name="id1-3-2-2-1-51">
              <text:list-item text:style-override="id1-3-2-2-1-51-1">
                <text:number>a.</text:number>
                <text:p text:style-name="al">Organisaties waarbij gewerkt wordt met betaalde medewerkers of professionals die vrijwilligers ondersteunen en aansturen.</text:p>
              </text:list-item>
              <text:list-item text:style-override="id1-3-2-2-1-51-2">
                <text:number>b.</text:number>
                <text:p text:style-name="al">Vrijwilligersorganisaties die volledig werken met en op basis van vrijwilligers en geen betaalde krachten hebben.</text:p>
              </text:list-item>
            </text:list>
            <text:p text:style-name="al">
            <text:span text:style-name="nadrukvet">Artikel 16. Subsidievoorwaarden en verplichtingen subsidieontvanger</text:span>
          </text:p>
            <text:p text:style-name="al"/>
            <text:list text:style-name="id1-3-2-2-1-54">
              <text:list-item text:style-override="id1-3-2-2-1-54-1">
                <text:number>1.</text:number>
                <text:p text:style-name="al">Subsidieontvangers dienen aantoonbaar samen te werken met andere organisaties in de sociale basis en andere aanbieders van zorg. </text:p>
              </text:list-item>
              <text:list-item text:style-override="id1-3-2-2-1-54-2">
                <text:number>2.</text:number>
                <text:p text:style-name="al">Subsidieontvangers leggen verbinding met maatschappelijke organisaties, aanbieders van zorg, sociaal teams en CJG, gebiedsmanagers en gemeentelijke afdelingen als W&amp;I, Werkgeversserviceloket om relevante leerwerkplekken of participatieplekken te creëren.</text:p>
              </text:list-item>
              <text:list-item text:style-override="id1-3-2-2-1-54-3">
                <text:number>3.</text:number>
                <text:p text:style-name="al">De aangeboden diensten van de subsidieontvanger worden zo laagdrempelig mogelijk georganiseerd.</text:p>
              </text:list-item>
            </text:list>
            <text:p text:style-name="al">
            <text:span text:style-name="nadrukvet">Artikel 17. Weigeringsgrond inloopvoorziening</text:span>
          </text:p>
            <text:p text:style-name="al"/>
            <text:p text:style-name="al">Een subsidie op grond van deze paragraaf kan geheel of gedeeltelijk worden geweigerd indien de activiteiten waarvoor subsidie is aangevraagd naar het oordeel van het college reeds worden uitgevoerd door, of vallen binnen de verantwoordelijkheid van, een professionele organisatie die subsidie ontvangt op grond van paragraaf 2 van deze regeling.</text:p>
            <text:p text:style-name="al"/>
            <text:p text:style-name="al">
            <text:span text:style-name="nadrukvet">Artikel 18. Subsidiabele kosten</text:span>
          </text:p>
            <text:p text:style-name="al"/>
            <text:list text:style-name="id1-3-2-2-1-61">
              <text:list-item text:style-override="id1-3-2-2-1-61-1">
                <text:number>1.</text:number>
                <text:p text:style-name="al">Alleen daadwerkelijk gemaakte kosten worden gesubsidieerd.</text:p>
              </text:list-item>
              <text:list-item text:style-override="id1-3-2-2-1-61-2">
                <text:number>2.</text:number>
                <text:p text:style-name="al">Kosten dienen, naar het oordeel van het college, in verhouding te staan met de gerealiseerde activiteiten.</text:p>
              </text:list-item>
              <text:list-item text:style-override="id1-3-2-2-1-61-3">
                <text:number>3.</text:number>
                <text:p text:style-name="al">Niet subsidiabel zijn:</text:p>
                <text:list text:style-name="id1-3-2-2-1-61-3-3">
                  <text:list-item text:style-override="id1-3-2-2-1-61-3-3-1">
                    <text:number>a.</text:number>
                    <text:p text:style-name="al">kosten voor eten en drinken tenzij deze kosten onlosmakelijk verbonden zijn met de activiteit;</text:p>
                  </text:list-item>
                  <text:list-item text:style-override="id1-3-2-2-1-61-3-3-2">
                    <text:number>b.</text:number>
                    <text:p text:style-name="al">extra kosten voor uitbreiding of verplaatsing van de huisvesting;</text:p>
                  </text:list-item>
                  <text:list-item text:style-override="id1-3-2-2-1-61-3-3-3">
                    <text:number>c.</text:number>
                    <text:p text:style-name="al">aanschaf van gebruiksgoederen, tenzij aangetoond kan worden dat deze noodzakelijk zijn voor de uitvoering van de activiteit waarvoor de subsidie wordt aangevraagd;</text:p>
                  </text:list-item>
                  <text:list-item text:style-override="id1-3-2-2-1-61-3-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1-61-3-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1-61-3-3-6">
                    <text:number>f.</text:number>
                    <text:p text:style-name="al">financiële vergoedingen voor vrijwilligers, met uitzondering van kosten die vallen onder het vierde lid van dit artikel;</text:p>
                  </text:list-item>
                </text:list>
              </text:list-item>
              <text:list-item text:style-override="id1-3-2-2-1-61-4">
                <text:number>4.</text:number>
                <text:p text:style-name="al">Kosten voor professionele inzet of coördinatie van de gesubsidieerde activiteiten zijn slechts subsidiabel indien de kosten verband houden met één of meerdere van de volgende werkzaamheden;</text:p>
                <text:list text:style-name="id1-3-2-2-1-61-4-3">
                  <text:list-item text:style-override="id1-3-2-2-1-61-4-3-1">
                    <text:number>a.</text:number>
                    <text:p text:style-name="al">koppelen/matchen van de juiste vrijwilligers aan de juiste kwetsbare inwoners;</text:p>
                  </text:list-item>
                  <text:list-item text:style-override="id1-3-2-2-1-61-4-3-2">
                    <text:number>b.</text:number>
                    <text:p text:style-name="al">begeleiden, werven en opleiden van vrijwilligers;</text:p>
                  </text:list-item>
                  <text:list-item text:style-override="id1-3-2-2-1-61-4-3-3">
                    <text:number>c.</text:number>
                    <text:p text:style-name="al">het begeleiden van kwetsbare inwoners die deelnemen aan de inloopvoorziening waarbij gekwalificeerd personeel noodzakelijk is.</text:p>
                  </text:list-item>
                  <text:list-item text:style-override="id1-3-2-2-1-61-4-3-4">
                    <text:number>d.</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1-61-4-3-5">
                    <text:number>e.</text:number>
                    <text:p text:style-name="al">taken betreffende het werkgeverschap van de organisatie.</text:p>
                  </text:list-item>
                </text:list>
              </text:list-item>
              <text:list-item text:style-override="id1-3-2-2-1-61-5">
                <text:number>5.</text:number>
                <text:p text:style-name="al">Kosten zoals bedoeld in het vierde lid van dit artikel zijn slechts subsidiabel indien deze naar het oordeel van het college voldoen aan minimaal één of meerdere van de volgende voorwaarden;</text:p>
                <text:list text:style-name="id1-3-2-2-1-61-5-3">
                  <text:list-item text:style-override="id1-3-2-2-1-61-5-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1-61-5-3-2">
                    <text:number>b.</text:number>
                    <text:p text:style-name="al">het betreft een faciliterende rol voor het organiseren van de initiatieven door de vrijwilligers;</text:p>
                  </text:list-item>
                  <text:list-item text:style-override="id1-3-2-2-1-61-5-3-3">
                    <text:number>c.</text:number>
                    <text:p text:style-name="al">kosten zijn tijdelijk; noodzakelijk om een initiatief op te starten, vrijwilligers op te leiden of te instrueren en/of noodzakelijk om mogelijke andere inkomsten te genereren.</text:p>
                  </text:list-item>
                  <text:list-item text:style-override="id1-3-2-2-1-61-5-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p text:style-name="al">
            <text:span text:style-name="nadrukvet">Artikel 19 Subsidieplafond en wijze van verdeling</text:span>
          </text:p>
            <text:p text:style-name="al"/>
            <text:list text:style-name="id1-3-2-2-1-64">
              <text:list-item text:style-override="id1-3-2-2-1-64-1">
                <text:number>1.</text:number>
                <text:p text:style-name="al">Burgemeester en wethouders stellen jaarlijks een subsidieplafond vast voor deze paragraaf.</text:p>
              </text:list-item>
              <text:list-item text:style-override="id1-3-2-2-1-64-2">
                <text:number>2.</text:number>
                <text:p text:style-name="al">Voor zover het subsidieplafond niet toereikend is om alle aanvragen die in aanmerking komen voor een subsidie toe te kennen, verdeelt het college de subsidie naar evenredigheid. Dat wil zeggen dat de aangevraagde bedragen worden verminderd met het percentage waarmee de aanvragen het subsidieplafond overschrijden.</text:p>
              </text:list-item>
            </text:list>
            <text:p text:style-name="al">H</text:p>
            <text:p text:style-name="al"/>
            <text:p text:style-name="al">Artikel 22 (voorheen Artikel 15), komt als volgt te luiden:</text:p>
            <text:p text:style-name="al"/>
            <text:p text:style-name="al">
            <text:span text:style-name="nadrukvet">Artikel 22. Weigeringsgronden bewonersinitiatieven</text:span>
          </text:p>
            <text:p text:style-name="al"/>
            <text:list text:style-name="id1-3-2-2-1-71">
              <text:list-item text:style-override="id1-3-2-2-1-71-1">
                <text:number>1.</text:number>
                <text:p text:style-name="al">Een subsidie op grond van deze paragraaf wordt, aanvullend op artikel 2, geweigerd indien;</text:p>
                <text:list text:style-name="id1-3-2-2-1-71-1-3">
                  <text:list-item text:style-override="id1-3-2-2-1-71-1-3-1">
                    <text:number>a.</text:number>
                    <text:p text:style-name="al">de aanvragers professionals zijn in dienst van een (vrijwilligers)organisatie;</text:p>
                  </text:list-item>
                  <text:list-item text:style-override="id1-3-2-2-1-71-1-3-2">
                    <text:number>b.</text:number>
                    <text:p text:style-name="al">de activiteiten slechts gericht zijn op vermaak.</text:p>
                  </text:list-item>
                </text:list>
              </text:list-item>
              <text:list-item text:style-override="id1-3-2-2-1-71-2">
                <text:number>2.</text:number>
                <text:p text:style-name="al">Een subsidie op grond van deze paragraaf kan geheel of gedeeltelijk worden geweigerd indien de activiteiten waarvoor subsidie is aangevraagd naar het oordeel van het college reeds worden uitgevoerd door, of vallen binnen de verantwoordelijkheid van, een professionele organisatie die subsidie ontvangt op grond van paragraaf 2 van deze regeling.</text:p>
              </text:list-item>
            </text:list>
            <text:p text:style-name="al">I</text:p>
            <text:p text:style-name="al"/>
            <text:list text:style-name="id1-3-2-2-1-74">
              <text:list-item text:style-override="id1-3-2-2-1-74-1">
                <text:number>1.</text:number>
                <text:p text:style-name="al">Aan Artikel 23 (voorheen Artikel 16) wordt aan het derde lid onderdeel f toegevoegd die als volgt komt te luiden: </text:p>
                <text:list text:style-name="id1-3-2-2-1-74-1-3">
                  <text:list-item text:style-override="id1-3-2-2-1-74-1-3-1">
                    <text:number>3.</text:number>
                    <text:p text:style-name="al">Niet subsidiabel zijn:</text:p>
                    <text:p text:style-name="al">a. t/m e. (…)</text:p>
                    <text:list text:style-name="id1-3-2-2-1-74-1-3-1-4">
                      <text:list-item text:style-override="id1-3-2-2-1-74-1-3-1-4-1">
                        <text:number>f.</text:number>
                        <text:p text:style-name="al">kosten bestemd voor uitbreiding van de activiteiten van de subsidieontvanger voor zover, naar het oordeel van het college, niet of onvoldoende is aangetoond dat uitbreiding noodzakelijk is.</text:p>
                      </text:list-item>
                    </text:list>
                  </text:list-item>
                </text:list>
              </text:list-item>
              <text:list-item text:style-override="id1-3-2-2-1-74-2">
                <text:number>2.</text:number>
                <text:p text:style-name="al">Aan Artikel 23 (voorheen Artikel 16) wordt een vierde lid toegevoegd die als volgt komt te luiden: </text:p>
                <text:list text:style-name="id1-3-2-2-1-74-2-3">
                  <text:list-item text:style-override="id1-3-2-2-1-74-2-3-1">
                    <text:number>4.</text:number>
                    <text:p text:style-name="al">Kosten voor coördinatie van de gesubsidieerde activiteiten zijn slechts subsidiabel voor zover deze tijdelijk en, naar het oordeel van het college, gewenst en/of noodzakelijk zijn om een initiatief door te kunnen laten groeien naar een vrijwilligersorganisatie als bedoeld in paragraaf 3 van deze regeling. De betreffende coördinatie bestaat met name uit het begeleiden, instrueren en opleiden van vrijwilligers.</text:p>
                  </text:list-item>
                </text:list>
              </text:list-item>
            </text:list>
            <text:p text:style-name="al">J</text:p>
            <text:p text:style-name="al"/>
            <text:p text:style-name="al">In artikel 26 (voorheen 19) wordt ‘artikel 18’ twee maal vervangen door ‘artikel 25’. </text:p>
            <text:p text:style-name="al"/>
            <text:p text:style-name="al">K</text:p>
            <text:p text:style-name="al"/>
            <text:p text:style-name="al">Aan Artikel 27 (voorheen Artikel 20) wordt aan het derde lid onderdeel f toegevoegd die als volgt komt te luiden: </text:p>
            <text:p text:style-name="al"/>
            <text:list text:style-name="id1-3-2-2-1-83">
              <text:list-item text:style-override="id1-3-2-2-1-83-1">
                <text:number>3.</text:number>
                <text:p text:style-name="al">Niet subsidiabel zijn:</text:p>
                <text:p text:style-name="al">a. t/m e. (…)</text:p>
                <text:list text:style-name="id1-3-2-2-1-83-1-4">
                  <text:list-item text:style-override="id1-3-2-2-1-83-1-4-1">
                    <text:number>f.</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L</text:p>
            <text:p text:style-name="al"/>
            <text:p text:style-name="al">Aan Artikel 31 (voorheen Artikel 24) wordt aan het vierde lid onderdeel e toegevoegd die als volgt komt te luiden: </text:p>
            <text:p text:style-name="al"/>
            <text:list text:style-name="id1-3-2-2-1-88">
              <text:list-item text:style-override="id1-3-2-2-1-88-1">
                <text:number>4.</text:number>
                <text:p text:style-name="al">Niet subsidiabel zijn:</text:p>
                <text:p text:style-name="al">a. t/m d. (…)</text:p>
                <text:list text:style-name="id1-3-2-2-1-88-1-4">
                  <text:list-item text:style-override="id1-3-2-2-1-88-1-4-1">
                    <text:number>e.</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M</text:p>
            <text:p text:style-name="al"/>
            <text:p text:style-name="al">In artikel 34 (voorheen 27), eerste lid onder c wordt ‘artikel 26’ vervangen door ‘artikel 33’. </text:p>
            <text:p text:style-name="al"/>
            <text:p text:style-name="al">N</text:p>
            <text:p text:style-name="al"/>
            <text:p text:style-name="al">Aan Artikel 35 (voorheen Artikel 28) wordt aan het vierde lid onderdeel e toegevoegd die als volgt komt te luiden: </text:p>
            <text:p text:style-name="al"/>
            <text:list text:style-name="id1-3-2-2-1-97">
              <text:list-item text:style-override="id1-3-2-2-1-97-1">
                <text:number>4.</text:number>
                <text:p text:style-name="al">Niet subsidiabel zijn:</text:p>
                <text:p text:style-name="al">a. t/m d. (…)</text:p>
                <text:list text:style-name="id1-3-2-2-1-97-1-4">
                  <text:list-item text:style-override="id1-3-2-2-1-97-1-4-1">
                    <text:number>e.</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O</text:p>
            <text:p text:style-name="al"/>
            <text:p text:style-name="al">Aan Artikel 39 (voorheen Artikel 32) wordt aan het derde lid onderdeel e toegevoegd die als volgt komt te luiden: </text:p>
            <text:p text:style-name="al"/>
            <text:list text:style-name="id1-3-2-2-1-102">
              <text:list-item text:style-override="id1-3-2-2-1-102-1">
                <text:number>3.</text:number>
                <text:p text:style-name="al">Niet subsidiabel zijn:</text:p>
                <text:p text:style-name="al">a. t/m d. (…)</text:p>
                <text:list text:style-name="id1-3-2-2-1-102-1-4">
                  <text:list-item text:style-override="id1-3-2-2-1-102-1-4-1">
                    <text:number>e.</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P</text:p>
            <text:p text:style-name="al"/>
            <text:p text:style-name="al">In artikel 40 (voorheen 33) wordt ‘artikel 30’ vervangen door ‘artikel 37’. </text:p>
            <text:p text:style-name="al"/>
            <text:p text:style-name="al">Q</text:p>
            <text:p text:style-name="al"/>
            <text:p text:style-name="al">Aan Artikel 42 (voorheen Artikel 35) wordt aan het vierde lid onderdeel f toegevoegd die als volgt komt te luiden: </text:p>
            <text:p text:style-name="al"/>
            <text:list text:style-name="id1-3-2-2-1-111">
              <text:list-item text:style-override="id1-3-2-2-1-111-1">
                <text:number>4.</text:number>
                <text:p text:style-name="al">Niet subsidiabel zijn:</text:p>
                <text:p text:style-name="al">a. t/m e. (…)</text:p>
                <text:list text:style-name="id1-3-2-2-1-111-1-4">
                  <text:list-item text:style-override="id1-3-2-2-1-111-1-4-1">
                    <text:number>f.</text:number>
                    <text:p text:style-name="al">financiële vergoedingen voor vrijwilligers, coördinatie of overige professionele inzet.</text:p>
                  </text:list-item>
                </text:list>
              </text:list-item>
            </text:list>
            <text:p text:style-name="al">R</text:p>
            <text:p text:style-name="al"/>
            <text:p text:style-name="al">De Toelichting wordt als volgt gewijzigd:</text:p>
            <text:p text:style-name="al"/>
            <text:list text:style-name="id1-3-2-2-1-116">
              <text:list-item text:style-override="id1-3-2-2-1-116-1">
                <text:number>1.</text:number>
                <text:p text:style-name="al">‘Paragraaf 1 Begripsbepalingen’ wordt gewijzigd naar ‘Paragraaf 1 Begrips- en algemene bepalingen’. </text:p>
              </text:list-item>
              <text:list-item text:style-override="id1-3-2-2-1-116-2">
                <text:number>2.</text:number>
                <text:p text:style-name="al">Na de tekst van ‘Paragraaf 1 Begrips- en Algemene bepalingen’ wordt het volgende ingevoegd:</text:p>
              </text:list-item>
            </text:list>
            <text:p text:style-name="al">
            <text:span text:style-name="nadrukvet">Paragraaf 3 Vrijwilligersorganisaties</text:span>
          </text:p>
            <text:p text:style-name="al"/>
            <text:p text:style-name="al">Wanneer een activiteit al uitgevoerd wordt of zou moeten worden door de bestaande welzijnsorganisatie, kan het College deze subsidie gedeeltelijk weigeren. Het kan hierbij bijvoorbeeld gaan om het coördineren van vrijwillige inzet.</text:p>
            <text:p text:style-name="al"/>
            <text:p text:style-name="al">In lijn met het vastgestelde Actieprogramma Versterken Sociale Basis en Preventie is eenduidiger vastgesteld wanneer en waarvoor kosten voor professionele inzet of coördinatie van de gesubsidieerde activiteiten subsidiabel zijn. Op deze wijze kan meer transparant een afweging worden gemaakt. Het gaat hierbij om:</text:p>
            <text:p text:style-name="al">Welke werkzaamheden:</text:p>
            <text:list text:style-name="id1-3-2-2-1-123">
              <text:list-item text:style-override="id1-3-2-2-1-123-1">
                <text:number>■</text:number>
                <text:p text:style-name="al">Koppelen/matchen vrijwilligers aan kwetsbare inwoners</text:p>
              </text:list-item>
              <text:list-item text:style-override="id1-3-2-2-1-123-2">
                <text:number>■</text:number>
                <text:p text:style-name="al">Begeleiden, werven en opleiden vrijwilligers</text:p>
              </text:list-item>
              <text:list-item text:style-override="id1-3-2-2-1-123-3">
                <text:number>■</text:number>
                <text:p text:style-name="al">Directietaken</text:p>
              </text:list-item>
              <text:list-item text:style-override="id1-3-2-2-1-123-4">
                <text:number>■</text:number>
                <text:p text:style-name="al">Werkgeverschap</text:p>
              </text:list-item>
            </text:list>
            <text:p text:style-name="al">Welke redenen:</text:p>
            <text:list text:style-name="id1-3-2-2-1-125">
              <text:list-item text:style-override="id1-3-2-2-1-125-1">
                <text:number>■</text:number>
                <text:p text:style-name="al">Kennis en kunde om activiteiten uit te kunnen voeren of match te maken</text:p>
              </text:list-item>
              <text:list-item text:style-override="id1-3-2-2-1-125-2">
                <text:number>■</text:number>
                <text:p text:style-name="al">Faciliterende rol voor vrijwilligers</text:p>
              </text:list-item>
              <text:list-item text:style-override="id1-3-2-2-1-125-3">
                <text:number>■</text:number>
                <text:p text:style-name="al">Activiteiten kunnen niet of minder uitgevoerd worden en dat heeft een negatief effect op de beleidsdoelstellingen</text:p>
              </text:list-item>
            </text:list>
            <text:p text:style-name="al">
            <text:span text:style-name="nadrukvet">Paragraaf 4 Inloopvoorzieningen</text:span>
          </text:p>
            <text:p text:style-name="al"/>
            <text:p text:style-name="al">De inloopvoorziening is gericht op:</text:p>
            <text:list text:style-name="id1-3-2-2-1-129">
              <text:list-item text:style-override="id1-3-2-2-1-129-1">
                <text:number>a.</text:number>
                <text:p text:style-name="al">inwoners die eenzaamheid ervaren of in een isolement dreigen te komen.</text:p>
              </text:list-item>
              <text:list-item text:style-override="id1-3-2-2-1-129-2">
                <text:number>b.</text:number>
                <text:p text:style-name="al">kwetsbare groepen</text:p>
              </text:list-item>
              <text:list-item text:style-override="id1-3-2-2-1-129-3">
                <text:number>c.</text:number>
                <text:p text:style-name="al">mensen met een laag inkomen conform de richtlijnen van de gemeente (130% inkomensgrens en vermogensgrens);</text:p>
              </text:list-item>
              <text:list-item text:style-override="id1-3-2-2-1-129-4">
                <text:number>d.</text:number>
                <text:p text:style-name="al">lotgenotencontact</text:p>
              </text:list-item>
            </text:list>
            <text:p text:style-name="al">Veelal wordt de vrij toegankelijk inloop begeleid door een beroepskracht in combinatie met inzet van (ervaringsdeskundige) vrijwilligers en/ of stagiaires. Door een specifieke paragraaf inloopvoorzieningen te maken in de subsidieregeling kan de samenwerking en samenhang tussen deze initiatieven in de sociale basis verstevigd worden en zo beter bijdragen aan de transformatie.</text:p>
            <text:p text:style-name="al"/>
            <text:list text:style-name="id1-3-2-2-1-132">
              <text:list-item text:style-override="id1-3-2-2-1-132-1">
                <text:number>3.</text:number>
                <text:p text:style-name="al">‘Paragraaf 4 Bewonersinitiatieven’ wordt gewijzigd naar ‘Paragraaf 5 Bewonersinitiatieven’. </text:p>
              </text:list-item>
              <text:list-item text:style-override="id1-3-2-2-1-132-2">
                <text:number>4.</text:number>
                <text:p text:style-name="al">‘Paragraaf 10 Overgangsbepalingen’ wordt gewijzigd naar ‘Paragraaf 11 Overgangsbepalin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van bekenmaking.</text:p>
          </text:section>
        </text:section>
        <text:section text:name="regeling-sluiting_id1-3-2-3" text:style-name="regeling-sluiting">
          <text:section text:name="ondertekening_id1-3-2-3-1">
            <text:p><text:span text:style-name="functie">Vastgesteld in de vergadering van burgemeester en wethouders d.d. 29 juni 2021 , zaaknummer 234669.</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text:span></text:p>
            <text:p><text:span text:style-name="functie">de secretaris,</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7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Ede/602459/CVDR602459_4.html</meta:user-defined>
    <meta:user-defined meta:name="OVERHEIDop.referentienummer">234669</meta:user-defined>
    <meta:user-defined meta:name="DCTERMS.alternative">Subsidieregeling Sociale Basis en Preventie Ede</meta:user-defined>
    <dc:language>nl</dc:language>
    <meta:user-defined meta:name="OVERHEIDop.locatietype/OVERHEIDop.gebiedsmarkering">Gemeente</meta:user-defined>
    <meta:user-defined meta:name="DC.title">Besluit van het college van burgemeester en wethouders van de gemeente Ede houdende regels omtrent subsidie sociale basis en preventie (Subsidieregeling Sociale Basis en Preventie Ede)</meta:user-defined>
    <meta:user-defined meta:name="DCTERMS.W3CDTF/DCTERMS.available">2021-07-09</meta:user-defined>
    <meta:user-defined meta:name="DCTERMS.W3CDTF/OVERHEIDop.jaargang">2021</meta:user-defined>
    <meta:user-defined meta:name="OVERHEIDop.publicationIssue">221794</meta:user-defined>
    <meta:user-defined meta:name="OVERHEIDop.betreftRegeling">CVDR643653_2</meta:user-defined>
    <meta:user-defined meta:name="xs:date/OVERHEIDop.startdatum">2021-07-17</meta:user-defined>
    <meta:user-defined meta:name="OVERHEIDop.GmbID/DC.identifier">gmb-2021-221794</meta:user-defined>
    <meta:user-defined meta:name="OVERHEIDop.versieInformatie"/>
  </office:meta>
</office:document-meta>
</file>