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imon Stevinstraat 12 en t.h.v. Vredeman de Vriesstraat 34 te Nijmegen: bouwobjectenvergunning periode 12-08-2021 tm 07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bouwobjectenvergunning periode 12-08-2021 tm 07-12-2022 (t.h.v. Simon Stevinstraat 12 en t.h.v. Vredeman de Vries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7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uli 2021 tot en met 13 augustus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1AED632-0010-4885-971A-EF542C9CD621" xlink:type="simple">http://www.nijmegen.nl/vergunningpagina/?guid=71AED632-0010-4885-971A-EF542C9CD6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7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.h.v. Simon Stevinstraat 12 en t.h.v. Vredeman de Vriesstraat 34 te Nijmegen: bouwobjectenvergunning periode 12-08-2021 tm 07-12-2022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93</meta:user-defined>
    <meta:user-defined meta:name="OVERHEIDop.GmbID/DC.identifier">gmb-2021-221793</meta:user-defined>
    <meta:user-defined meta:name="OVERHEIDop.versieInformatie"/>
  </office:meta>
</office:document-meta>
</file>