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regeling Subsidieregeling Jeugdactiviteiten en -preven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9 juni 2021, zaaknummer 234669;</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Jeugdactiviteiten en -preventie Ede wordt als volgt gewijzigd:</text:p>
            <text:p text:style-name="al"/>
            <text:p text:style-name="al">A</text:p>
            <text:p text:style-name="al"/>
            <text:p text:style-name="al">Paragraaf 1 komt te luiden:</text:p>
            <text:p text:style-name="al"/>
            <text:p text:style-name="al">
            <text:span text:style-name="nadrukvet">Paragraaf 1 Begrips- en algemene bepalingen</text:span>
          </text:p>
            <text:p text:style-name="al"/>
            <text:p text:style-name="al">B</text:p>
            <text:p text:style-name="al"/>
            <text:list text:style-name="id1-3-2-2-1-12">
              <text:list-item text:style-override="id1-3-2-2-1-12-1">
                <text:number>1.</text:number>
                <text:p text:style-name="al">Aan Artikel 1 wordt toegevoegd:</text:p>
                <text:list text:style-name="id1-3-2-2-1-12-1-3">
                  <text:list-item text:style-override="id1-3-2-2-1-12-1-3-1">
                    <text:number>b)</text:number>
                    <text:p text:style-name="al">
                    <text:span text:style-name="nadrukcur">kwetsbare jongeren:</text:span> Kinderen en jongeren, vanaf groep 5 van de basisschool t/m de laatste klas van het voortgezet onderwijs, die een achterstand hebben op het gebied van onderwijs en/of jongeren die ook sociaal-emotioneel kwetsbaar zijn en/of in een kwetsbare thuissituatie opgroeien. </text:p>
                  </text:list-item>
                </text:list>
              </text:list-item>
              <text:list-item text:style-override="id1-3-2-2-1-12-2">
                <text:number>2.</text:number>
                <text:p text:style-name="al">De onderdelen b t/m f worden vernummerd naar c t/m g.</text:p>
              </text:list-item>
            </text:list>
            <text:p text:style-name="al">C</text:p>
            <text:p text:style-name="al"/>
            <text:p text:style-name="al">Aan Artikel 6, tweede lid wordt onderdeel b toegevoegd:</text:p>
            <text:p text:style-name="al"/>
            <text:list text:style-name="id1-3-2-2-1-17">
              <text:list-item text:style-override="id1-3-2-2-1-17-1">
                <text:number>b.</text:number>
                <text:p text:style-name="al">het verbinden van vrijwilligers aan hulpvragers op het gebied van (school)ontwikkeling en huiswerkbegeleiding bij kwetsbare jongeren door een vrijwilligersorganisatie waarbij sprake is van een combinatie van zowel huiswerkbegeleiding als ondersteuning op het gebied van welzijn en preventie.</text:p>
              </text:list-item>
            </text:list>
            <text:p text:style-name="al">D</text:p>
            <text:p text:style-name="al"/>
            <text:p text:style-name="al">Aan Artikel 7 wordt een vierde lid toegevoegd:</text:p>
            <text:p text:style-name="al"/>
            <text:list text:style-name="id1-3-2-2-1-22">
              <text:list-item text:style-override="id1-3-2-2-1-22-1">
                <text:number>4.</text:number>
                <text:p text:style-name="al">In aanvulling op hetgeen is bepaald in dit artikel dient een activiteit op grond van artikel 6, tweede lid, onder b van deze regeling tevens te voldoen aan de volgende voorwaarden: </text:p>
                <text:list text:style-name="id1-3-2-2-1-22-1-3">
                  <text:list-item text:style-override="id1-3-2-2-1-22-1-3-1">
                    <text:number>a.</text:number>
                    <text:p text:style-name="al">de uitvoering van de activiteiten geschiedt door vrijwilligers;</text:p>
                  </text:list-item>
                  <text:list-item text:style-override="id1-3-2-2-1-22-1-3-2">
                    <text:number>b.</text:number>
                    <text:p text:style-name="al">vrijwilligers beschikken over een Verklaring omtrent het Gedrag;</text:p>
                  </text:list-item>
                </text:list>
              </text:list-item>
            </text:list>
            <text:p text:style-name="al">E</text:p>
            <text:p text:style-name="al"/>
            <text:p text:style-name="al">Aan Artikel 8, tweede lid wordt onderdeel e en f toegevoegd:</text:p>
            <text:p text:style-name="al"/>
            <text:list text:style-name="id1-3-2-2-1-27">
              <text:list-item text:style-override="id1-3-2-2-1-27-1">
                <text:number>2.</text:number>
                <text:p text:style-name="al">Niet subsidiabele kosten zijn:</text:p>
              </text:list-item>
              <text:list-item text:style-override="id1-3-2-2-1-27-2">
                <text:number/>
                <text:p text:style-name="al">a. t/m d. (…)</text:p>
                <text:list text:style-name="id1-3-2-2-1-27-2-3">
                  <text:list-item text:style-override="id1-3-2-2-1-27-2-3-1">
                    <text:number>e.</text:number>
                    <text:p text:style-name="al">loonkosten, bij subsidieontvangers waarop de Wet normering topinkomens van toepassing is, voor zover die de maximale hoogte van het bezoldigingsmaximum als bedoeld in artikel 2.3, eerste lid van de Wet normering topinkomens per persoon per jaar overschrijden.</text:p>
                  </text:list-item>
                  <text:list-item text:style-override="id1-3-2-2-1-27-2-3-2">
                    <text:number>f.</text:number>
                    <text:p text:style-name="al">kosten bestemd voor uitbreiding van de activiteiten van de subsidieontvanger voor zover, naar het oordeel van het college, niet of onvoldoende is aangetoond dat uitbreiding noodzakelijk is.</text:p>
                  </text:list-item>
                </text:list>
              </text:list-item>
            </text:list>
            <text:p text:style-name="al">F</text:p>
            <text:p text:style-name="al"/>
            <text:p text:style-name="al">Artikel 9, eerst lid komt als volgt te luiden:</text:p>
            <text:p text:style-name="al"/>
            <text:list text:style-name="id1-3-2-2-1-32">
              <text:list-item text:style-override="id1-3-2-2-1-32-1">
                <text:number>1.</text:number>
                <text:p text:style-name="al">Burgemeester en wethouders stellen jaarlijks een subsidieplafond vast voor deze paragraaf. Voor de activiteiten in artikel 4, artikel 6 eerste lid en tweede lid onder a en artikel 6, tweede lid onder b wordt een apart plafond vastgesteld.</text:p>
              </text:list-item>
            </text:list>
            <text:p text:style-name="al">G</text:p>
            <text:p text:style-name="al"/>
            <text:p text:style-name="al">Aan Artikel 12, tweede lid wordt onderdeel e toegevoegd:</text:p>
            <text:p text:style-name="al"/>
            <text:list text:style-name="id1-3-2-2-1-37">
              <text:list-item text:style-override="id1-3-2-2-1-37-1">
                <text:number>2.</text:number>
                <text:p text:style-name="al">Niet subsidiabele kosten zijn:</text:p>
              </text:list-item>
              <text:list-item text:style-override="id1-3-2-2-1-37-2">
                <text:number/>
                <text:p text:style-name="al">a. t/m d. (…)</text:p>
                <text:list text:style-name="id1-3-2-2-1-37-2-3">
                  <text:list-item text:style-override="id1-3-2-2-1-37-2-3-1">
                    <text:number>e.</text:number>
                    <text:p text:style-name="al">kosten bestemd voor uitbreiding van de activiteiten van de subsidieontvanger voor zover, naar het oordeel van het college, niet of onvoldoende is aangetoond dat uitbreiding noodzakelijk is.</text:p>
                  </text:list-item>
                </text:list>
              </text:list-item>
            </text:list>
            <text:p text:style-name="al">H</text:p>
            <text:p text:style-name="al"/>
            <text:p text:style-name="al">In Artikel 18, eerst lid wordt ‘regeling’ vervangen door ‘paragraaf’.</text:p>
            <text:p text:style-name="al"/>
            <text:p text:style-name="al">I</text:p>
            <text:p text:style-name="al"/>
            <text:p text:style-name="al">In Artikel 23, eerst lid wordt ‘regeling’ vervangen door ‘paragraaf’.</text:p>
            <text:p text:style-name="al"/>
            <text:p text:style-name="al">J</text:p>
            <text:p text:style-name="al"/>
            <text:p text:style-name="al">Aan Artikel 26, tweede lid wordt onderdeel e toegevoegd:</text:p>
            <text:p text:style-name="al"/>
            <text:list text:style-name="id1-3-2-2-1-50">
              <text:list-item text:style-override="id1-3-2-2-1-50-1">
                <text:number>2.</text:number>
                <text:p text:style-name="al">Niet subsidiabele kosten zijn:</text:p>
              </text:list-item>
              <text:list-item text:style-override="id1-3-2-2-1-50-2">
                <text:number/>
                <text:p text:style-name="al">a. t/m d. (…)</text:p>
                <text:list text:style-name="id1-3-2-2-1-50-2-3">
                  <text:list-item text:style-override="id1-3-2-2-1-50-2-3-1">
                    <text:number>e.</text:number>
                    <text:p text:style-name="al">kosten bestemd voor uitbreiding van de activiteiten van de subsidieontvanger voor zover, naar het oordeel van het college, niet of onvoldoende is aangetoond dat uitbreiding noodzakelijk is.</text:p>
                  </text:list-item>
                </text:list>
              </text:list-item>
            </text:list>
            <text:p text:style-name="al">K</text:p>
            <text:p text:style-name="al"/>
            <text:p text:style-name="al">Artikel 27, eerst lid komt als volgt te luiden:</text:p>
            <text:p text:style-name="al"/>
            <text:list text:style-name="id1-3-2-2-1-55">
              <text:list-item text:style-override="id1-3-2-2-1-55-1">
                <text:number>1.</text:number>
                <text:p text:style-name="al">Burgemeester en wethouders stellen jaarlijks een subsidieplafond vast voor deze paragraaf. Het plafond wordt afzonderlijk vastgesteld voor het eerste en tweede lid van artikel 24.</text:p>
              </text:list-item>
            </text:list>
            <text:p text:style-name="al">L</text:p>
            <text:p text:style-name="al"/>
            <text:p text:style-name="al">Aan de toelichting, onder ‘Paragraaf 1, 2, en 3’ wordt toegevoegd:</text:p>
            <text:p text:style-name="al"/>
            <text:p text:style-name="al">Eén van de subsidiabele activiteiten is huiswerkbegeleiding. Dit is begeleiding en ondersteuning die geboden wordt door vrijwilligers aan kwetsbare kinderen of jongeren. Belangrijk is dat het gaat om een combinatie van zowel huiswerkbegeleiding als ondersteuning op het gebied van welzijn en preventie aan kwetsbare kinderen en jongeren in de basisschoolleeftijd (vanaf groep 5) t/m het voortgezet onderwijs. Wanneer een kind of jongere na een inschatting van het initiatief niet aan de definitie kwetsbaar voldoet, wordt gekeken of deze jongere op school of op een andere plek terecht kan. De school is primair verantwoordelijk voor de ondersteuning van haar leerlingen. Belangrijk hierbij is dat het voor de ouders niet haalbaar is om commerciële huiswerkbegeleiding in te schakelen en ze een beperkt eigen netwerk hebben. Het initiatief maakt, wanneer mogelijk, deze inschatting wanneer er een nieuwe jongere wordt aangemeld. Bij uitzondering kan er begeleiding geboden worden aan jongeren op het MBO, maar op het MBO zijn professionals aanwezig die deze jongeren kunnen helpen. Er wordt daarom eerst gekeken of de jongeren bij hun eigen school terecht kunnen. </text:p>
          </text:section>
          <text:section text:name="artikel_id1-3-2-2-2" text:style-name="artikel">
            <text:p text:style-name="artikel_kop_titel"><text:span text:style-name="artikel_kop_label">Artikel</text:span> <text:span text:style-name="artikel_kop_nr">II</text:span> </text:p>
            <text:p text:style-name="al">Dit besluit treedt in werking op de achtste dag na die van bekenmaking.</text:p>
          </text:section>
        </text:section>
        <text:section text:name="regeling-sluiting_id1-3-2-3" text:style-name="regeling-sluiting">
          <text:section text:name="ondertekening_id1-3-2-3-1">
            <text:p><text:span text:style-name="functie">Vastgesteld in de vergadering van burgemeester en wethouders d.d. 29 juni 2021 , zaaknummer 234669. </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78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8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decentrale.regelgeving.overheid.nl/cvdr/xhtmloutput/Historie/Ede/602459/CVDR602459_4.html</meta:user-defined>
    <meta:user-defined meta:name="OVERHEIDop.referentienummer">234669</meta:user-defined>
    <meta:user-defined meta:name="DCTERMS.alternative">Subsidieregeling Jeugdpreventie en -activiteiten Ede</meta:user-defined>
    <dc:language>nl</dc:language>
    <meta:user-defined meta:name="OVERHEIDop.locatietype/OVERHEIDop.gebiedsmarkering">Gemeente</meta:user-defined>
    <meta:user-defined meta:name="DC.title">Besluit van het college van burgemeester en wethouders van de gemeente Ede houdende regels omtrent subsidie jeugdactiviteiten en -preventie (Subsidieregeling Jeugdpreventie en -activiteiten Ede)</meta:user-defined>
    <meta:user-defined meta:name="DCTERMS.W3CDTF/DCTERMS.available">2021-07-09</meta:user-defined>
    <meta:user-defined meta:name="DCTERMS.W3CDTF/OVERHEIDop.jaargang">2021</meta:user-defined>
    <meta:user-defined meta:name="OVERHEIDop.publicationIssue">221789</meta:user-defined>
    <meta:user-defined meta:name="OVERHEIDop.betreftRegeling">CVDR643649_2</meta:user-defined>
    <meta:user-defined meta:name="xs:date/OVERHEIDop.startdatum">2021-07-17</meta:user-defined>
    <meta:user-defined meta:name="OVERHEIDop.GmbID/DC.identifier">gmb-2021-221789</meta:user-defined>
    <meta:user-defined meta:name="OVERHEIDop.versieInformatie"/>
  </office:meta>
</office:document-meta>
</file>