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boshuisje t.b.v. voedselbos voor een periode van 5 jaar op locatie sectie R nummer 48 (Frans Baantje)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2683 voor het oprichten van een boshuisje t.b.v. voedselbos voor een periode van 5 jaar op locatie sectie R nummer 48 (Frans Baantje) in Zunder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1-002683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7 juli 2021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2178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78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78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oprichten van een boshuisje t.b.v. voedselbos voor een periode van 5 jaar op locatie sectie R nummer 48 (Frans Baantje) in Zundert</meta:user-defined>
    <meta:user-defined meta:name="DCTERMS.W3CDTF/DCTERMS.available">2021-07-14</meta:user-defined>
    <meta:user-defined meta:name="DCTERMS.W3CDTF/OVERHEIDop.jaargang">2021</meta:user-defined>
    <meta:user-defined meta:name="OVERHEIDop.publicationIssue">221787</meta:user-defined>
    <meta:user-defined meta:name="OVERHEIDop.GmbID/DC.identifier">gmb-2021-221787</meta:user-defined>
    <meta:user-defined meta:name="OVERHEIDop.versieInformatie"/>
  </office:meta>
</office:document-meta>
</file>