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Zonnepark Aan de Dintel te Dint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ontwerp omgevingsvergunning met bijbehorende stukken voor Zonnepark Aan de Dintel (NL.IMRO.0851.bgPBzpdedintel-o001) ter inzage worden gelegd.</text:p>
            <text:p text:style-name="common-al">
            <text:span text:style-name="nadrukvet"/>
          </text:p>
            <text:p text:style-name="common-al">
            <text:span text:style-name="nadrukvet">Projectomschrijving</text:span>
          </text:p>
            <text:p text:style-name="common-al">De initiatiefnemer is voornemens om Zonnepark Aan de Dintel te realiseren. Het betreft een tijdelijk zonnepark (voor een periode van maximaal 25 jaar) te realiseren met een bruto-oppervlakte van circa 15,8 hectare nabij de rivier de Dintel, ter hoogte</text:p>
            <text:p text:style-name="common-al">van het Agro en Food Cluster Nieuw Prinsenland aan de oostzijde van de Rijksweg A4.</text:p>
            <text:p text:style-name="common-al">
            <text:span text:style-name="nadrukvet"/>
          </text:p>
            <text:p text:style-name="common-al">
            <text:span text:style-name="nadrukvet">Omgevingsvergunning</text:span>
          </text:p>
            <text:p text:style-name="common-al">De ontwerp omgevingsvergunning heeft betrekking op de activiteiten bouwen, handelen in strijd met de regels ruimtelijke ordening en het uitvoeren van werk of werkzaamheden voor de realisatie van een tijdelijk zonnepark zoals omschreven bij de projectomschrijving.</text:p>
            <text:p text:style-name="common-al">Deze activiteit is niet in overeenstemming met het ter plaatse geldende ‘Inpassingsplan Agro en Food Cluster West-Brabant’, de ‘Gedeeltelijke herziening inpassingsplan Agro en Food Cluster West-Brabant’ en het ‘Wijzigingsplan Windpark Zuid-Dintel’. De activiteit is niet in strijd met een goede ruimtelijke ordening. Burgemeester en wethouders zijn voornemens om af te wijken van het geldende bestemmingsplan en de gevraagde omgevingsvergunning te verlenen (conform artikel 2.12 lid 1, onder a, onder 3 Wet algemene bepalingen omgevingsrecht).</text:p>
            <text:p text:style-name="common-al">
            <text:span text:style-name="nadrukvet"/>
          </text:p>
            <text:p text:style-name="common-al">
            <text:span text:style-name="nadrukvet">m.e.r. beoordelingsbesluit</text:span>
          </text:p>
            <text:p text:style-name="common-al">Het Zonnepark Aan de Dintel is onderworpen aan een m.e.r.-beoordelingsplicht door het bevoegd gezag ingevolge hoofdstuk 7 van de Wet milieubeheer en het Besluit milieueffectrapportage 1994. Het college van burgemeester en wethouders van de gemeente Steenbergen heeft op 27 oktober 2020 besloten dat door de initiatiefnemer geen milieueffectrapportage hoeft te worden opgesteld. Dit m.e.r. beoordelingsbesluit en de bijbehorende stukken hebben vanaf 5 november 2020 gedurende zes weken ter inzage op het gemeentehuis gelegen. Conform artikel 6:3 van de Algemene wet bestuursrecht was tegen deze beslissing geen bezwaar of beroep mogelijk. U kunt uw reactie omtrent het m.e.r. beoordelingsbesluit nu kenbaar maken in het kader van de procedure voor de omgevingsvergunning.</text:p>
            <text:p text:style-name="common-al">
            <text:span text:style-name="nadrukvet"/>
          </text:p>
            <text:p text:style-name="common-al">
            <text:span text:style-name="nadrukvet">Crisis- en herstelwet</text:span>
          </text:p>
            <text:p text:style-name="common-al">Op deze ontwerp omgevingsvergunning voor de ontwikkeling van Zonnepark Aan de Dintel is de Crisis- en herstelwet van toepassing.</text:p>
            <text:p text:style-name="common-al">
            <text:span text:style-name="nadrukvet"/>
          </text:p>
            <text:p text:style-name="common-al">
            <text:span text:style-name="nadrukvet">Ter inzage</text:span>
          </text:p>
            <text:p text:style-name="common-al">Het ontwerpbesluit en de daarbij behorende stukken en het m.e.r. beoordelingsbesluit liggen met ingang van maandag 12 juli 2021 gedurende zes weken ter inzage:</text:p>
            <text:list text:style-name="id1-3-2-1-1-19">
              <text:list-item text:style-override="id1-3-2-1-1-19-1">
                <text:number>•</text:number>
                <text:p text:style-name="al">op het gemeentehuis, Buiten de Veste 1 in Steenbergen;</text:p>
              </text:list-item>
              <text:list-item text:style-override="id1-3-2-1-1-19-2">
                <text:number>•</text:number>
                <text:p text:style-name="al"> op de website www.ruimtelijkeplannen.nl.</text:p>
              </text:list-item>
            </text:list>
            <text:p text:style-name="common-al">
            <text:span text:style-name="nadrukvet"/>
          </text:p>
            <text:p text:style-name="common-al">
            <text:span text:style-name="nadrukvet">Zienswijzen indienen &amp; verkrijgen van nadere informatie</text:span>
          </text:p>
            <text:p text:style-name="common-al">Iedereen kan binnen de termijn van terinzagelegging naar keuze schriftelijk of mondeling hun zienswijze over de ontwerp omgevingsvergunning en de daarbij behorende stukken naar voren brengen. </text:p>
            <text:p text:style-name="common-al">Een schriftelijke zienswijze tegen de ontwerp omgevingsvergunning kunt u indienen bij het College van burgemeester en wethouders van de gemeente Steenbergen, Postbus 6, 4650 AA Steenbergen. </text:p>
            <text:p text:style-name="common-al">Een mondelinge zienswijze kenbaar maken kan op afspraak bij de heer mr. M. de Jong van het team Wonen, werken en beleven, tel. 14 0167. Voor het verkrijgen van nadere informatie kunt u ook contact opnemen met de bovengenoemde perso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9 juli 2021</text:span>
          </text:p>
          </text:section>
          <text:section text:name="ondertekening_id1-3-2-2-2">
            <text:p><text:span text:style-name="deze">Namens burgemeester en wethouders van de gemeente Steenbergen</text:span></text:p>
            <text:p><text:span text:style-name="ondertekening_naam">
            <text:span text:style-name="voornaam">mr. M. de Jong</text:span>
            <text:span text:style-name="achternaam"/>
          </text:span></text:p>
            <text:p><text:span text:style-name="functie">Beleidsmedewerker Ruimtelijke Ontwikkeling</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7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bgPBzpdedintel-o001</meta:user-defined>
    <meta:user-defined meta:name="OVERHEIDop.Plansoort/OVERHEIDop.plansoort">bestemmings- of omgevingsplan</meta:user-defined>
    <meta:user-defined meta:name="OVERHEIDop.referentienummer">UM2100552</meta:user-defined>
    <dc:language>nl</dc:language>
    <meta:user-defined meta:name="OVERHEIDop.locatietype/OVERHEIDop.gebiedsmarkering">Lijn</meta:user-defined>
    <meta:user-defined meta:name="DC.title">Ontwerpbesluit omgevingsvergunning Zonnepark Aan de Dintel te Dinteloord</meta:user-defined>
    <meta:user-defined meta:name="DCTERMS.W3CDTF/DCTERMS.available">2021-07-09</meta:user-defined>
    <meta:user-defined meta:name="DCTERMS.W3CDTF/OVERHEIDop.jaargang">2021</meta:user-defined>
    <meta:user-defined meta:name="OVERHEIDop.publicationIssue">221786</meta:user-defined>
    <meta:user-defined meta:name="OVERHEIDop.GmbID/DC.identifier">gmb-2021-221786</meta:user-defined>
    <meta:user-defined meta:name="OVERHEIDop.versieInformatie"/>
  </office:meta>
</office:document-meta>
</file>