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bierbrouwerij in het pand - Van Utrechtweg 126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 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an Utrechtweg 126:</text:span> het realiseren van een bierbrouwerij in het pand (datum ontvangst 22 jun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178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8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78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Krimpen aan den IJssel - aanvraag omgevingsvergunning - realiseren van een bierbrouwerij in het pand - Van Utrechtweg 126, Krimpen aan den IJssel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1781</meta:user-defined>
    <meta:user-defined meta:name="OVERHEIDop.GmbID/DC.identifier">gmb-2021-221781</meta:user-defined>
    <meta:user-defined meta:name="OVERHEIDop.versieInformatie"/>
  </office:meta>
</office:document-meta>
</file>