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estemmingsplan Ootmarsum Timmusweg 11”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estemmingsplan Ootmarsum Timmusweg 11”.</text:p>
            <text:p text:style-name="common-al">Het ontwerp-bestemmingsplan maakt het mogelijk om het woonerf Timmusweg 11 te Agelo uit te breiden met de gronden aan de overzijde van het perceel. Door toepassing van de schuur voor schuur regeling kan op het woonperceel bijbehorende bouwwerken worden gelegaliseerd en kan op het perceel aan de overzijde van de weg een bijbehorend bouwwerk (schuur) bij de woning worden gerealiseerd.  </text:p>
            <text:p text:style-name="tussenkopcur">Ter inzage</text:p>
            <text:p text:style-name="common-al">Het papieren exemplaar van het ontwerp-bestemmingsplan ligt met ingang van 29 januar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TIMMUSWEG-OW01. 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lt;0541-854100.</text:p>
            <text:p text:style-name="common-al"/>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7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OOTBPTIMMUSWEG-OW01</meta:user-defined>
    <dc:language>nl</dc:language>
    <meta:user-defined meta:name="OVERHEID.Gemeente/DC.spatial">Dinkelland</meta:user-defined>
    <meta:user-defined meta:name="OVERHEID.EPSG28992/DC.spatial">258268.213 491394.003</meta:user-defined>
    <meta:user-defined meta:name="DC.title">Gemeente Dinkelland - Ontwerp-bestemmingsplan “Bestemmingsplan Ootmarsum Timmusweg 11” Staatscourant en Gemeenteblad</meta:user-defined>
    <meta:user-defined meta:name="OVERHEID.PostcodeHuisnummer/OVERHEIDop.postcodeHuisnummer">7636PN 11</meta:user-defined>
    <meta:user-defined meta:name="OVERHEIDop.straatnaam">Timmusweg</meta:user-defined>
    <meta:user-defined meta:name="OVERHEIDop.woonplaats">Agelo</meta:user-defined>
    <meta:user-defined meta:name="DCTERMS.W3CDTF/DCTERMS.available">2021-01-28</meta:user-defined>
    <meta:user-defined meta:name="DCTERMS.W3CDTF/OVERHEIDop.jaargang">2021</meta:user-defined>
    <meta:user-defined meta:name="OVERHEIDop.publicationIssue">22178</meta:user-defined>
    <meta:user-defined meta:name="OVERHEIDop.GmbID/DC.identifier">gmb-2021-22178</meta:user-defined>
    <meta:user-defined meta:name="OVERHEIDop.versieInformatie"/>
  </office:meta>
</office:document-meta>
</file>