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werk-of werkzaamheden uitvoeren (vervanging HD gasleiding van Enexis Kanaal Wessem-Nederweert), Grathem, sectie D, nr. 1526 en 1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werk-of werkzaamheden uitvoeren (vervanging HD gasleiding van Enexis Kanaal Wessem-Nederweert) op locatie kadastraal bekend als Grathem, sectie D, nr. 1526 en 1529. De aanvraag is geregistreerd onder zaaknummer 2021-005600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177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7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7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kadastraal bekend als Grathem, sectie D, nr. 1526 en 1529</meta:user-defined>
    <dc:language>nl</dc:language>
    <meta:user-defined meta:name="OVERHEIDop.locatietype/OVERHEIDop.gebiedsmarkering">Vlak</meta:user-defined>
    <meta:user-defined meta:name="DC.title">Kennisgeving verlenging beslistermijn - werk-of werkzaamheden uitvoeren (vervanging HD gasleiding van Enexis Kanaal Wessem-Nederweert), Grathem, sectie D, nr. 1526 en 1529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778</meta:user-defined>
    <meta:user-defined meta:name="OVERHEIDop.GmbID/DC.identifier">gmb-2021-221778</meta:user-defined>
    <meta:user-defined meta:name="OVERHEIDop.versieInformatie"/>
  </office:meta>
</office:document-meta>
</file>