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een woon- winkelpand in dienstverlening en een bovenwoning ten behoeve van kamerverhuur en het wijzigen van een winkelpui, Oudwijkerveldstraat 1 te Utrecht,  HZ_WABO-21-18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erveldstraat 1 te Utrecht</text:p>
            <text:p text:style-name="common-al">HZ_WABO-21-18528</text:p>
            <text:p text:style-name="common-al">Toelichting: het splitsen van een woon- winkelpand in dienstverlening en een bovenwoning ten behoeve van kamerverhuur en het wijzigen van een winkelpui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76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6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6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splitsen van een woon- winkelpand in dienstverlening en een bovenwoning ten behoeve van kamerverhuur en het wijzigen van een winkelpui, Oudwijkerveldstraat 1 te Utrecht,  HZ_WABO-21-18528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768</meta:user-defined>
    <meta:user-defined meta:name="OVERHEIDop.GmbID/DC.identifier">gmb-2021-221768</meta:user-defined>
    <meta:user-defined meta:name="OVERHEIDop.versieInformatie"/>
  </office:meta>
</office:document-meta>
</file>