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kapel aan de voorzijde van de woning - Rode Klaver 17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 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Rode Klaver 17</text:span>: het plaatsen van een dakkapel aan de voorzijde van de woning (datum ontvangst: 28 jun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2176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6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6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Krimpen aan den IJssel - aanvraag omgevingsvergunning - plaatsen van een dakkapel aan de voorzijde van de woning - Rode Klaver 17, Krimpen aan den IJssel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1765</meta:user-defined>
    <meta:user-defined meta:name="OVERHEIDop.GmbID/DC.identifier">gmb-2021-221765</meta:user-defined>
    <meta:user-defined meta:name="OVERHEIDop.versieInformatie"/>
  </office:meta>
</office:document-meta>
</file>