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Krimpen aan den IJssel - aanvraag omgevingsvergunning - realiseren van een zadeldak met een dakkapel aan de voorzijde - Tienkamp 2, Krimpen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 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ienkamp 2:</text:span> het realiseren van een zadeldak met een dakkapel aan de voorzijde (datum ontvangst: 11 jun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176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Krimpen aan den IJssel - aanvraag omgevingsvergunning - realiseren van een zadeldak met een dakkapel aan de voorzijde - Tienkamp 2, Krimpen aan den IJss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1763</meta:user-defined>
    <meta:user-defined meta:name="OVERHEIDop.GmbID/DC.identifier">gmb-2021-221763</meta:user-defined>
    <meta:user-defined meta:name="OVERHEIDop.versieInformatie"/>
  </office:meta>
</office:document-meta>
</file>