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achterzijde van de woning - Dijkgraafstraat 2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ijkgraafstraat 22:</text:span> het realiseren van een dakopbouw aan de achterzijde van de woning (datum ontvangst: 24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175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dakopbouw aan de achterzijde van de woning - Dijkgraafstraat 22, Krimpen aan den IJss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1758</meta:user-defined>
    <meta:user-defined meta:name="OVERHEIDop.GmbID/DC.identifier">gmb-2021-221758</meta:user-defined>
    <meta:user-defined meta:name="OVERHEIDop.versieInformatie"/>
  </office:meta>
</office:document-meta>
</file>