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nnenkant 33F 1011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nnenkant 33F 1011BK Amsterdam</text:p>
            <text:p text:style-name="common-al">Omschrijving: tijdelijk afwijken van het bestemmingsplan ten behoeve van het afmeren van woonboten langs de aan te brengen veiligheidsconstructies, voor een periode van 10 jaar.</text:p>
            <text:p text:style-name="common-al">Verzonden naar aanvrager op: 07-07-2021</text:p>
            <text:p text:style-name="common-al">Zaaknummer: Z2021-C002959</text:p>
            <text:p text:style-name="common-al">OLO nummer: 60827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75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5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5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2959</meta:user-defined>
    <meta:user-defined meta:name="DCTERMS.abstract">tijdelijk afwijken van het bestemmingsplan ten behoeve van het afmeren van woonboten langs de aan te brengen veiligheidsconstructies, voor een periode</meta:user-defined>
    <dc:language>nl</dc:language>
    <meta:user-defined meta:name="OVERHEIDop.locatietype/OVERHEIDop.gebiedsmarkering">Punt</meta:user-defined>
    <meta:user-defined meta:name="DC.title">Verlenging beslistermijn omgevingsvergunning Binnenkant 33F 1011BK Amsterda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57</meta:user-defined>
    <meta:user-defined meta:name="OVERHEIDop.GmbID/DC.identifier">gmb-2021-221757</meta:user-defined>
    <meta:user-defined meta:name="OVERHEIDop.versieInformatie"/>
  </office:meta>
</office:document-meta>
</file>