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58 en 60 in Oldebroek: bouwen van een woongebouw met tien wooneenheden en bouwen van een rij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/>
            <text:p text:style-name="common-al">Zuiderzeestraatweg 58 en 60 in Oldebroek, bouwen van een woongebouw met tien wooneenheden en bouwen van een rij bergingen (zaaknummer 0269202000602 – verzenddatum 24 juni 2021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 naam en adres;</text:p>
            <text:p text:style-name="common-al">- datum;</text:p>
            <text:p text:style-name="common-al">- een omschrijving van het besluit waartegen het bezwaarschrift is gericht;</text:p>
            <text:p text:style-name="common-al">- de gronden van het bezwaar (motivering);</text:p>
            <text:p text:style-name="common-al">- 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7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uiderzeestraatweg 58 en 60 in Oldebroek: bouwen van een woongebouw met tien wooneenheden en bouwen van een rij bergi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52</meta:user-defined>
    <meta:user-defined meta:name="OVERHEIDop.GmbID/DC.identifier">gmb-2021-221752</meta:user-defined>
    <meta:user-defined meta:name="OVERHEIDop.versieInformatie"/>
  </office:meta>
</office:document-meta>
</file>