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aanleggen van natuurvriendelijke oevers en retentiegebieden langs een deel van de Voorsterbeek op de locatie Nabij Clabanusweg 24 en Lange Klarenbeekseweg 42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325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1742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74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74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en beslistermijn aanvraag omgevingsvergunning voor het aanleggen van natuurvriendelijke oevers en retentiegebieden langs een deel van de Voorsterbeek op de locatie Nabij Clabanusweg 24 en Lange Klarenbeekseweg 42 in Klarenbeek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742</meta:user-defined>
    <meta:user-defined meta:name="OVERHEIDop.GmbID/DC.identifier">gmb-2021-221742</meta:user-defined>
    <meta:user-defined meta:name="OVERHEIDop.versieInformatie"/>
  </office:meta>
</office:document-meta>
</file>