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Steenstraat 29, 3117T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1 heeft de gemeente een aanvraag ontvangen voor een omgevingsvergunning op locatie Jan Steenstraat 29, 3117TB te Schiedam. De aanvraag is geregistreerd onder zaaknummer 21OMGS013 en projectomschrijving: het vervangen van de dakkapellen aan de voor- en achterzijde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17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834.21 436414.61</meta:user-defined>
    <meta:user-defined meta:name="DC.title">Aanvraag omgevingsvergunning Jan Steenstraat 29, 3117TB te Schiedam</meta:user-defined>
    <meta:user-defined meta:name="OVERHEID.PostcodeHuisnummer/OVERHEIDop.postcodeHuisnummer">3117TB 29</meta:user-defined>
    <meta:user-defined meta:name="OVERHEIDop.straatnaam">Jan Steenstraat</meta:user-defined>
    <meta:user-defined meta:name="OVERHEIDop.woonplaats">Schie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74</meta:user-defined>
    <meta:user-defined meta:name="OVERHEIDop.GmbID/DC.identifier">gmb-2021-22174</meta:user-defined>
    <meta:user-defined meta:name="OVERHEIDop.versieInformatie"/>
  </office:meta>
</office:document-meta>
</file>