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dt van Roggenstraat 101 107 en 117  te Nijmegen: transformeren van hotel Belvoir tot wooneenheden en ondergeschikte functie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transformeren van hotel Belvoir tot wooneenheden en ondergeschikte functies (Graadt van Roggenstraat 101 107 en 11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0966.01</text:p>
            <text:p text:style-name="common-al">
            <text:span text:style-name="nadrukvet">Product: </text:span>omgevingsvergunning</text:p>
            <text:p text:style-name="common-al">
            <text:span text:style-name="nadrukvet">Ontvangst: </text:span>03-02-2021</text:p>
            <text:p text:style-name="common-al">
            <text:span text:style-name="nadrukvet">Verlengingsbesluit verzonden: </text:span>21-05-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5-07-2021</text:p>
            <text:p text:style-name="common-al">
            <text:span text:style-name="nadrukvet">Definitieve beschikking ter inzage gelegd: </text:span>09-07-2021</text:p>
            <text:p text:style-name="common-al">
            <text:span text:style-name="nadrukvet">Einddatum bezwaartermijn: </text:span>16-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6 juli 2021 tot en met 16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09861F0-F2DC-4A56-B9F3-D1F31F171B23" xlink:type="simple">http://www.nijmegen.nl/vergunningpagina/?guid=509861F0-F2DC-4A56-B9F3-D1F31F171B2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73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3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3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raadt van Roggenstraat 101 107 en 117  te Nijmegen: transformeren van hotel Belvoir tot wooneenheden en ondergeschikte functies - omgevingsvergunning - Vergunning verleend</meta:user-defined>
    <meta:user-defined meta:name="DCTERMS.W3CDTF/DCTERMS.available">2021-07-09</meta:user-defined>
    <meta:user-defined meta:name="DCTERMS.W3CDTF/OVERHEIDop.jaargang">2021</meta:user-defined>
    <meta:user-defined meta:name="OVERHEIDop.publicationIssue">221738</meta:user-defined>
    <meta:user-defined meta:name="OVERHEIDop.GmbID/DC.identifier">gmb-2021-221738</meta:user-defined>
    <meta:user-defined meta:name="OVERHEIDop.versieInformatie"/>
  </office:meta>
</office:document-meta>
</file>